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text-indent="0.6236in"/>
      <style:text-properties style:font-name="標楷體" style:font-name-asian="標楷體" style:font-weight-complex="bold" fo:color="#000000" fo:letter-spacing="0.0069in" fo:font-size="16pt" style:font-size-asian="16pt"/>
    </style:style>
    <style:style style:name="P2" style:parent-style-name="內文" style:family="paragraph">
      <style:paragraph-properties fo:text-align="center" fo:line-height="0.2777in" fo:margin-left="-0.25in" fo:margin-right="-0.375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fo:line-height="0.2777in" fo:margin-right="0.5951in" fo:text-indent="0.6236in"/>
      <style:text-properties style:font-name="標楷體" style:font-name-asian="標楷體" style:font-weight-complex="bold" fo:color="#000000" fo:letter-spacing="0.0069in" fo:font-size="16pt" style:font-size-asian="16pt"/>
    </style:style>
    <style:style style:name="P9" style:parent-style-name="內文" style:family="paragraph">
      <style:paragraph-properties style:snap-to-layout-grid="false" fo:line-height="0.2777in" fo:margin-left="0.9604in" fo:text-indent="-0.9604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line-height="0.2777in" fo:margin-left="0.6222in" fo:text-indent="-0.2486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本文縮排" style:family="paragraph">
      <style:paragraph-properties fo:line-height="0.2777in" fo:margin-left="1.5805in" fo:text-indent="-1.5805in">
        <style:tab-stops>
          <style:tab-stop style:type="left" style:position="-1.3305in"/>
        </style:tab-stops>
      </style:paragraph-properties>
      <style:text-properties fo:color="#000000" fo:letter-spacing="normal" style:font-size-complex="14pt"/>
    </style:style>
    <style:style style:name="P14" style:parent-style-name="本文縮排" style:family="paragraph">
      <style:paragraph-properties fo:margin-top="0in" fo:line-height="0.2777in" fo:text-indent="-1.3541in">
        <style:tab-stops>
          <style:tab-stop style:type="left" style:position="-0.9604in"/>
        </style:tab-stops>
      </style:paragraph-properties>
    </style:style>
    <style:style style:name="T15" style:parent-style-name="預設段落字型" style:family="text">
      <style:text-properties fo:color="#000000" fo:letter-spacing="normal" style:font-size-complex="14pt"/>
    </style:style>
    <style:style style:name="T16" style:parent-style-name="預設段落字型" style:family="text">
      <style:text-properties style:font-weight-complex="bold" fo:letter-spacing="normal" style:font-size-complex="14pt"/>
    </style:style>
    <style:style style:name="T17" style:parent-style-name="預設段落字型" style:family="text">
      <style:text-properties fo:letter-spacing="normal" style:font-size-complex="14pt"/>
    </style:style>
    <style:style style:name="P18" style:parent-style-name="內文" style:family="paragraph">
      <style:paragraph-properties fo:line-height="0.2777in" fo:margin-left="0.3333in">
        <style:tab-stops>
          <style:tab-stop style:type="left" style:position="-0.0833in"/>
          <style:tab-stop style:type="left" style:position="0.060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top="0.125in" fo:line-height="0.2777in" fo:margin-left="1.5805in" fo:text-indent="-1.5805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margin-top="0.125in" fo:line-height="0.2777in" fo:margin-left="1.5805in" fo:text-indent="-1.5805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3888in"/>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888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top="0.125in" fo:line-height="0.2777in" fo:margin-left="1.5805in" fo:text-indent="-1.580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text-align="justify" fo:margin-top="0.125in" fo:line-height="0.2777in" fo:margin-left="1.5805in" fo:text-indent="-1.580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margin-top="0.125in" fo:line-height="0.2777in" fo:margin-left="1.5805in" fo:text-indent="-1.580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fo:margin-top="0.125in" fo:line-height="0.2777in"/>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3" style:parent-style-name="內文" style:family="paragraph">
      <style:paragraph-properties style:snap-to-layout-grid="false" fo:text-align="justify" fo:margin-top="0.125in" fo:line-height="0.2777in" fo:margin-left="1.5805in" fo:text-indent="-1.580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margin-top="0.125in" fo:line-height="0.2777in" fo:margin-left="1.3763in" fo:text-indent="-1.376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777in" fo:margin-left="1.3611in" fo:text-indent="-1.3611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777in" fo:margin-left="1.3611in" fo:text-indent="-1.361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style:snap-to-layout-grid="false" fo:text-align="justify" fo:line-height="0.2777in" fo:margin-left="1.9381in" fo:text-indent="-1.936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2777in" fo:margin-left="0.3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0.2777in" fo:margin-left="0.37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1" style:parent-style-name="本文縮排3" style:family="paragraph">
      <style:paragraph-properties fo:text-align="justify" fo:margin-top="0in" fo:line-height="0.2777in" fo:margin-left="0.725in" fo:text-indent="-0.35in">
        <style:tab-stops>
          <style:tab-stop style:type="left" style:position="-0.35in"/>
        </style:tab-stops>
      </style:paragraph-properties>
      <style:text-properties fo:color="#000000" fo:letter-spacing="normal" style:font-size-complex="14pt"/>
    </style:style>
    <style:style style:name="P82" style:parent-style-name="本文縮排3" style:family="paragraph">
      <style:paragraph-properties fo:text-align="justify" fo:margin-top="0in" fo:line-height="0.2777in" fo:margin-left="0.725in" fo:text-indent="-0.35in">
        <style:tab-stops>
          <style:tab-stop style:type="left" style:position="-0.35in"/>
        </style:tab-stops>
      </style:paragraph-properties>
      <style:text-properties fo:color="#000000" fo:letter-spacing="normal" style:font-size-complex="14pt"/>
    </style:style>
    <style:style style:name="P83" style:parent-style-name="內文" style:family="paragraph">
      <style:paragraph-properties style:snap-to-layout-grid="false" fo:text-align="justify" fo:margin-top="0.125in" fo:line-height="0.2777in" fo:margin-left="1.5805in" fo:text-indent="-1.5805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2777in" fo:text-indent="0.2916in"/>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2777in" fo:text-indent="0.2916in"/>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text-indent="0.2916in"/>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2777in" fo:margin-left="0.8736in" fo:text-indent="-0.5833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margin-top="0.125in" fo:line-height="0.2777in" fo:margin-left="1.5805in" fo:text-indent="-1.5805in">
        <style:tab-stops/>
      </style:paragraph-properties>
      <style:text-properties style:font-name="標楷體" style:font-name-asian="標楷體" fo:color="#000000" fo:font-size="14pt" style:font-size-asian="14pt" style:font-size-complex="14pt"/>
    </style:style>
    <style:style style:name="TableColumn90" style:family="table-column">
      <style:table-column-properties style:column-width="1.0041in" style:use-optimal-column-width="false"/>
    </style:style>
    <style:style style:name="TableColumn91" style:family="table-column">
      <style:table-column-properties style:column-width="1.4958in" style:use-optimal-column-width="false"/>
    </style:style>
    <style:style style:name="TableColumn92" style:family="table-column">
      <style:table-column-properties style:column-width="2.4416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0.9847in" style:use-optimal-column-width="false"/>
    </style:style>
    <style:style style:name="Table89" style:family="table">
      <style:table-properties style:width="6.9104in" fo:margin-left="0in" table:align="left"/>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text-indent="0.0972in"/>
      <style:text-properties style:font-name="標楷體" style:font-name-asian="標楷體" fo:font-weight="bold" style:font-weight-asian="bold" style:font-weight-complex="bold"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06" style:family="table-row">
      <style:table-row-properties style:min-row-height="0.3229in"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Row128" style:family="table-row">
      <style:table-row-properties style:min-row-height="0.4729in" style:use-optimal-row-height="false" fo:keep-together="always"/>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Row136" style:family="table-row">
      <style:table-row-properties style:min-row-height="0.3055in" style:use-optimal-row-height="false" fo:keep-together="always"/>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weight="bold" style:font-weight-asian="bold" style:font-weight-complex="bold" fo:color="#000000"/>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min-row-height="0.3229in" style:use-optimal-row-height="false" fo:keep-together="always"/>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Row153" style:family="table-row">
      <style:table-row-properties style:min-row-height="0.3229in" style:use-optimal-row-height="false" fo:keep-together="always"/>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weight="bold" style:font-weight-asian="bold" style:font-weight-complex="bold" fo:color="#000000"/>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Row162" style:family="table-row">
      <style:table-row-properties style:min-row-height="0.3229in" style:use-optimal-row-height="false" fo:keep-together="always"/>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min-row-height="0.3451in" style:use-optimal-row-height="false" fo:keep-together="always"/>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color="#000000"/>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Row179" style:family="table-row">
      <style:table-row-properties style:min-row-height="0.3902in" style:use-optimal-row-height="false" fo:keep-together="always"/>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Row187" style:family="table-row">
      <style:table-row-properties style:min-row-height="0.3861in" style:use-optimal-row-height="false" fo:keep-together="always"/>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style:font-weight-complex="bold" fo:color="#000000"/>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weight="bold" style:font-weight-asian="bold" style:font-weight-complex="bold" fo:color="#000000"/>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Row197" style:family="table-row">
      <style:table-row-properties style:min-row-height="0.3819in" style:use-optimal-row-height="false" fo:keep-together="always"/>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4166in"/>
      <style:text-properties style:font-name="標楷體" style:font-name-asian="標楷體" fo:color="#000000" fo:font-size="16pt" style:font-size-asian="16pt" style:font-size-complex="16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222in" fo:margin-left="0.8736in" fo:text-indent="-0.5833in">
        <style:tab-stops/>
      </style:paragraph-properties>
      <style:text-properties style:font-name="標楷體" style:font-name-asian="標楷體" style:font-weight-complex="bold" fo:font-size="14pt" style:font-size-asian="14pt" style:font-size-complex="14pt"/>
    </style:style>
  </office:automatic-styles>
  <office:body>
    <office:text text:use-soft-page-breaks="true">
      <text:p text:style-name="P1">國立嘉義大學特殊教育中心102年度</text:p>
      <text:p text:style-name="P2"><text:span text:style-name="T3"><text:s text:c="4"/></text:span><text:span text:style-name="T4">「</text:span><text:span text:style-name="T5">特殊教育新課程</text:span><text:span text:style-name="T6">大綱</text:span><text:span text:style-name="T7">-實際生活技能融入普通教育課程之研習」</text:span></text:p>
      <text:p text:style-name="P8">實 <text:s/>施 <text:s/>計 <text:s/>畫</text:p>
      <text:p text:style-name="P9">一、依據：</text:p>
      <text:p text:style-name="P10"><text:span text:style-name="T11"><text:s/></text:span><text:span text:style-name="T12">教育部102年1月16日臺教學(四)字第1020009138號函辦理。</text:span></text:p>
      <text:p text:style-name="P13">二、目的：</text:p>
      <text:p text:style-name="P14"><text:span text:style-name="T15"><text:s text:c="3"/></text:span><text:span text:style-name="T16">1.</text:span><text:span text:style-name="T17">增進集中式特教班和特殊學校教師瞭解調整普通教育課程的理念。</text:span></text:p>
      <text:p text:style-name="P18">2.協助集中式特教班和特殊學校教師對差異化教學設計的過程與步驟運用。</text:p>
      <text:p text:style-name="P19">三、主辦單位：教育部</text:p>
      <text:p text:style-name="P20">四、承辦單位：國立嘉義大學特殊教育中心</text:p>
      <text:p text:style-name="P21"><text:span text:style-name="T22">五、協辦單位:</text:span><text:span text:style-name="T23"><text:s/></text:span><text:span text:style-name="T24">「國民小學師資培用聯盟」國民小學及學前特殊教育學習領域</text:span></text:p>
      <text:p text:style-name="P25"><text:span text:style-name="T26"><text:s text:c="4"/></text:span><text:span text:style-name="T27">教學中心</text:span></text:p>
      <text:p text:style-name="P28">六、研習日期及時間：102年7月17日（星期三）08：50-16：10</text:p>
      <text:p text:style-name="P29">七、研習地點：國立嘉義大學民雄校區圖書館3樓國際會議廳</text:p>
      <text:p text:style-name="P30"><text:span text:style-name="T31">八</text:span><text:span text:style-name="T32">、</text:span><text:span text:style-name="T33">主講人：</text:span><text:span text:style-name="T34">James R. Patton</text:span><text:span text:style-name="T35"><text:s text:c="2"/>教授</text:span></text:p>
      <text:p text:style-name="P36"><text:span text:style-name="T37"><text:s text:c="4"/></text:span><text:span text:style-name="T38">講師簡介:</text:span><text:span text:style-name="T39">Patton</text:span><text:span text:style-name="T40"><text:s/>教授是畢業於美國維吉尼亞大學的特殊教育博士，目前擔任美國德州奧斯</text:span><text:span text:style-name="T41">汀</text:span><text:span text:style-name="T42">大學兼任副教授和特殊教育私人顧問，他曾擔任過國小、中等教育和中等教育以後階段的特殊教育教師，以及夏威夷大學的專職教授；專研領域為生活技能教學、轉銜評估與規劃、學習障礙成人教育、身心障礙學生的科學教育教學、以及融合教育之調整課程模式等；目前共同出版約有60本特殊教育大學教科書，也曾多年擔任學術期刊的執行編輯，亦是國內目前常引用的Hoover和Patton普通教育之調整課程模式的作者之一。</text:span></text:p>
      <text:p text:style-name="P43"><text:span text:style-name="T44">九</text:span><text:span text:style-name="T45">、</text:span><text:span text:style-name="T46">翻譯:</text:span><text:span text:style-name="T47">國立高雄師範大學特殊教育學系林素貞教授</text:span></text:p>
      <text:p text:style-name="P48"><text:span text:style-name="T49">十</text:span><text:span text:style-name="T50">、</text:span><text:span text:style-name="T51">參加對象：</text:span><text:bookmark-start text:name="OLE_LINK1"/><text:span text:style-name="T52">輔導區雲嘉三縣市大專校院資源教室老師</text:span><text:span text:style-name="T53">、</text:span><text:span text:style-name="T54">國小~高中職特殊教育老師</text:span><text:span text:style-name="T55">及</text:span><text:span text:style-name="T56">普通教育老師</text:span><text:span text:style-name="T57">、</text:span><text:span text:style-name="T58">特殊學校老師</text:span><text:span text:style-name="T59">。</text:span><text:span text:style-name="T60">共計100位。</text:span><text:bookmark-end text:name="OLE_LINK1"/></text:p>
      <text:p text:style-name="P61"><text:span text:style-name="T62">十一</text:span><text:span text:style-name="T63">、</text:span><text:span text:style-name="T64">報名方式：</text:span><text:span text:style-name="T65">請上教育部特教通報網報名<text:s/></text:span><text:span text:style-name="T66">http：//www.set.edu.tw/</text:span></text:p>
      <text:p text:style-name="P67"><text:span text:style-name="T68"><text:s text:c="11"/>(</text:span><text:span text:style-name="T69">研習與資源/教師研習/大專特教研習</text:span><text:span text:style-name="T70">)</text:span><text:span text:style-name="T71">報名</text:span><text:span text:style-name="T72">至7</text:span><text:span text:style-name="T73">月</text:span><text:span text:style-name="T74">10</text:span><text:span text:style-name="T75">日截止。</text:span><text:span text:style-name="T76">恕不受理現場報名</text:span><text:span text:style-name="T77">。</text:span></text:p>
      <text:p text:style-name="P78">十二、經費及差假：</text:p>
      <text:p text:style-name="P79">(一)本研習所需經費由教育部補助。</text:p>
      <text:p text:style-name="P80">(二)各縣市參加研習人員，由原服務單位惠予公(差)假。</text:p>
      <text:soft-page-break/>
      <text:p text:style-name="P81">(三)錄取順序依序為縣市政府指派及報名先後，錄取名單將於研習前於本中心網頁公告。</text:p>
      <text:p text:style-name="P82">(四)報名經錄取者，因故無法出席時，請於研習開始前三天來電告知，以便安排候補者；錄取者若無故未出席，本年度不得再參加本中心辦理之其他研習。</text:p>
      <text:p text:style-name="P83">十三、注意事項：</text:p>
      <text:p text:style-name="P84">（一）為響應環保，請參加學員自行攜帶杯具等。</text:p>
      <text:p text:style-name="P85">（二）本校校區禁止機車進入，汽車請持研習公文進出校區。</text:p>
      <text:p text:style-name="P86">（三）研習當日請準時報到，研習開始逾20分鐘不予入場。</text:p>
      <text:p text:style-name="P87">（四）本研習全程參加者，本中心將於特教通報網登錄6小時研習時數。遲到20分鐘者及中途離席者恕不核發研習時數。</text:p>
      <text:p text:style-name="P88">十四、課程內容</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日 期</text:p>
          </table:table-cell>
          <table:table-cell table:style-name="TableCell98">
            <text:p text:style-name="P99">時 <text:s text:c="6"/>間</text:p>
          </table:table-cell>
          <table:table-cell table:style-name="TableCell100">
            <text:p text:style-name="P101">主 <text:s text:c="10"/>題</text:p>
          </table:table-cell>
          <table:table-cell table:style-name="TableCell102">
            <text:p text:style-name="P103">主講人</text:p>
          </table:table-cell>
          <table:table-cell table:style-name="TableCell104">
            <text:p text:style-name="P105">中文翻譯</text:p>
          </table:table-cell>
        </table:table-row>
        <table:table-row table:style-name="TableRow106">
          <table:table-cell table:style-name="TableCell107" table:number-rows-spanned="10">
            <text:p text:style-name="P108">7/17</text:p>
            <text:p text:style-name="P109">〈星期三〉</text:p>
          </table:table-cell>
          <table:table-cell table:style-name="TableCell110">
            <text:p text:style-name="P111">08:30～08:50</text:p>
          </table:table-cell>
          <table:table-cell table:style-name="TableCell112">
            <text:p text:style-name="P113">報<text:s/><text:s text:c="3"/>到</text:p>
          </table:table-cell>
          <table:table-cell table:style-name="TableCell114" table:number-rows-spanned="10">
            <text:p text:style-name="P115"/>
            <text:p text:style-name="P116"/>
            <text:p text:style-name="P117"/>
            <text:p text:style-name="P118"/>
            <text:p text:style-name="P119">Dr.James Patton</text:p>
          </table:table-cell>
          <table:table-cell table:style-name="TableCell120" table:number-rows-spanned="10">
            <text:p text:style-name="P121"/>
            <text:p text:style-name="P122"/>
            <text:p text:style-name="P123"/>
            <text:p text:style-name="P124"/>
            <text:p text:style-name="P125">林素貞</text:p>
            <text:p text:style-name="P126">教授</text:p>
            <text:p text:style-name="P127"/>
          </table:table-cell>
        </table:table-row>
        <table:table-row table:style-name="TableRow128">
          <table:covered-table-cell>
            <text:p text:style-name="P129"/>
          </table:covered-table-cell>
          <table:table-cell table:style-name="TableCell130">
            <text:p text:style-name="P131">08:50～09:00</text:p>
          </table:table-cell>
          <table:table-cell table:style-name="TableCell132">
            <text:p text:style-name="P133">開 <text:s text:c="2"/>幕</text:p>
          </table:table-cell>
          <table:covered-table-cell>
            <text:p text:style-name="P134"/>
          </table:covered-table-cell>
          <table:covered-table-cell>
            <text:p text:style-name="P135"/>
          </table:covered-table-cell>
        </table:table-row>
        <table:table-row table:style-name="TableRow136">
          <table:covered-table-cell>
            <text:p text:style-name="P137"/>
          </table:covered-table-cell>
          <table:table-cell table:style-name="TableCell138">
            <text:p text:style-name="P139">09:00～10:30</text:p>
          </table:table-cell>
          <table:table-cell table:style-name="TableCell140">
            <text:p text:style-name="P141"><text:span text:style-name="T142">特殊教育新課程-實際生活技能融入普通教育課程(一)</text:span></text:p>
          </table:table-cell>
          <table:covered-table-cell>
            <text:p text:style-name="P143"/>
          </table:covered-table-cell>
          <table:covered-table-cell>
            <text:p text:style-name="P144"/>
          </table:covered-table-cell>
        </table:table-row>
        <table:table-row table:style-name="TableRow145">
          <table:covered-table-cell>
            <text:p text:style-name="P146"/>
          </table:covered-table-cell>
          <table:table-cell table:style-name="TableCell147">
            <text:p text:style-name="P148">10:30～10:40</text:p>
          </table:table-cell>
          <table:table-cell table:style-name="TableCell149">
            <text:p text:style-name="P150">休<text:s text:c="3"/><text:s/>息</text:p>
          </table:table-cell>
          <table:covered-table-cell>
            <text:p text:style-name="P151"/>
          </table:covered-table-cell>
          <table:covered-table-cell>
            <text:p text:style-name="P152"/>
          </table:covered-table-cell>
        </table:table-row>
        <table:table-row table:style-name="TableRow153">
          <table:covered-table-cell>
            <text:p text:style-name="P154"/>
          </table:covered-table-cell>
          <table:table-cell table:style-name="TableCell155">
            <text:p text:style-name="P156">10:40～12:10</text:p>
          </table:table-cell>
          <table:table-cell table:style-name="TableCell157">
            <text:p text:style-name="P158"><text:span text:style-name="T159">特殊教育新課程-實際生活技能融入普通教育課程(二)</text:span></text:p>
          </table:table-cell>
          <table:covered-table-cell>
            <text:p text:style-name="P160"/>
          </table:covered-table-cell>
          <table:covered-table-cell>
            <text:p text:style-name="P161"/>
          </table:covered-table-cell>
        </table:table-row>
        <table:table-row table:style-name="TableRow162">
          <table:covered-table-cell>
            <text:p text:style-name="P163"/>
          </table:covered-table-cell>
          <table:table-cell table:style-name="TableCell164">
            <text:p text:style-name="P165">12:10～13:00</text:p>
          </table:table-cell>
          <table:table-cell table:style-name="TableCell166">
            <text:p text:style-name="P167">午 <text:s text:c="3"/>餐</text:p>
          </table:table-cell>
          <table:covered-table-cell>
            <text:p text:style-name="P168"/>
          </table:covered-table-cell>
          <table:covered-table-cell>
            <text:p text:style-name="P169"/>
          </table:covered-table-cell>
        </table:table-row>
        <table:table-row table:style-name="TableRow170">
          <table:covered-table-cell>
            <text:p text:style-name="P171"/>
          </table:covered-table-cell>
          <table:table-cell table:style-name="TableCell172">
            <text:p text:style-name="P173">13:00～14:30</text:p>
          </table:table-cell>
          <table:table-cell table:style-name="TableCell174">
            <text:p text:style-name="P175"><text:span text:style-name="T176">特殊教育新課程-實際生活技能融入普通教育課程(三)</text:span></text:p>
          </table:table-cell>
          <table:covered-table-cell>
            <text:p text:style-name="P177"/>
          </table:covered-table-cell>
          <table:covered-table-cell>
            <text:p text:style-name="P178"/>
          </table:covered-table-cell>
        </table:table-row>
        <table:table-row table:style-name="TableRow179">
          <table:covered-table-cell>
            <text:p text:style-name="P180"/>
          </table:covered-table-cell>
          <table:table-cell table:style-name="TableCell181">
            <text:p text:style-name="P182">14:30～14:40</text:p>
          </table:table-cell>
          <table:table-cell table:style-name="TableCell183">
            <text:p text:style-name="P184">休 <text:s text:c="2"/>息</text:p>
          </table: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14:40～16:10</text:p>
          </table:table-cell>
          <table:table-cell table:style-name="TableCell191">
            <text:p text:style-name="P192">特殊教育新課程-實際生活技能融入普通教育課程(四)與</text:p>
            <text:p text:style-name="P193"><text:span text:style-name="T194">綜合座談</text:span></text:p>
          </table:table-cell>
          <table:covered-table-cell>
            <text:p text:style-name="P195"/>
          </table:covered-table-cell>
          <table:covered-table-cell>
            <text:p text:style-name="P196"/>
          </table:covered-table-cell>
        </table:table-row>
        <table:table-row table:style-name="TableRow197">
          <table:covered-table-cell>
            <text:p text:style-name="P198"/>
          </table:covered-table-cell>
          <table:table-cell table:style-name="TableCell199">
            <text:p text:style-name="P200">16:10～</text:p>
          </table:table-cell>
          <table:table-cell table:style-name="TableCell201">
            <text:p text:style-name="P202">賦 歸</text:p>
          </table:table-cell>
          <table:covered-table-cell>
            <text:p text:style-name="P203"/>
          </table:covered-table-cell>
          <table:covered-table-cell>
            <text:p text:style-name="P204"/>
          </table:covered-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25in" fo:margin-left="1.0583in" fo:text-indent="-1.0583in">
        <style:tab-stops/>
      </style:paragraph-properties>
      <style:text-properties style:font-name="標楷體" style:font-name-asian="標楷體" fo:letter-spacing="0.0069in" fo:font-size="14pt" style:font-size-asian="14pt" fo:hyphenate="false"/>
    </style:style>
    <style:style style:name="本文縮排3" style:display-name="本文縮排 3" style:family="paragraph" style:parent-style-name="內文">
      <style:paragraph-properties style:snap-to-layout-grid="false" fo:margin-top="0.125in" fo:line-height="0.25in" fo:margin-left="0.625in" fo:text-indent="-0.625in">
        <style:tab-stops/>
      </style:paragraph-properties>
      <style:text-properties style:font-name="標楷體" style:font-name-asian="標楷體" fo:letter-spacing="0.0069in" fo:font-size="14pt" style:font-size-asian="14pt" fo:hyphenate="false"/>
    </style:style>
    <style:style style:name="本文縮排" style:display-name="本文縮排" style:family="paragraph" style:parent-style-name="內文">
      <style:paragraph-properties style:snap-to-layout-grid="false" fo:text-align="justify" fo:margin-top="0.125in" style:line-height-at-least="0.3055in" fo:margin-left="1.3541in" fo:text-indent="-1.3541in">
        <style:tab-stops/>
      </style:paragraph-properties>
      <style:text-properties style:font-name="標楷體" style:font-name-asian="標楷體" fo:letter-spacing="0.0069in"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特殊教育中心97年度</dc:title>
    <meta:initial-creator>user</meta:initial-creator>
    <dc:creator>user</dc:creator>
    <meta:creation-date>2016-06-28T01:41:00Z</meta:creation-date>
    <dc:date>2016-06-28T01:41:00Z</dc:date>
    <meta:print-date>2013-05-22T09:06:00Z</meta:print-date>
    <meta:template xlink:href="Normal.dotm" xlink:type="simple"/>
    <meta:editing-cycles>2</meta:editing-cycles>
    <meta:editing-duration>PT0S</meta:editing-duration>
    <meta:document-statistic meta:page-count="2" meta:paragraph-count="2" meta:word-count="219" meta:character-count="1470" meta:row-count="10" meta:non-whitespace-character-count="1253"/>
  </office:meta>
</office:document-meta>
</file>