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279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152in" style:use-optimal-column-width="false"/>
    </style:style>
    <style:style style:name="TableColumn21" style:family="table-column">
      <style:table-column-properties style:column-width="0.301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7527in" style:use-optimal-column-width="false"/>
    </style:style>
    <style:style style:name="Table18" style:family="table">
      <style:table-properties style:width="4.9527in" fo:margin-left="0in" table:align="left"/>
    </style:style>
    <style:style style:name="TableRow25" style:family="table-row">
      <style:table-row-properties style:min-row-height="0.1875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28" style:family="table-row">
      <style:table-row-properties style:min-row-height="0.3645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style:line-height-at-least="0in" fo:margin-right="0.0833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2" style:family="table-row">
      <style:table-row-properties style:min-row-height="0.3125in" style:use-optimal-row-height="false" fo:keep-together="always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4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46" style:family="table-row">
      <style:table-row-properties style:min-row-height="0.3125in" style:use-optimal-row-height="false" fo:keep-together="always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50" style:family="table-row">
      <style:table-row-properties style:min-row-height="0.3125in" style:use-optimal-row-height="false" fo:keep-together="always"/>
    </style:style>
    <style:style style:name="P51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Cell52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54" style:family="table-row">
      <style:table-row-properties style:min-row-height="0.2368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805in"/>
      <style:text-properties style:font-name="Times New Roman" style:font-name-asian="標楷體" fo:letter-spacing="-0.0097in" fo:font-size="8.5pt" style:font-size-asian="8.5pt" style:font-size-complex="8.5pt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805in" fo:margin-right="0.0701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Row63" style:family="table-row">
      <style:table-row-properties style:min-row-height="0.183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normal" style:font-weight-asian="normal" fo:font-size="11pt" style:font-size-asian="11pt" style:font-size-complex="11pt"/>
    </style:style>
    <style:style style:name="TableRow80" style:family="table-row">
      <style:table-row-properties style:min-row-height="0.3868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90" style:family="table-row">
      <style:table-row-properties style:min-row-height="0.3111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00" style:family="table-row">
      <style:table-row-properties style:min-row-height="0.3833in" style:use-optimal-row-height="false" fo:keep-together="always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113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14" style:family="table-row">
      <style:table-row-properties style:min-row-height="0.1944in" style:use-optimal-row-height="false" fo:keep-together="always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124" style:family="table-row">
      <style:table-row-properties style:min-row-height="0.4041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標題1" style:family="paragraph">
      <style:paragraph-properties fo:text-align="center" fo:margin-right="0.0722in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3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8" style:family="table-row">
      <style:table-row-properties style:min-row-height="0.338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43" style:family="table-row">
      <style:table-row-properties style:min-row-height="0.3125in"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font-weight="normal" style:font-weight-asian="normal" style:font-weight-complex="bold" fo:font-size="10pt" style:font-size-asian="10pt"/>
    </style:style>
  </office:automatic-styles>
  <office:body>
    <office:text text:use-soft-page-breaks="true">
      <text:p text:style-name="P1"><text:span text:style-name="T17">《國立臺北教育大學語文集刊》論文投稿基本資料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論<text:s/>文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>投稿日期</text:p>
          </table:table-cell>
          <table:table-cell table:style-name="TableCell35">
            <text:p text:style-name="P36"><text:s/></text:p>
          </table:table-cell>
        </table:table-row>
        <table:table-row table:style-name="TableRow37">
          <table:table-cell table:style-name="TableCell38" table:number-columns-spanned="3" table:number-rows-spanned="4">
            <text:p text:style-name="P39">論文名稱</text:p>
          </table:table-cell>
          <table:covered-table-cell/>
          <table:covered-table-cell/>
          <table:table-cell table:style-name="TableCell40" table:number-columns-spanned="3">
            <text:p text:style-name="P41">中文：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3">
            <text:p text:style-name="P49">英文：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5">
            <text:p text:style-name="P65">論</text:p>
            <text:p text:style-name="P66">文</text:p>
            <text:p text:style-name="P67">作</text:p>
            <text:p text:style-name="P68">者</text:p>
            <text:p text:style-name="P69">資</text:p>
            <text:p text:style-name="P70">料</text:p>
          </table:table-cell>
          <table:table-cell table:style-name="TableCell71" table:number-rows-spanned="3">
            <text:p text:style-name="P72">主</text:p>
            <text:p text:style-name="P73">要</text:p>
            <text:p text:style-name="P74">作</text:p>
            <text:p text:style-name="P75">者</text:p>
          </table:table-cell>
          <table:table-cell table:style-name="TableCell76" table:number-columns-spanned="2">
            <text:p text:style-name="P77">姓<text:s text:c="2"/>名</text:p>
          </table:table-cell>
          <table:covered-table-cell/>
          <table:table-cell table:style-name="TableCell78" table:number-columns-spanned="2">
            <text:p text:style-name="P79">服務單位及職稱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中文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rows-spanned="2">
            <text:p text:style-name="P103">共</text:p>
            <text:p text:style-name="P104">同</text:p>
            <text:p text:style-name="P105">作</text:p>
            <text:p text:style-name="P106">者</text:p>
          </table:table-cell>
          <table:table-cell table:style-name="TableCell107">
            <text:p text:style-name="P108">中文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通訊作者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h text:style-name="P130" text:outline-level="1">聯絡電話</text:h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電子信箱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 table:number-rows-spanned="2">
            <text:p text:style-name="P140">聯絡地址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>（可影印使用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0694in" fo:margin-bottom="0.0694in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line-height-at-least="0in" fo:margin-right="0.0729in" fo:text-indent="0.0493in"/>
      <style:text-properties style:font-name="Times New Roman" style:font-name-asian="標楷體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start" fo:margin-top="0in" fo:margin-bottom="0in" fo:margin-left="0in" fo:text-indent="0in">
        <style:tab-stops/>
      </style:paragraph-properties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letter-spacing="-0.0041in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1.7326in" fo:margin-bottom="0.6888in" fo:margin-right="1.7326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44in"/>
      </style:header-style>
      <style:footer-style>
        <style:header-footer-properties style:dynamic-spacing="true" fo:min-height="1.7208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3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4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5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6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7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8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9" style:parent-style-name="頁首" style:family="paragraph">
      <style:paragraph-properties fo:margin-right="0.25in">
        <style:tab-stops>
          <style:tab-stop style:type="left" style:position="1.1215in"/>
        </style:tab-stops>
      </style:paragraph-properties>
      <style:text-properties style:font-name="Times New Roman" fo:font-weight="normal" style:font-weight-asian="normal"/>
    </style:style>
    <style:style style:name="P10" style:parent-style-name="頁首" style:family="paragraph">
      <style:paragraph-properties style:line-break="normal" fo:text-align="end" fo:margin-right="-0.0277in" fo:text-indent="0.0583in">
        <style:tab-stops>
          <style:tab-stop style:type="left" style:position="1.1215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bold" fo:letter-spacing="normal" style:font-size-complex="9pt"/>
    </style:style>
    <style:style style:name="P12" style:parent-style-name="頁首" style:family="paragraph">
      <style:paragraph-properties fo:text-align="start" fo:margin-right="-0.0118in"/>
    </style:style>
    <style:style style:name="T13" style:parent-style-name="預設段落字型" style:family="text">
      <style:text-properties style:font-name="Times New Roman" fo:font-weight="normal" style:font-weight-asian="normal"/>
    </style:style>
    <style:style style:name="P14" style:parent-style-name="頁首" style:family="paragraph">
      <style:paragraph-properties style:line-break="normal"/>
      <style:text-properties style:font-name="Times New Roman" fo:font-weight="normal" style:font-weight-asian="normal"/>
    </style:style>
    <style:style style:name="P15" style:parent-style-name="頁首" style:family="paragraph">
      <style:paragraph-properties fo:text-align="end" fo:margin-right="-0.0062in">
        <style:tab-stops/>
      </style:paragraph-properties>
      <style:text-properties style:font-name="Times New Roman" style:font-name-asian="新細明體"/>
    </style:style>
    <style:style style:name="P16" style:parent-style-name="頁尾" style:family="paragraph">
      <style:paragraph-properties fo:margin-right="0.25in"/>
    </style:style>
    <style:style style:family="graphic" style:name="a1">
      <style:graphic-properties style:wrap="run-through" style:run-through="foreground" draw:fill="none" draw:stroke="solid" svg:stroke-width="0.01736in" svg:stroke-color="#000000" draw:marker-end="a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徵稿公告　</text:span></text:p>
        <text:p text:style-name="P12"><text:span text:style-name="T13"><draw:connector draw:type="line" svg:x1="0in" svg:y1="0.08958in" svg:x2="4.83333in" svg:y2="0.08958in" draw:z-index="251660288" draw:id="id0" draw:style-name="a1" draw:name="Line 1" text:anchor-type="paragraph"><svg:title/><svg:desc/></draw:connector></text:span></text:p>
        <text:p text:style-name="P14"/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E</meta:initial-creator>
    <dc:creator>MILK</dc:creator>
    <meta:creation-date>2021-02-24T06:07:00Z</meta:creation-date>
    <dc:date>2021-02-24T06:0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