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3pt"/>
    </style:style>
    <style:style style:name="P6" style:parent-style-name="內文" style:family="paragraph">
      <style:paragraph-properties fo:widows="2" fo:orphans="2" fo:text-align="center" fo:line-height="125%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text-align="center" fo:line-height="125%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text-align="center" fo:line-height="125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olumn16" style:family="table-column">
      <style:table-column-properties style:column-width="0.684in"/>
    </style:style>
    <style:style style:name="TableColumn17" style:family="table-column">
      <style:table-column-properties style:column-width="1.0493in"/>
    </style:style>
    <style:style style:name="TableColumn18" style:family="table-column">
      <style:table-column-properties style:column-width="0.8951in"/>
    </style:style>
    <style:style style:name="TableColumn19" style:family="table-column">
      <style:table-column-properties style:column-width="2.0888in"/>
    </style:style>
    <style:style style:name="TableColumn20" style:family="table-column">
      <style:table-column-properties style:column-width="0.4506in"/>
    </style:style>
    <style:style style:name="TableColumn21" style:family="table-column">
      <style:table-column-properties style:column-width="2.0888in"/>
    </style:style>
    <style:style style:name="Table15" style:family="table">
      <style:table-properties style:width="7.2569in" fo:margin-left="0in" table:align="left"/>
    </style:style>
    <style:style style:name="TableRow22" style:family="table-row">
      <style:table-row-properties style:min-row-height="0.3722in"/>
    </style:style>
    <style:style style:name="TableCell2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9" style:family="table-row">
      <style:table-row-properties style:min-row-height="0.393in"/>
    </style:style>
    <style:style style:name="P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8" style:family="table-row">
      <style:table-row-properties style:min-row-height="0.3687in"/>
    </style:style>
    <style:style style:name="TableCell4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74" style:family="table-row">
      <style:table-row-properties style:min-row-height="0.3687in"/>
    </style:style>
    <style:style style:name="P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6" style:family="table-row">
      <style:table-row-properties style:min-row-height="0.4486in"/>
    </style:style>
    <style:style style:name="P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3687in"/>
    </style:style>
    <style:style style:name="TableCell10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0" style:family="table-row">
      <style:table-row-properties style:min-row-height="0.3687in"/>
    </style:style>
    <style:style style:name="P1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42" style:family="table-row">
      <style:table-row-properties style:min-row-height="0.4715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6" style:family="table-row">
      <style:table-row-properties style:min-row-height="0.7736in"/>
    </style:style>
    <style:style style:name="TableCell157" style:family="table-cell">
      <style:table-cell-properties fo:border="0.0104in solid #000000" style:writing-mode="lr-tb" fo:padding-top="0in" fo:padding-left="0.0138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64" style:parent-style-name="內文" style:family="paragraph">
      <style:paragraph-properties fo:widows="2" fo:orphans="2" fo:margin-bottom="0.125in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67" style:family="table-row">
      <style:table-row-properties style:min-row-height="0.3687in"/>
    </style:style>
    <style:style style:name="TableCell16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38in" fo:padding-bottom="0in" fo:padding-right="0.0194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81" style:family="table-row">
      <style:table-row-properties style:min-row-height="0.3687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2" style:parent-style-name="內文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12pt"/>
    </style:style>
    <style:style style:name="P205" style:parent-style-name="內文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31" style:parent-style-name="內文" style:family="paragraph">
      <style:paragraph-properties fo:widows="2" fo:orphans="2" fo:text-align="justify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Segoe UI Emoji" style:font-name-asian="Segoe UI Emoji" style:font-name-complex="Segoe UI Emoji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1" style:family="table-row">
      <style:table-row-properties style:min-row-height="0.6583in"/>
    </style:style>
    <style:style style:name="TableCell24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38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251" style:parent-style-name="內文" style:family="paragraph">
      <style:paragraph-properties fo:widows="2" fo:orphans="2" fo:text-align="center" fo:margin-left="-0.0166in" fo:text-indent="0.0159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38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fo:color="#000000" style:letter-kerning="false" style:font-size-complex="12pt"/>
    </style:style>
    <style:style style:name="P259" style:parent-style-name="內文" style:family="paragraph">
      <style:paragraph-properties fo:widows="2" fo:orphans="2" fo:text-align="justify"/>
    </style:style>
    <style:style style:name="T260" style:parent-style-name="預設段落字型" style:family="text">
      <style:text-properties style:font-name="Times New Roman" fo:color="#000000" style:letter-kerning="false" style:font-size-complex="12pt"/>
    </style:style>
    <style:style style:name="T261" style:parent-style-name="預設段落字型" style:family="text">
      <style:text-properties style:font-name="Times New Roman" fo:color="#000000" style:letter-kerning="false" style:font-size-complex="12pt"/>
    </style:style>
    <style:style style:name="P262" style:parent-style-name="內文" style:family="paragraph">
      <style:paragraph-properties fo:widows="2" fo:orphans="2" fo:text-align="justify"/>
    </style:style>
    <style:style style:name="T263" style:parent-style-name="預設段落字型" style:family="text">
      <style:text-properties style:font-name="Times New Roman" fo:color="#000000" style:letter-kerning="false" style:font-size-complex="12pt"/>
    </style:style>
    <style:style style:name="T264" style:parent-style-name="預設段落字型" style:family="text">
      <style:text-properties style:font-name="Times New Roman" fo:color="#000000" style:letter-kerning="false" style:font-size-complex="12pt"/>
    </style:style>
    <style:style style:name="TableRow265" style:family="table-row">
      <style:table-row-properties style:min-row-height="0.3687in"/>
    </style:style>
    <style:style style:name="TableCell26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ableCell276" style:family="table-cell">
      <style:table-cell-properties fo:border="0.0104in solid #000000" style:writing-mode="lr-tb" fo:padding-top="0in" fo:padding-left="0.0138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79" style:family="table-row">
      <style:table-row-properties style:min-row-height="0.3784in"/>
    </style:style>
    <style:style style:name="TableCell28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86" style:family="table-row">
      <style:table-row-properties style:min-row-height="0.9055in"/>
    </style:style>
    <style:style style:name="TableCell28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="0.0104in solid #000000" style:writing-mode="lr-tb" fo:padding-top="0in" fo:padding-left="0.0138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9" style:parent-style-name="清單段落" style:list-style-name="LFO1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【附件一</text:span><text:span text:style-name="T3"><text:s/></text:span><text:span text:style-name="T4">投稿申請表</text:span><text:span text:style-name="T5">】</text:span></text:p>
      <text:p text:style-name="P6"><text:span text:style-name="T7">國立高雄師範大學教育學系</text:span></text:p>
      <text:p text:style-name="P8"><text:span text:style-name="T9">2022</text:span><text:span text:style-name="T10">年「拋專引育</text:span><text:span text:style-name="T11">—</text:span><text:span text:style-name="T12">後疫情時代教育專業知能成長」學術研討會</text:span></text:p>
      <text:p text:style-name="P13"><text:span text:style-name="T14">論文發表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<text:span text:style-name="T25">論</text:span><text:span text:style-name="T26"> <text:s/></text:span><text:span text:style-name="T27">文</text:span></text:p>
            <text:p text:style-name="P28"><text:span text:style-name="T29">名</text:span><text:span text:style-name="T30"> <text:s/></text:span><text:span text:style-name="T31">稱</text:span></text:p>
          </table:table-cell>
          <table:covered-table-cell/>
          <table:table-cell table:style-name="TableCell32">
            <text:p text:style-name="P33"><text:span text:style-name="T34">中</text:span><text:span text:style-name="T35"><text:s/></text:span><text:span text:style-name="T36">文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英</text:span><text:span text:style-name="T44"><text:s/></text:span><text:span text:style-name="T45">文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<text:span text:style-name="T51">作</text:span><text:span text:style-name="T52"> <text:s/></text:span><text:span text:style-name="T53">者</text:span></text:p>
          </table:table-cell>
          <table:table-cell table:style-name="TableCell54" table:number-rows-spanned="2">
            <text:p text:style-name="P55"><text:span text:style-name="T56">姓</text:span><text:span text:style-name="T57">   <text:s/></text:span><text:span text:style-name="T58">名</text:span></text:p>
          </table:table-cell>
          <table:table-cell table:style-name="TableCell59">
            <text:p text:style-name="P60"><text:span text:style-name="T61">中</text:span><text:span text:style-name="T62"><text:s/></text:span><text:span text:style-name="T63">文</text:span></text:p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><text:span text:style-name="T68">服務</text:span></text:p>
            <text:p text:style-name="P69"><text:span text:style-name="T70">單位</text:span></text:p>
          </table:table-cell>
          <table:table-cell table:style-name="TableCell71" table:number-rows-spanned="2">
            <text:p text:style-name="P72"><text:span text:style-name="T73">例：高雄市暖暖國中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英</text:span><text:span text:style-name="T80"><text:s/></text:span><text:span text:style-name="T81">文</text:span>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就讀學校</text:span></text:p>
          </table:table-cell>
          <table:covered-table-cell/>
          <table:table-cell table:style-name="TableCell91">
            <text:p text:style-name="P92"><text:span text:style-name="T93">例：國立高雄師範大學</text:span></text:p>
          </table:table-cell>
          <table:table-cell table:style-name="TableCell94">
            <text:p text:style-name="P95"><text:span text:style-name="T96">系所</text:span></text:p>
          </table:table-cell>
          <table:table-cell table:style-name="TableCell97">
            <text:p text:style-name="P98"><text:span text:style-name="T99">例：教育碩士班二年級</text:span></text:p>
          </table:table-cell>
        </table:table-row>
        <table:table-row table:style-name="TableRow100">
          <table:table-cell table:style-name="TableCell101" table:number-rows-spanned="3">
            <text:p text:style-name="P102"><text:span text:style-name="T103">共</text:span><text:span text:style-name="T104"> <text:s/></text:span><text:span text:style-name="T105">同</text:span></text:p>
            <text:p text:style-name="P106"><text:span text:style-name="T107">作</text:span><text:span text:style-name="T108"> <text:s/></text:span><text:span text:style-name="T109">者</text:span></text:p>
          </table:table-cell>
          <table:table-cell table:style-name="TableCell110" table:number-rows-spanned="2">
            <text:p text:style-name="P111"><text:span text:style-name="T112">姓</text:span><text:span text:style-name="T113">   <text:s/></text:span><text:span text:style-name="T114">名</text:span></text:p>
          </table:table-cell>
          <table:table-cell table:style-name="TableCell115">
            <text:p text:style-name="P116"><text:span text:style-name="T117">中</text:span><text:span text:style-name="T118"><text:s/></text:span><text:span text:style-name="T119">文</text:span></text:p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><text:span text:style-name="T124">服務</text:span></text:p>
            <text:p text:style-name="P125"><text:span text:style-name="T126">單位</text:span></text:p>
          </table:table-cell>
          <table:table-cell table:style-name="TableCell127" table:number-rows-spanned="2">
            <text:p text:style-name="P128"><text:span text:style-name="T129">例：高雄市暖暖國中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英</text:span><text:span text:style-name="T136"><text:s/></text:span><text:span text:style-name="T137">文</text:span>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就讀學校</text:span></text:p>
          </table:table-cell>
          <table:covered-table-cell/>
          <table:table-cell table:style-name="TableCell147">
            <text:p text:style-name="P148"><text:span text:style-name="T149">例：國立高雄師範大學</text:span></text:p>
          </table:table-cell>
          <table:table-cell table:style-name="TableCell150">
            <text:p text:style-name="P151"><text:span text:style-name="T152">系所</text:span></text:p>
          </table:table-cell>
          <table:table-cell table:style-name="TableCell153">
            <text:p text:style-name="P154"><text:span text:style-name="T155">例：教育碩士班一年級</text:span></text:p>
          </table:table-cell>
        </table:table-row>
        <table:table-row table:style-name="TableRow156">
          <table:table-cell table:style-name="TableCell157" table:number-columns-spanned="6">
            <text:p text:style-name="P158"><text:span text:style-name="T159">*</text:span><text:span text:style-name="T160">若以碩士論文改寫，則敦請指導教授同意並簽名（非論文改寫此欄免填）</text:span></text:p>
            <text:p text:style-name="P161"><text:span text:style-name="T162"> </text:span><text:span text:style-name="T163">碩士論文名稱：</text:span></text:p>
            <text:p text:style-name="P164"><text:span text:style-name="T165"> </text:span><text:span text:style-name="T166">指導教授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論</text:span><text:span text:style-name="T171"> <text:s/></text:span><text:span text:style-name="T172">文</text:span></text:p>
            <text:p text:style-name="P173"><text:span text:style-name="T174">字</text:span><text:span text:style-name="T175"> <text:s/></text:span><text:span text:style-name="T176">數</text:span></text:p>
          </table:table-cell>
          <table:table-cell table:style-name="TableCell177" table:number-columns-spanned="5">
            <text:p text:style-name="P178"><text:span text:style-name="T179">（含註釋、圖表、參考文獻及空白，限一萬二千字以內，以字數統計中的「字數」計算）</text:span>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論</text:span><text:span text:style-name="T185"> <text:s/></text:span><text:span text:style-name="T186">文</text:span></text:p>
            <text:p text:style-name="P187"><text:span text:style-name="T188">領</text:span><text:span text:style-name="T189"> <text:s/></text:span><text:span text:style-name="T190">域</text:span></text:p>
          </table:table-cell>
          <table:table-cell table:style-name="TableCell191" table:number-columns-spanned="3">
            <text:p text:style-name="P192"><text:span text:style-name="T193"><text:s/></text:span><text:span text:style-name="T194">□</text:span><text:span text:style-name="T195"><text:s/></text:span><text:span text:style-name="T196">教育基礎理論</text:span></text:p>
            <text:p text:style-name="P197"><text:span text:style-name="T198"><text:s/></text:span><text:span text:style-name="T199">□</text:span><text:span text:style-name="T200"><text:s/></text:span><text:span text:style-name="T201">課程與教學</text:span></text:p>
            <text:p text:style-name="P202"><text:span text:style-name="T203"><text:s text:c="3"/></text:span><text:span text:style-name="T204">（含素養導向教學與重大議題融入教學）</text:span></text:p>
            <text:p text:style-name="P205"><text:span text:style-name="T206"><text:s/></text:span><text:span text:style-name="T207">□</text:span><text:span text:style-name="T208"><text:s/></text:span><text:span text:style-name="T209">教育政策與改革</text:span></text:p>
            <text:p text:style-name="P210"><text:span text:style-name="T211"><text:s/></text:span><text:span text:style-name="T212">□</text:span><text:span text:style-name="T213"><text:s/></text:span><text:span text:style-name="T214">科技應用與教育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<text:s/></text:span><text:span text:style-name="T218">□</text:span><text:span text:style-name="T219"><text:s/></text:span><text:span text:style-name="T220">心理教育輔導與諮商</text:span></text:p>
            <text:p text:style-name="P221"><text:span text:style-name="T222"><text:s/></text:span><text:span text:style-name="T223">□</text:span><text:span text:style-name="T224"><text:s/></text:span><text:span text:style-name="T225">師資培育之現況與困境</text:span></text:p>
            <text:p text:style-name="P226"><text:span text:style-name="T227"><text:s/></text:span><text:span text:style-name="T228">□</text:span><text:span text:style-name="T229"><text:s/></text:span><text:span text:style-name="T230">生命教育</text:span></text:p>
            <text:p text:style-name="P231"><text:span text:style-name="T232"><text:s/></text:span><text:span text:style-name="T233">□</text:span><text:span text:style-name="T234"><text:s/></text:span><text:span text:style-name="T235">雙語教育</text:span></text:p>
            <text:p text:style-name="P236"><text:span text:style-name="T237"><text:s/></text:span><text:span text:style-name="T238">□</text:span><text:span text:style-name="T239"><text:s/></text:span><text:span text:style-name="T240">其他教育議題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連絡人</text:span></text:p>
            <text:p text:style-name="P245"><text:span text:style-name="T246">姓名</text:span></text:p>
          </table:table-cell>
          <table:table-cell table:style-name="TableCell247" table:number-columns-spanned="2">
            <text:p text:style-name="P248"><text:span text:style-name="T249">　　　　　　　　　　　　　　　　　　　　　　　　　　　　　　　　　　</text:span></text:p>
          </table:table-cell>
          <table:covered-table-cell/>
          <table:table-cell table:style-name="TableCell250">
            <text:p text:style-name="P251"><text:span text:style-name="T252">電</text:span><text:span text:style-name="T253"><text:s/></text:span><text:span text:style-name="T254">話</text:span></text:p>
          </table:table-cell>
          <table:table-cell table:style-name="TableCell255" table:number-columns-spanned="2">
            <text:p text:style-name="P256"><text:span text:style-name="T257">O</text:span><text:span text:style-name="T258">：</text:span></text:p>
            <text:p text:style-name="P259"><text:span text:style-name="T260">H</text:span><text:span text:style-name="T261">：</text:span></text:p>
            <text:p text:style-name="P262"><text:span text:style-name="T263">M</text:span><text:span text:style-name="T264">：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傳</text:span><text:span text:style-name="T269"> <text:s/></text:span><text:span text:style-name="T270">真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E-mail</text:span></text:p>
          </table:table-cell>
          <table:table-cell table:style-name="TableCell276" table:number-columns-spanned="2">
            <text:p text:style-name="P277"><text:span text:style-name="T278"> </text:span></text:p>
          </table:table-cell>
          <table:covered-table-cell/>
        </table:table-row>
        <table:table-row table:style-name="TableRow279">
          <table:table-cell table:style-name="TableCell280">
            <text:p text:style-name="P281">通訊</text:p>
            <text:p text:style-name="P282"><text:span text:style-name="T283">地址</text:span>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作</text:span><text:span text:style-name="T290"> <text:s/></text:span><text:span text:style-name="T291">者</text:span></text:p>
            <text:p text:style-name="P292"><text:span text:style-name="T293">聲</text:span><text:span text:style-name="T294"> <text:s/></text:span><text:span text:style-name="T295">明</text:span></text:p>
          </table:table-cell>
          <table:table-cell table:style-name="TableCell296" table:number-columns-spanned="5">
            <text:p text:style-name="P297"><text:span text:style-name="T298">本篇著作未曾以任何方式出版或發行，且無一稿多投之情況，若有抄襲、違反著作權法或引起版權糾紛，本人願負一切法律責任。</text:span></text:p>
            <text:p text:style-name="P299"><text:span text:style-name="T300">作者簽名：</text:span></text:p>
            <text:p text:style-name="P301"><text:span text:style-name="T302">　　　　　　　　　　　　　　　　　　　　　</text:span><text:span text:style-name="T303"><text:s/> <text:s/></text:span><text:span text:style-name="T304">　年　　</text:span><text:span text:style-name="T305"><text:s/></text:span><text:span text:style-name="T306">月　</text:span><text:span text:style-name="T307"><text:s/></text:span><text:span text:style-name="T308">　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9"><text:span text:style-name="T310">備註：請投稿者留下可以確實連絡到您的電話與</text:span><text:span text:style-name="T311">E-mail</text:span><text:span text:style-name="T312">，以便錄取通知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Jie</meta:initial-creator>
    <dc:creator>Windows 使用者</dc:creator>
    <meta:creation-date>2022-07-05T07:40:00Z</meta:creation-date>
    <dc:date>2022-07-05T07:40:00Z</dc:date>
    <meta:print-date>2022-06-28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