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1333in"/>
    </style:style>
    <style:style style:name="TableColumn22" style:family="table-column">
      <style:table-column-properties style:column-width="0.3666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0.0958in"/>
    </style:style>
    <style:style style:name="TableColumn25" style:family="table-column">
      <style:table-column-properties style:column-width="0.1666in"/>
    </style:style>
    <style:style style:name="TableColumn26" style:family="table-column">
      <style:table-column-properties style:column-width="0.1666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2583in"/>
    </style:style>
    <style:style style:name="TableColumn29" style:family="table-column">
      <style:table-column-properties style:column-width="0.2416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0.0666in"/>
    </style:style>
    <style:style style:name="TableColumn32" style:family="table-column">
      <style:table-column-properties style:column-width="0.2506in"/>
    </style:style>
    <style:style style:name="TableColumn33" style:family="table-column">
      <style:table-column-properties style:column-width="0.0833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1.3006in"/>
    </style:style>
    <style:style style:name="Table10" style:family="table">
      <style:table-properties style:width="7.133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5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41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333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33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5in" fo:margin-righ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58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.0833in">
        <style:tab-stops>
          <style:tab-stop style:type="left" style:position="1.826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138in" fo:text-indent="-0.06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752in"/>
    </style:style>
    <style:style style:name="TableCell40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977in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justify" fo:text-indent="1.418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1.2402in"/>
    </style:style>
    <style:style style:name="TableCell45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5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5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嘉義大學<text:s/></text:span><text:span text:style-name="T3"><text:s text:c="3"/></text:span><text:span text:style-name="T4">藝術管理</text:span><text:span text:style-name="T5"><text:s text:c="3"/></text:span><text:span text:style-name="T6"><text:s/></text:span><text:span text:style-name="T7">微</text:span><text:span text:style-name="T8">學程<text:s/></text:span><text:span text:style-name="T9"><text:s/>成績審核報告單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院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系所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學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中文姓名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登記微學程年度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日期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英文姓名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通訊地址</text:p>
          </table:table-cell>
          <table:covered-table-cell/>
          <table:covered-table-cell/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聯絡手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E-mail</text:p>
          </table:table-cell>
          <table:covered-table-cell/>
          <table:covered-table-cell/>
          <table:table-cell table:style-name="TableCell78" table:number-columns-spanned="2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5">
            <text:p text:style-name="P82">已 <text:s text:c="2"/>修 <text:s text:c="2"/>課 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必選修</text:p>
          </table:table-cell>
          <table:table-cell table:style-name="TableCell86" table:number-columns-spanned="5" table:number-rows-spanned="2">
            <text:p text:style-name="P87">科目名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修習學年度(學期)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>學分</text:p>
          </table:table-cell>
          <table:covered-table-cell/>
          <table:table-cell table:style-name="TableCell92" table:number-rows-spanned="2">
            <text:p text:style-name="P93">成績</text:p>
          </table:table-cell>
          <table:table-cell table:style-name="TableCell94" table:number-columns-spanned="8">
            <text:p text:style-name="P95">是否採計為微學程學分</text:p>
            <text:p text:style-name="P96">（請各微學程審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是否兼充主修學系之畢業學分</text:p>
            <text:p text:style-name="P99">（外系課程經核定採計為本系畢業學分者，請加附該核定之</text:p>
            <text:p text:style-name="P100">申請表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 table:number-columns-spanned="2">
            <text:p text:style-name="P108">是</text:p>
          </table:table-cell>
          <table:covered-table-cell/>
          <table:table-cell table:style-name="TableCell109" table:number-columns-spanned="2">
            <text:p text:style-name="P110">否</text:p>
          </table:table-cell>
          <table:covered-table-cell/>
          <table:table-cell table:style-name="TableCell111" table:number-columns-spanned="4">
            <text:p text:style-name="P112">承辦人核章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是</text:p>
          </table:table-cell>
          <table:covered-table-cell/>
          <table:table-cell table:style-name="TableCell115" table:number-columns-spanned="2">
            <text:p text:style-name="P116">否</text:p>
          </table:table-cell>
          <table:covered-table-cell/>
          <table:table-cell table:style-name="TableCell117">
            <text:p text:style-name="P118">主修系所主管核章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12">
            <text:p text:style-name="P397">小計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5">
            <text:p text:style-name="P410">附件：□ 已檢附歷年成績單<text:s/></text:p>
            <text:p text:style-name="P411"><text:span text:style-name="T412"><text:s text:c="6"/>□</text:span><text:span text:style-name="T413"><text:s/>已檢附</text:span><text:span text:style-name="T414">外系課程採計為本系畢業學分申請表</text:span><text:span text:style-name="T415"><text:s text:c="3"/></text:span><text:span text:style-name="T416"><text:s/></text:span><text:span text:style-name="T417"><text:s text:c="4"/></text:span><text:span text:style-name="T418">申請人簽名：</text:span><text:span text:style-name="T419"><text:s text:c="18"/></text:span></text:p>
            <text:p text:style-name="P420"><text:span text:style-name="T421"><text:s text:c="7"/></text:span><text:span text:style-name="T422"><text:s text:c="2"/></text:span><text:span text:style-name="T423">（請先送所屬學系主管核章）</text:span><text:span text:style-name="T424"><text:s text:c="8"/></text:span><text:span text:style-name="T425"><text:s/></text:span><text:span text:style-name="T426"><text:s text:c="5"/></text:span><text:span text:style-name="T427"><text:s text:c="11"/></text:span><text:span text:style-name="T428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5">
            <text:p text:style-name="P431">微<text:s/>學 程<text:s/>主 辦 單 位<text:s/>初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5">
            <text:p text:style-name="P434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>微學程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5">
            <text:list text:style-name="LFO1" text:continue-numbering="true">
              <text:list-item>
                <text:p text:style-name="P439">已修畢微學程規定學分，可授予微學程證書</text:p>
              </text:list-item>
              <text:list-item>
                <text:p text:style-name="P440">尚未修畢微學程規定學分 <text:s text:c="4"/></text:p>
              </text:list-item>
            </text:list>
            <text:p text:style-name="P441"><text:span text:style-name="T442">核章：</text:span><text:span text:style-name="T44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>教 務 處 複 審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承 <text:s/>辦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0">
            <text:p text:style-name="P453">註冊組/民雄教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>教 <text:s/>務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list text:style-name="LFO1" text:continue-numbering="true">
              <text:list-item>
                <text:p text:style-name="P458">已修畢微學程規定學分，可授予微學程證書</text:p>
              </text:list-item>
              <text:list-item>
                <text:p text:style-name="P459">尚未修畢微學程規定學分 <text:s text:c="4"/></text:p>
              </text:list-item>
            </text:list>
            <text:p text:style-name="P460"/>
            <text:p text:style-name="內文"><text:span text:style-name="T461">核章：</text:span><text:span text:style-name="T46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7">＊</text:span><text:span text:style-name="T468">經審核通過者由教務處核發</text:span><text:span text:style-name="T469">微</text:span><text:span text:style-name="T470">學程學分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       學程  成績審核報告單 （教育學程不適用）</dc:title>
    <meta:initial-creator>user</meta:initial-creator>
    <dc:creator>ASUS</dc:creator>
    <meta:creation-date>2016-06-30T01:17:00Z</meta:creation-date>
    <dc:date>2016-06-30T01:17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