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fo:font-weight="normal" style:font-weight-asian="normal" fo:font-size="10pt" style:font-size-asian="10pt" style:font-size-complex="10pt"/>
    </style:style>
    <style:style style:name="P3" style:parent-style-name="內文" style:family="paragraph">
      <style:paragraph-properties fo:text-align="end" style:line-height-at-least="0in"/>
      <style:text-properties fo:font-weight="normal" style:font-weight-asian="normal" style:font-weight-complex="bold" fo:font-size="10pt" style:font-size-asian="10pt" style:font-size-complex="10pt"/>
    </style:style>
    <style:style style:name="P4" style:parent-style-name="內文" style:family="paragraph">
      <style:paragraph-properties fo:line-height="0.3194in" fo:margin-left="0.3354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5" style:parent-style-name="內文" style:family="paragraph">
      <style:paragraph-properties fo:line-height="0.3194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6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7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8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9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1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1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5" style:parent-style-name="內文" style:family="paragraph">
      <style:paragraph-properties fo:line-height="0.3194in" fo:margin-left="0.5916in" fo:text-indent="-0.5916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" style:parent-style-name="內文" style:family="paragraph">
      <style:paragraph-properties fo:line-height="0.3194in" fo:margin-left="0.3354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" style:parent-style-name="內文" style:family="paragraph">
      <style:paragraph-properties fo:line-height="0.3194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" style:parent-style-name="內文" style:family="paragraph">
      <style:paragraph-properties fo:line-height="0.3194in" fo:margin-left="0.3333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" style:parent-style-name="內文" style:family="paragraph">
      <style:paragraph-properties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8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33" style:parent-style-name="內文" style:family="paragraph">
      <style:paragraph-properties fo:line-height="0.3194in" fo:margin-left="0.3756in" fo:text-indent="-0.3756in">
        <style:tab-stops/>
      </style:paragraph-properties>
      <style:text-properties style:font-weight-complex="bold" fo:font-size="12pt" style:font-size-asian="12pt" style:font-size-complex="12pt"/>
    </style:style>
    <style:style style:name="P34" style:parent-style-name="內文" style:family="paragraph">
      <style:paragraph-properties fo:line-height="0.3194in" fo:margin-left="0.3756in" fo:text-indent="-0.3756in">
        <style:tab-stops/>
      </style:paragraph-properties>
      <style:text-properties style:font-weight-complex="bold" fo:font-size="12pt" style:font-size-asian="12pt" style:font-size-complex="12pt"/>
    </style:style>
    <style:style style:name="P35" style:parent-style-name="內文" style:family="paragraph">
      <style:paragraph-properties fo:line-height="0.3194in"/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內文" style:family="paragraph">
      <style:paragraph-properties fo:line-height="0.3194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line-height="0.3194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line-height="0.3194in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9" style:parent-style-name="內文" style:family="paragraph">
      <style:paragraph-properties fo:line-height="0.3194in"/>
      <style:text-properties fo:font-size="12pt" style:font-size-asian="12pt" style:font-size-complex="12pt"/>
    </style:style>
    <style:style style:name="TableColumn41" style:family="table-column">
      <style:table-column-properties style:column-width="2.4673in"/>
    </style:style>
    <style:style style:name="TableColumn42" style:family="table-column">
      <style:table-column-properties style:column-width="0.9715in"/>
    </style:style>
    <style:style style:name="TableColumn43" style:family="table-column">
      <style:table-column-properties style:column-width="2.3722in"/>
    </style:style>
    <style:style style:name="Table40" style:family="table">
      <style:table-properties style:width="5.8111in" style:rel-width="100%" fo:margin-left="0in" table:align="left"/>
    </style:style>
    <style:style style:name="TableRow44" style:family="table-row">
      <style:table-row-properties style:min-row-height="0.3333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 fo:margin-left="0.759in" fo:text-indent="-0.759in">
        <style:tab-stops/>
      </style:paragraph-properties>
      <style:text-properties fo:font-size="12pt" style:font-size-asian="12pt" style:font-size-complex="12pt"/>
    </style:style>
    <style:style style:name="TableRow47" style:family="table-row">
      <style:table-row-properties style:min-row-height="0.408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fo:font-weight="normal" style:font-weight-asian="normal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54" style:family="table-row">
      <style:table-row-properties style:min-row-height="0.2416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fo:font-weight="normal" style:font-weight-asian="normal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194in"/>
      <style:text-properties fo:font-weight="normal" style:font-weight-asian="normal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68" style:family="table-row">
      <style:table-row-properties style:min-row-height="0.341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</style:style>
    <style:style style:name="T7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2" style:parent-style-name="預設段落字型" style:family="text">
      <style:text-properties fo:font-weight="normal" style:font-weight-asian="normal" style:text-scale="200%" fo:font-size="12pt" style:font-size-asian="12pt" style:font-size-complex="12pt"/>
    </style:style>
    <style:style style:name="T7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759in" fo:text-indent="-0.759in">
        <style:tab-stops/>
      </style:paragraph-properties>
      <style:text-properties fo:font-size="12pt" style:font-size-asian="12pt" style:font-size-complex="12pt"/>
    </style:style>
    <style:style style:name="TableRow81" style:family="table-row">
      <style:table-row-properties style:min-row-height="0.2583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3194in" fo:margin-left="0.7583in" fo:text-indent="-0.7583in">
        <style:tab-stops/>
      </style:paragraph-properties>
      <style:text-properties style:font-name-complex="Times New Roman" fo:font-weight="normal" style:font-weight-asian="normal" fo:font-size="12pt" style:font-size-asian="12pt" style:font-size-complex="12pt"/>
    </style:style>
    <style:style style:name="P84" style:parent-style-name="內文" style:family="paragraph">
      <style:paragraph-properties fo:line-height="0.3194in" fo:margin-left="0.7583in" fo:text-indent="-0.7583in">
        <style:tab-stops/>
      </style:paragraph-properties>
    </style:style>
    <style:style style:name="T85" style:parent-style-name="預設段落字型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86" style:parent-style-name="預設段落字型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87" style:parent-style-name="預設段落字型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92" style:family="table-row">
      <style:table-row-properties style:min-row-height="0.37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759in" fo:text-indent="-0.759in">
        <style:tab-stops/>
      </style:paragraph-properties>
      <style:text-properties fo:font-size="12pt" style:font-size-asian="12pt" style:font-size-complex="12pt"/>
    </style:style>
    <style:style style:name="TableRow95" style:family="table-row">
      <style:table-row-properties style:min-row-height="0.327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759in" fo:text-indent="-0.759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17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3194in" fo:margin-left="0.7583in" fo:text-indent="-0.7583in">
        <style:tab-stops/>
      </style:paragraph-properties>
    </style:style>
    <style:style style:name="T11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1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121" style:family="table-row">
      <style:table-row-properties style:min-row-height="0.2916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3194in" fo:margin-left="0.7583in" fo:text-indent="-0.7583in">
        <style:tab-stops/>
      </style:paragraph-properties>
    </style:style>
    <style:style style:name="T12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 fo:margin-left="0.7583in" fo:text-indent="-0.758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Row129" style:family="table-row">
      <style:table-row-properties style:min-row-height="0.3166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 fo:margin-left="0.7583in" fo:text-indent="-0.7583in">
        <style:tab-stops/>
      </style:paragraph-properties>
    </style:style>
    <style:style style:name="T13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137" style:family="table-row">
      <style:table-row-properties style:min-row-height="0.316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 fo:margin-left="0.759in" fo:text-indent="-0.759in">
        <style:tab-stops/>
      </style:paragraph-properties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ableRow141" style:family="table-row">
      <style:table-row-properties style:min-row-height="0.3166in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194in" fo:margin-left="0.7583in" fo:text-indent="-0.7583in">
        <style:tab-stops/>
      </style:paragraph-properties>
    </style:style>
    <style:style style:name="T14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149" style:family="table-row">
      <style:table-row-properties style:min-row-height="0.3166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194in" fo:margin-left="0.7583in" fo:text-indent="-0.7583in">
        <style:tab-stops/>
      </style:paragraph-properties>
    </style:style>
    <style:style style:name="T15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157" style:family="table-row">
      <style:table-row-properties style:min-row-height="0.3166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194in" fo:margin-left="0.7583in" fo:text-indent="-0.7583in">
        <style:tab-stops/>
      </style:paragraph-properties>
    </style:style>
    <style:style style:name="T16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ableRow165" style:family="table-row">
      <style:table-row-properties style:min-row-height="0.3166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79" style:family="table-row">
      <style:table-row-properties style:min-row-height="0.3166in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182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87" style:family="table-row">
      <style:table-row-properties style:min-row-height="0.3166in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190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195" style:family="table-row">
      <style:table-row-properties style:min-row-height="0.3166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198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03" style:family="table-row">
      <style:table-row-properties style:min-row-height="0.3166in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06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11" style:family="table-row">
      <style:table-row-properties style:min-row-height="0.3166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14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19" style:family="table-row">
      <style:table-row-properties style:min-row-height="0.3166in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22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27" style:family="table-row">
      <style:table-row-properties style:min-row-height="0.3166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34" style:family="table-row">
      <style:table-row-properties style:min-row-height="0.3166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37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42" style:family="table-row">
      <style:table-row-properties style:min-row-height="0.3166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45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50" style:family="table-row">
      <style:table-row-properties style:min-row-height="0.3166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57" style:family="table-row">
      <style:table-row-properties style:min-row-height="0.3166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64" style:family="table-row">
      <style:table-row-properties style:min-row-height="0.3166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71" style:family="table-row">
      <style:table-row-properties style:min-row-height="0.3166in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74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79" style:family="table-row">
      <style:table-row-properties style:min-row-height="0.175in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194in" fo:margin-left="0.759in" fo:text-indent="-0.759in">
        <style:tab-stops/>
      </style:paragraph-properties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ableRow283" style:family="table-row">
      <style:table-row-properties style:min-row-height="0.3166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86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91" style:family="table-row">
      <style:table-row-properties style:min-row-height="0.3166in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294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299" style:family="table-row">
      <style:table-row-properties style:min-row-height="0.3166i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02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07" style:family="table-row">
      <style:table-row-properties style:min-row-height="0.3166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10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15" style:family="table-row">
      <style:table-row-properties style:min-row-height="0.3166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18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23" style:family="table-row">
      <style:table-row-properties style:min-row-height="0.3166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26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31" style:family="table-row">
      <style:table-row-properties style:min-row-height="0.3166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34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39" style:family="table-row">
      <style:table-row-properties style:min-row-height="0.3166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42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47" style:family="table-row">
      <style:table-row-properties style:min-row-height="0.3166i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50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55" style:family="table-row">
      <style:table-row-properties style:min-row-height="0.3166in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58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63" style:family="table-row">
      <style:table-row-properties style:min-row-height="0.3166in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66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71" style:family="table-row">
      <style:table-row-properties style:min-row-height="0.3166in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P374" style:parent-style-name="內文" style:family="paragraph">
      <style:text-properties style:font-name-complex="Times New Roman" fo:font-weight="normal" style:font-weight-asian="normal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complex="Times New Roman" fo:font-weight="normal" style:font-weight-asian="normal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79" style:family="table-row">
      <style:table-row-properties style:min-row-height="0.3166in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194in" fo:margin-left="0.759in" fo:text-indent="-0.759in">
        <style:tab-stops/>
      </style:paragraph-properties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ableRow383" style:family="table-row">
      <style:table-row-properties style:min-row-height="0.3166in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fo:font-weight="normal" style:font-weight-asian="normal" fo:font-size="12pt" style:font-size-asian="12pt" style:font-size-complex="12pt"/>
    </style:style>
    <style:style style:name="P386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91" style:family="table-row">
      <style:table-row-properties style:min-row-height="0.3166in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fo:font-weight="normal" style:font-weight-asian="normal" fo:font-size="12pt" style:font-size-asian="12pt" style:font-size-complex="12pt"/>
    </style:style>
    <style:style style:name="P394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399" style:family="table-row">
      <style:table-row-properties style:min-row-height="0.3166in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fo:font-weight="normal" style:font-weight-asian="normal" fo:font-size="12pt" style:font-size-asian="12pt" style:font-size-complex="12pt"/>
    </style:style>
    <style:style style:name="P402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Row407" style:family="table-row">
      <style:table-row-properties style:min-row-height="0.3166in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fo:font-weight="normal" style:font-weight-asian="normal" fo:font-size="12pt" style:font-size-asian="12pt" style:font-size-complex="12pt"/>
    </style:style>
    <style:style style:name="P410" style:parent-style-name="內文" style:family="paragraph">
      <style:text-properties fo:font-weight="normal" style:font-weight-asian="normal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415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國立嘉義大學人文藝術學院藝術管理微學程修習要點</text:p>
      <text:p text:style-name="P2">99年11月18日人文藝術學院99學年度第4次主管會議通過</text:p>
      <text:p text:style-name="P3">100年01月11日99學年度第1學期第2次教務會議通過</text:p>
      <text:p text:style-name="P4">一、國立嘉義大學人文藝術學院（以下簡稱本學院）為培育藝術管理事業人才，特設置「藝術管理微學程」（以下簡稱本微學程）。</text:p>
      <text:p text:style-name="P5">二、本校各學系（所）學士班、碩士班及博士班非應屆畢業之學生，於在校期間，得申請修習藝術管理微學程。</text:p>
      <text:p text:style-name="P6">三、本微學程之課程分為必修科目及選修科目兩部分，其科目及學分數規定如下：</text:p>
      <text:p text:style-name="P7"><text:s text:c="3"/>（一）必修科目：2學分 (請參考課程表)</text:p>
      <text:p text:style-name="P8"><text:s text:c="3"/>（二）選修科目：14學分(請參考課程表)</text:p>
      <text:p text:style-name="P9"><text:span text:style-name="T10">四</text:span><text:span text:style-name="T11">、</text:span><text:span text:style-name="T12">主修系所專門科目或其他學程科目，與本學程科目相同或相似者，得辦理抵免；抵免學分不得超過</text:span><text:span text:style-name="T13">8</text:span><text:span text:style-name="T14">學分。</text:span></text:p>
      <text:p text:style-name="P15">五、學生修習本微學程之各科成績，計入當學期學業平均成績。</text:p>
      <text:p text:style-name="P16">六、學生每學期修習本微學程之科目學分，併同主修學系科目學分，計入學期修習科目學分總數，其學分數應依本校學則辦理。</text:p>
      <text:p text:style-name="P17">七、本微學程之修業程期為二至三年，應於規定年限內修滿應修學分，不得以修習本微學程為由，延長修業年限。</text:p>
      <text:p text:style-name="P18">八、修滿本微學程規定學分數且成績及格之學生，經本微學程委員會認定後，得向教務處申請核發本微學程修習證明書。</text:p>
      <text:p text:style-name="P19">九、本校學生未於修業期間修畢本微學程應修之科目學分時，得於本校就讀碩、博士班期間，繼續申請修習本微學程，惟已採計為前一學位畢業學分之科目，不得再採計為本微學程科目。</text:p>
      <text:p text:style-name="P20">十、本要點未盡規定事項，悉依相關法令規定辦理。</text:p>
      <text:p text:style-name="P21"><text:span text:style-name="T22">十</text:span><text:span text:style-name="T23">一</text:span><text:span text:style-name="T24">、</text:span><text:span text:style-name="T25">本</text:span><text:span text:style-name="T26">要點</text:span><text:span text:style-name="T27">經</text:span><text:span text:style-name="T28">人文藝術學院主管會議</text:span><text:span text:style-name="T29">及</text:span><text:span text:style-name="T30">教務會議通過，</text:span><text:span text:style-name="T31">再報請校長核定後實施</text:span><text:span text:style-name="T32">，修正時亦同。</text:span></text:p>
      <text:p text:style-name="P33">附註:本微學程需填寫「微學程修讀登記表」，申請表可至教務處領取或至教務</text:p>
      <text:p text:style-name="P34"><text:s text:c="5"/>處網頁下載。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soft-page-break/>
            <text:p text:style-name="P46">國立嘉義大學藝術管理微學程課程表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課程名稱</text:p>
          </table:table-cell>
          <table:table-cell table:style-name="TableCell50">
            <text:p text:style-name="P51">學分</text:p>
          </table:table-cell>
          <table:table-cell table:style-name="TableCell52">
            <text:p text:style-name="P53">開課學院（系）</text:p>
          </table:table-cell>
        </table:table-row>
        <table:table-row table:style-name="TableRow54">
          <table:table-cell table:style-name="TableCell55">
            <text:p text:style-name="P56">必修課程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人文藝術學院</text:p>
          </table:table-cell>
        </table:table-row>
        <table:table-row table:style-name="TableRow61">
          <table:table-cell table:style-name="TableCell62">
            <text:p text:style-name="P63">選修課程</text:p>
          </table:table-cell>
          <table:table-cell table:style-name="TableCell64">
            <text:p text:style-name="P65">14</text:p>
          </table:table-cell>
          <table:table-cell table:style-name="TableCell66">
            <text:p text:style-name="P67">人文藝術學院與管理學院</text:p>
          </table:table-cell>
        </table:table-row>
        <table:table-row table:style-name="TableRow68">
          <table:table-cell table:style-name="TableCell69">
            <text:p text:style-name="P70"><text:span text:style-name="T71">合</text:span><text:span text:style-name="T72"><text:s text:c="2"/></text:span><text:span text:style-name="T73">計</text:span></text:p>
          </table:table-cell>
          <table:table-cell table:style-name="TableCell74">
            <text:p text:style-name="P75">16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必修課程：2學分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藝術概論</text:p>
            <text:p text:style-name="P84"><text:span text:style-name="T85">Introduction <text:s/>to</text:span><text:span text:style-name="T86"><text:s/></text:span><text:span text:style-name="T87"><text:s/>Arts</text:span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人文藝術學院</text:p>
          </table:table-cell>
        </table:table-row>
        <table:table-row table:style-name="TableRow92">
          <table:table-cell table:style-name="TableCell93" table:number-columns-spanned="3">
            <text:p text:style-name="P94">選修課程：16學分(各學群至少需修一門)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管理學群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財務管理 Financial Management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管理學院</text:p>
          </table:table-cell>
        </table:table-row>
        <table:table-row table:style-name="TableRow105">
          <table:table-cell table:style-name="TableCell106">
            <text:p text:style-name="P107">休閒管理<text:s/>Leisure<text:s/>Managment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管理學院</text:p>
          </table:table-cell>
        </table:table-row>
        <table:table-row table:style-name="TableRow112">
          <table:table-cell table:style-name="TableCell113">
            <text:p text:style-name="P114"><text:span text:style-name="T115">管理學</text:span><text:span text:style-name="T116">Management</text:span>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管理學院</text:p>
          </table:table-cell>
        </table:table-row>
        <table:table-row table:style-name="TableRow121">
          <table:table-cell table:style-name="TableCell122">
            <text:p text:style-name="P123"><text:span text:style-name="T124">行銷學 Marketing Management</text:span>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管理學院</text:p>
          </table:table-cell>
        </table:table-row>
        <table:table-row table:style-name="TableRow129">
          <table:table-cell table:style-name="TableCell130">
            <text:p text:style-name="P131">藝術行政與管理<text:s/>Art <text:s/>Administration ＆<text:s/>Management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<text:span text:style-name="T136">人文藝術學院</text:span>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美術學群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藝術教育概論Introduction <text:s/>to <text:s/>Art <text:s/>Education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人文藝術學院</text:span></text:p>
          </table:table-cell>
        </table:table-row>
        <table:table-row table:style-name="TableRow149">
          <table:table-cell table:style-name="TableCell150">
            <text:p text:style-name="P151">藝術展覽規劃與推廣Art <text:s/>Exhibition <text:s/>Planning ＆ Extension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<text:span text:style-name="T156">人文藝術學院</text:span></text:p>
          </table:table-cell>
        </table:table-row>
        <table:table-row table:style-name="TableRow157">
          <table:table-cell table:style-name="TableCell158">
            <text:p text:style-name="P159">藝術社會學Sociology <text:s/>of <text:s/>Art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<text:span text:style-name="T164">人文藝術學院</text:span></text:p>
          </table:table-cell>
        </table:table-row>
        <table:table-row table:style-name="TableRow165">
          <table:table-cell table:style-name="TableCell166">
            <text:p text:style-name="P167">美學(I) Aesthetics(I)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人文藝術學院</text:p>
          </table:table-cell>
        </table:table-row>
        <table:table-row table:style-name="TableRow172">
          <table:table-cell table:style-name="TableCell173">
            <text:p text:style-name="P174">色彩學Theory <text:s/>of <text:s/>Color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人文藝術學院</text:p>
          </table:table-cell>
        </table:table-row>
        <table:table-row table:style-name="TableRow179">
          <table:table-cell table:style-name="TableCell180">
            <text:p text:style-name="P181">台灣藝術史</text:p>
            <text:p text:style-name="P182">Taiwan <text:s/>Art <text:s/>History <text:s/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人文藝術學院</text:p>
          </table:table-cell>
        </table:table-row>
        <table:table-row table:style-name="TableRow187">
          <table:table-cell table:style-name="TableCell188">
            <text:p text:style-name="P189">現代與當代藝術</text:p>
            <text:p text:style-name="P190">Modern ＆ Contemporary Art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人文藝術學院</text:p>
          </table:table-cell>
        </table:table-row>
        <table:table-row table:style-name="TableRow195">
          <table:table-cell table:style-name="TableCell196">
            <text:p text:style-name="P197">藝術創作教學</text:p>
            <text:p text:style-name="P198">Teaching <text:s/>in <text:s/>Artistic <text:s/>Production<text:s/>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人文藝術學院</text:p>
          </table:table-cell>
        </table:table-row>
        <table:table-row table:style-name="TableRow203">
          <table:table-cell table:style-name="TableCell204">
            <text:p text:style-name="P205">藝術心理學</text:p>
            <text:p text:style-name="P206">Psychology <text:s/>of <text:s/>Art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人文藝術學院</text:p>
          </table:table-cell>
        </table:table-row>
        <text:soft-page-break/>
        <table:table-row table:style-name="TableRow211">
          <table:table-cell table:style-name="TableCell212">
            <text:p text:style-name="P213">設計概論</text:p>
            <text:p text:style-name="P214">Introduction <text:s/>to <text:s/>Design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人文藝術學院</text:p>
          </table:table-cell>
        </table:table-row>
        <table:table-row table:style-name="TableRow219">
          <table:table-cell table:style-name="TableCell220">
            <text:p text:style-name="P221">視覺藝術概論</text:p>
            <text:p text:style-name="P222">Introduction <text:s/>to <text:s/>Visual <text:s/>Arts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人文藝術學院</text:p>
          </table:table-cell>
        </table:table-row>
        <table:table-row table:style-name="TableRow227">
          <table:table-cell table:style-name="TableCell228">
            <text:p text:style-name="P229">中國美術史(I) Chinese <text:s/>Art <text:s/>History(I)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人文藝術學院</text:p>
          </table:table-cell>
        </table:table-row>
        <table:table-row table:style-name="TableRow234">
          <table:table-cell table:style-name="TableCell235">
            <text:p text:style-name="P236">電腦藝術概論</text:p>
            <text:p text:style-name="P237">Introduction to Computer Art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人文藝術學院</text:p>
          </table:table-cell>
        </table:table-row>
        <table:table-row table:style-name="TableRow242">
          <table:table-cell table:style-name="TableCell243">
            <text:p text:style-name="P244">電腦影像處理</text:p>
            <text:p text:style-name="P245">Digital Image Processing &amp;Production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人文藝術學院</text:p>
          </table:table-cell>
        </table:table-row>
        <table:table-row table:style-name="TableRow250">
          <table:table-cell table:style-name="TableCell251">
            <text:p text:style-name="P252">西洋美術史(I) Western <text:s/>Art <text:s/>History(I)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人文藝術學院</text:p>
          </table:table-cell>
        </table:table-row>
        <table:table-row table:style-name="TableRow257">
          <table:table-cell table:style-name="TableCell258">
            <text:p text:style-name="P259">民俗藝術Folk <text:s/>Art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人文藝術學院</text:p>
          </table:table-cell>
        </table:table-row>
        <table:table-row table:style-name="TableRow264">
          <table:table-cell table:style-name="TableCell265">
            <text:p text:style-name="P266">鄉土藝術Local <text:s/>Art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人文藝術學院</text:p>
          </table:table-cell>
        </table:table-row>
        <table:table-row table:style-name="TableRow271">
          <table:table-cell table:style-name="TableCell272">
            <text:p text:style-name="P273">視覺藝術與生活</text:p>
            <text:p text:style-name="P274">Visual <text:s/>Art ＆ <text:s/>Life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人文藝術學院</text:p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音樂學群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西洋音樂史</text:p>
            <text:p text:style-name="P286">History of Western Music<text:s/>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人文藝術學院</text:p>
          </table:table-cell>
        </table:table-row>
        <table:table-row table:style-name="TableRow291">
          <table:table-cell table:style-name="TableCell292">
            <text:p text:style-name="P293">中國音樂史</text:p>
            <text:p text:style-name="P294">History of Chinese Music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人文藝術學院</text:p>
          </table:table-cell>
        </table:table-row>
        <table:table-row table:style-name="TableRow299">
          <table:table-cell table:style-name="TableCell300">
            <text:p text:style-name="P301">台灣音樂史</text:p>
            <text:p text:style-name="P302">History of Taiwanese Music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人文藝術學院</text:p>
          </table:table-cell>
        </table:table-row>
        <table:table-row table:style-name="TableRow307">
          <table:table-cell table:style-name="TableCell308">
            <text:p text:style-name="P309">導演與實務</text:p>
            <text:p text:style-name="P310">Directing Duties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人文藝術學院</text:p>
          </table:table-cell>
        </table:table-row>
        <table:table-row table:style-name="TableRow315">
          <table:table-cell table:style-name="TableCell316">
            <text:p text:style-name="P317">音樂與律動</text:p>
            <text:p text:style-name="P318">Music and Rhythm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人文藝術學院</text:p>
          </table:table-cell>
        </table:table-row>
        <table:table-row table:style-name="TableRow323">
          <table:table-cell table:style-name="TableCell324">
            <text:p text:style-name="P325">嗓音保健</text:p>
            <text:p text:style-name="P326">Speech Technique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人文藝術學院</text:p>
          </table:table-cell>
        </table:table-row>
        <table:table-row table:style-name="TableRow331">
          <table:table-cell table:style-name="TableCell332">
            <text:p text:style-name="P333">音樂教育概論</text:p>
            <text:p text:style-name="P334">Introduction to Music Education<text:s/>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人文藝術學院</text:p>
          </table:table-cell>
        </table:table-row>
        <table:table-row table:style-name="TableRow339">
          <table:table-cell table:style-name="TableCell340">
            <text:p text:style-name="P341">音樂家的身心認知導論</text:p>
            <text:p text:style-name="P342">Introduction<text:s/>to the Musician and Movementawareness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人文藝術學院</text:p>
          </table:table-cell>
        </table:table-row>
        <table:table-row table:style-name="TableRow347">
          <table:table-cell table:style-name="TableCell348">
            <text:p text:style-name="P349">傳統音樂概論</text:p>
            <text:p text:style-name="P350">Introduction to Traditional Music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人文藝術學院</text:p>
          </table:table-cell>
        </table:table-row>
        <text:soft-page-break/>
        <table:table-row table:style-name="TableRow355">
          <table:table-cell table:style-name="TableCell356">
            <text:p text:style-name="P357">指揮法</text:p>
            <text:p text:style-name="P358">Conducting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人文藝術學院</text:p>
          </table:table-cell>
        </table:table-row>
        <table:table-row table:style-name="TableRow363">
          <table:table-cell table:style-name="TableCell364">
            <text:p text:style-name="P365">電腦音樂軟體應用</text:p>
            <text:p text:style-name="P366">Application of Computer Software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人文藝術學院</text:p>
          </table:table-cell>
        </table:table-row>
        <table:table-row table:style-name="TableRow371">
          <table:table-cell table:style-name="TableCell372">
            <text:p text:style-name="P373">現代音樂理論</text:p>
            <text:p text:style-name="P374">Modern Music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人文藝術學院</text:p>
          </table:table-cell>
        </table:table-row>
        <table:table-row table:style-name="TableRow379">
          <table:table-cell table:style-name="TableCell380" table:number-columns-spanned="3">
            <text:p text:style-name="P381"><text:span text:style-name="T382">戲劇學群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兒童戲劇</text:p>
            <text:p text:style-name="P386">Drama for Children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人文藝術學院</text:p>
          </table:table-cell>
        </table:table-row>
        <table:table-row table:style-name="TableRow391">
          <table:table-cell table:style-name="TableCell392">
            <text:p text:style-name="P393">台灣戲曲</text:p>
            <text:p text:style-name="P394">Taiwanese Drama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人文藝術學院</text:p>
          </table:table-cell>
        </table:table-row>
        <table:table-row table:style-name="TableRow399">
          <table:table-cell table:style-name="TableCell400">
            <text:p text:style-name="P401">傳統曲藝</text:p>
            <text:p text:style-name="P402">Traditional Theatrical Folk Iore</text:p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>人文藝術學院</text:p>
          </table:table-cell>
        </table:table-row>
        <table:table-row table:style-name="TableRow407">
          <table:table-cell table:style-name="TableCell408">
            <text:p text:style-name="P409">說唱藝術</text:p>
            <text:p text:style-name="P410">Narrative Art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人文藝術學院</text:p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CG Times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6263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藝術管理學程修習辦法</dc:title>
    <meta:initial-creator>USER</meta:initial-creator>
    <dc:creator>ASUS</dc:creator>
    <meta:creation-date>2016-06-30T01:23:00Z</meta:creation-date>
    <dc:date>2016-06-30T01:28:00Z</dc:date>
    <meta:print-date>2006-01-02T09:06:00Z</meta:print-date>
    <meta:template xlink:href="Normal" xlink:type="simple"/>
    <meta:editing-cycles>4</meta:editing-cycles>
    <meta:editing-duration>PT180S</meta:editing-duration>
    <meta:document-statistic meta:page-count="4" meta:paragraph-count="4" meta:word-count="365" meta:character-count="2446" meta:row-count="17" meta:non-whitespace-character-count="2085"/>
  </office:meta>
</office:document-meta>
</file>