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1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5416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666in"/>
    </style:style>
    <style:style style:name="TableColumn25" style:family="table-column">
      <style:table-column-properties style:column-width="0.2166in"/>
    </style:style>
    <style:style style:name="TableColumn26" style:family="table-column">
      <style:table-column-properties style:column-width="0.2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333in"/>
    </style:style>
    <style:style style:name="TableColumn29" style:family="table-column">
      <style:table-column-properties style:column-width="0.3666in"/>
    </style:style>
    <style:style style:name="TableColumn30" style:family="table-column">
      <style:table-column-properties style:column-width="0.2375in"/>
    </style:style>
    <style:style style:name="TableColumn31" style:family="table-column">
      <style:table-column-properties style:column-width="0.0958in"/>
    </style:style>
    <style:style style:name="TableColumn32" style:family="table-column">
      <style:table-column-properties style:column-width="0.1666in"/>
    </style:style>
    <style:style style:name="TableColumn33" style:family="table-column">
      <style:table-column-properties style:column-width="0.1666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2583in"/>
    </style:style>
    <style:style style:name="TableColumn36" style:family="table-column">
      <style:table-column-properties style:column-width="0.2416in"/>
    </style:style>
    <style:style style:name="TableColumn37" style:family="table-column">
      <style:table-column-properties style:column-width="0.1902in"/>
    </style:style>
    <style:style style:name="TableColumn38" style:family="table-column">
      <style:table-column-properties style:column-width="0.0666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0833in"/>
    </style:style>
    <style:style style:name="TableColumn41" style:family="table-column">
      <style:table-column-properties style:column-width="0.25in"/>
    </style:style>
    <style:style style:name="TableColumn42" style:family="table-column">
      <style:table-column-properties style:column-width="1.3006in"/>
    </style:style>
    <style:style style:name="Table15" style:family="table">
      <style:table-properties style:width="7.1333in" fo:margin-left="0in" table:align="left"/>
    </style:style>
    <style:style style:name="TableRow43" style:family="table-row">
      <style:table-row-properties style:min-row-height="0.2625in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5in" fo:margin-right="-0.0583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41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287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333in" fo:margin-righ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33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61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5in" fo:margin-righ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583in" fo:margin-right="-0.05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275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833in" fo:margin-left="-0.0666in" fo:margin-right="-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style:line-height-at-least="0.0833in" fo:margin-left="-0.0416in" fo:margin-right="-0.0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style:line-height-at-least="0.0833in" fo:margin-left="-0.0569in">
        <style:tab-stops>
          <style:tab-stop style:type="left" style:position="1.8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138in" fo:text-indent="-0.06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479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2479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2479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2479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2479in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2479in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479in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2479in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2479in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2479in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2479in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2479in"/>
    </style:style>
    <style:style style:name="TableCell3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2479in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752in"/>
    </style:style>
    <style:style style:name="TableCell41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977in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list-style-name="LFO1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justify" fo:text-indent="1.418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1.2402in"/>
    </style:style>
    <style:style style:name="TableCell46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62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63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text-align="justify" fo:margin-left="-0.0833in" fo:text-indent="0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<text:s/></text:span><text:span text:style-name="T5">文化觀光</text:span><text:span text:style-name="T6"><text:s/></text:span><text:span text:style-name="T7"><text:s/></text:span><text:span text:style-name="T8">微學程</text:span><text:span text:style-name="T9"><text:s text:c="2"/></text:span><text:span text:style-name="T10">成績審核報告單</text:span><text:span text:style-name="T11"><text:s/></text:span><text:span text:style-name="T12">（</text:span><text:span text:style-name="T13">教育學程不適用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學院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系所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中文姓名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修學程年度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畢業年度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出生日期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英文姓名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通訊地址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聯絡電話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2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7">
            <text:p text:style-name="P93">已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必選修</text:p>
          </table:table-cell>
          <table:table-cell table:style-name="TableCell97" table:number-columns-spanned="6" table:number-rows-spanned="2">
            <text:p text:style-name="P98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修習學年度(學期)</text:p>
          </table:table-cell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學分</text:p>
          </table:table-cell>
          <table:covered-table-cell/>
          <table:table-cell table:style-name="TableCell103" table:number-rows-spanned="2">
            <text:p text:style-name="P104">成績</text:p>
          </table:table-cell>
          <table:table-cell table:style-name="TableCell105" table:number-columns-spanned="8">
            <text:p text:style-name="P106">是否採計為學程學分</text:p>
            <text:p text:style-name="P107">（請各學程審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是否兼充主修學系之必修學分</text:p>
            <text:p text:style-name="P110">（規定請詳＊）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是</text:p>
          </table:table-cell>
          <table:covered-table-cell/>
          <table:table-cell table:style-name="TableCell119" table:number-columns-spanned="2">
            <text:p text:style-name="P120">否</text:p>
          </table:table-cell>
          <table:covered-table-cell/>
          <table:table-cell table:style-name="TableCell121" table:number-columns-spanned="4">
            <text:p text:style-name="P122">承辦人核章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是</text:p>
          </table:table-cell>
          <table:covered-table-cell/>
          <table:table-cell table:style-name="TableCell125" table:number-columns-spanned="2">
            <text:p text:style-name="P126">否</text:p>
          </table:table-cell>
          <table:covered-table-cell/>
          <table:table-cell table:style-name="TableCell127">
            <text:p text:style-name="P128">主修系所主管核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4">
            <text:p text:style-name="P407">小計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7">
            <text:p text:style-name="P420"><text:span text:style-name="T421">附件：</text:span><text:span text:style-name="T422">□<text:s/></text:span><text:span text:style-name="T423">已檢附歷年成績單</text:span><text:span text:style-name="T424"><text:s text:c="5"/></text:span><text:span text:style-name="T425">申請人簽名：</text:span><text:span text:style-name="T426">________________</text:span><text:span text:style-name="T427">_</text:span></text:p>
            <text:p text:style-name="P428"><text:s text:c="30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7">
            <text:p text:style-name="P431">學<text:s/>程<text:s/>委<text:s/>員<text:s/>會<text:s/>初<text:s/>審<text:s/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7">
            <text:p text:style-name="P434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>學程委員會召集人（院<text:s/>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7">
            <text:list text:style-name="LFO1" text:continue-numbering="true">
              <text:list-item>
                <text:p text:style-name="P439"><text:span text:style-name="T440">已</text:span><text:span text:style-name="T441">修畢學程規定學分，可授予學程證書</text:span></text:p>
              </text:list-item>
              <text:list-item>
                <text:p text:style-name="P442">尚未修畢學程規定學分<text:s text:c="5"/></text:p>
              </text:list-item>
            </text:list>
            <text:p text:style-name="P443"><text:span text:style-name="T444">核章：</text:span><text:span text:style-name="T445">________________</text:span><text:span text:style-name="T446">_</text:span><text:span text:style-name="T4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7">
            <text:p text:style-name="P452">教<text:s/>務<text:s/>處<text:s/>複<text:s/>審<text:s/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>註冊組/民雄教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教<text:s text:c="2"/>務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list text:style-name="LFO1" text:continue-numbering="true">
              <text:list-item>
                <text:p text:style-name="P462">已修畢學程規定學分，可授予學程證書</text:p>
              </text:list-item>
              <text:list-item>
                <text:p text:style-name="P463">尚未修畢學程規定學分<text:s text:c="5"/></text:p>
              </text:list-item>
            </text:list>
            <text:p text:style-name="P464"/>
            <text:p text:style-name="P465"/>
            <text:p text:style-name="內文"><text:span text:style-name="T466">核章：</text:span><text:span text:style-name="T467">________________</text:span><text:span text:style-name="T468">_</text:span><text:span text:style-name="T4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＊依本校學程設置準則第</text:span><text:span text:style-name="T476">4</text:span><text:span text:style-name="T477">條規定：各學程課程規劃至少為</text:span><text:span text:style-name="T478">20</text:span><text:span text:style-name="T479">學分，學生修習學程科目學分，其中至少應有</text:span><text:span text:style-name="T480">9</text:span><text:span text:style-name="T481">學分不屬於主系、所、加修學系及輔系之必修之科目，但各學程得為更嚴格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       學程  成績審核報告單 （教育學程不適用）</dc:title>
    <meta:initial-creator>user</meta:initial-creator>
    <dc:creator>ASUS</dc:creator>
    <meta:creation-date>2016-06-30T00:40:00Z</meta:creation-date>
    <dc:date>2016-06-30T00:47:00Z</dc:date>
    <meta:template xlink:href="Normal" xlink:type="simple"/>
    <meta:editing-cycles>4</meta:editing-cycles>
    <meta:editing-duration>PT360S</meta:editing-duration>
    <meta:document-statistic meta:page-count="1" meta:paragraph-count="1" meta:word-count="110" meta:character-count="738" meta:row-count="5" meta:non-whitespace-character-count="629"/>
  </office:meta>
</office:document-meta>
</file>