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1.2402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1.375in"/>
    </style:style>
    <style:style style:name="Table3" style:family="table">
      <style:table-properties style:width="7in" fo:margin-left="0.0194in" table:align="left"/>
    </style:style>
    <style:style style:name="TableRow14" style:family="table-row">
      <style:table-row-properties style:min-row-height="0.788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73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114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2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8583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縮排" style:list-style-name="LFO4" style:family="paragraph">
      <style:paragraph-properties fo:margin-bottom="0in"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縮排" style:list-style-name="LFO4" style:family="paragraph">
      <style:paragraph-properties fo:margin-bottom="0in" fo:line-height="0.2777in" fo:margin-left="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</style:style>
  </office:automatic-styles>
  <office:body>
    <office:text text:use-soft-page-breaks="true">
      <text:p text:style-name="P1">國立嘉義大學學生放棄修讀學分學程（跨領域學程、微學程）申請書</text:p>
      <text:p text:style-name="P2">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院</text:p>
          </table:table-cell>
          <table:table-cell table:style-name="TableCell17" table:number-columns-spanned="2">
            <text:p text:style-name="P18">學院</text:p>
          </table:table-cell>
          <table:covered-table-cell/>
          <table:table-cell table:style-name="TableCell19">
            <text:p text:style-name="P20">學系</text:p>
          </table:table-cell>
          <table:table-cell table:style-name="TableCell21" table:number-columns-spanned="3">
            <text:p text:style-name="P22">學系</text:p>
          </table:table-cell>
          <table:covered-table-cell/>
          <table:covered-table-cell/>
          <table:table-cell table:style-name="TableCell23" table:number-columns-spanned="2">
            <text:p text:style-name="P24">年級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手 <text:s/>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放棄修讀</text:p>
            <text:p text:style-name="P43">原因</text:p>
            <text:p text:style-name="P44"/>
          </table:table-cell>
          <table:table-cell table:style-name="TableCell45" table:number-columns-spanned="9">
            <text:p text:style-name="P46"><text:s/>欲放棄之學程名稱：____藝術管理____□跨領域學程■微學程</text:p>
            <text:p text:style-name="P47">放棄原因：__________________________<text:s text:c="5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本人</text:p>
            <text:p text:style-name="P52">簽章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學生原屬學系主管核章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學程設置</text:p>
            <text:p text:style-name="P61">單位主管</text:p>
            <text:p text:style-name="P62">核章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0">
            <text:p text:style-name="P67">備註：</text:p>
            <text:list text:style-name="LFO4" text:continue-numbering="true">
              <text:list-item>
                <text:p text:style-name="P68">放棄修讀學分學程學生，應填具本申請書，經學生所屬學系主任、學程設置單位主管同意簽章後，送以下教務處各校區辦公室登記：</text:p>
              </text:list-item>
            </text:list>
            <text:p text:style-name="P69">蘭潭校區：註冊組</text:p>
            <text:p text:style-name="P70">民雄校區：民雄教務組</text:p>
            <text:p text:style-name="P71">新民校區：聯合辦公室</text:p>
            <text:list text:style-name="LFO4" text:continue-numbering="true">
              <text:list-item>
                <text:p text:style-name="P72"><text:span text:style-name="T73">受理</text:span><text:span text:style-name="T74">放棄</text:span><text:span text:style-name="T75">時間：每學期</text:span><text:span text:style-name="T76">開學後二週內之加退選期間。</text:span><text:span text:style-name="T77">加退選結束後辦理放棄者，該學期已選</text:span><text:span text:style-name="T78">之學程</text:span><text:span text:style-name="T79">課程，</text:span><text:span text:style-name="T80">已無法退選，仍需修畢，</text:span><text:span text:style-name="T81">敬請留意！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標題2" style:display-name="標題2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1new" style:display-name="標題1new" style:family="paragraph" style:parent-style-name="標題1">
      <style:text-properties fo:hyphenate="false"/>
    </style:style>
    <style:style style:name="標題2new" style:display-name="標題2new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新標1" style:display-name="新標1" style:family="paragraph" style:parent-style-name="內文" style:list-style-name="LFO2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新標2" style:display-name="新標2" style:family="paragraph" style:parent-style-name="內文" style:list-style-name="LFO2">
      <style:text-properties style:font-name-asian="標楷體" fo:font-weight="bold" style:font-weight-asian="bold" fo:font-size="16pt" style:font-size-asian="16pt" style:font-size-complex="16pt" fo:hyphenate="false"/>
    </style:style>
    <style:style style:name="新標3" style:display-name="新標3" style:family="paragraph" style:parent-style-name="純文字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line-height="0.3333in" fo:margin-left="1.0812in" fo:text-indent="-0.5847in">
        <style:tab-stops>
          <style:tab-stop style:type="right" style:leader-style="dotted" style:leader-text="." style:position="6.4041in"/>
        </style:tab-stops>
      </style:paragraph-properties>
      <style:text-properties style:font-name="標楷體" style:font-name-asian="標楷體" style:font-weight-complex="bold" fo:font-size="18pt" style:font-size-asian="18pt" style:font-size-complex="16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學生放棄修讀觀光餐旅就業學分學程申請書</dc:title>
    <meta:initial-creator>ok</meta:initial-creator>
    <dc:creator>ASUS</dc:creator>
    <meta:creation-date>2016-06-30T01:13:00Z</meta:creation-date>
    <dc:date>2016-06-30T01:1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