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fo:text-align="justify" fo:line-height="0.2916in" fo:text-indent="0.194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5194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2.6236in"/>
    </style:style>
    <style:style style:name="TableColumn14" style:family="table-column">
      <style:table-column-properties style:column-width="2.143in"/>
    </style:style>
    <style:style style:name="Table10" style:family="table">
      <style:table-properties style:width="7.0361in" fo:margin-left="0in" table:align="center"/>
    </style:style>
    <style:style style:name="TableRow15" style:family="table-row">
      <style:table-row-properties style:min-row-height="1.9291in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2562in" fo:keep-together="always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42" style:parent-style-name="預設段落字型" style:family="text">
      <style:text-properties style:font-name="標楷體" style:font-name-asian="標楷體" fo:font-size="8pt" style:font-size-asian="8pt"/>
    </style:style>
    <style:style style:name="TableRow43" style:family="table-row">
      <style:table-row-properties style:min-row-height="0.2562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625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6034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2548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1.7881in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margin-left="0.5555in" fo:text-indent="-0.5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margin-left="0.5555in" fo:text-indent="-0.55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left="0.5555in" fo:text-indent="-0.555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margin-left="0.1236in" fo:text-indent="-0.1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-asian="標楷體" style:font-name-complex="華康標楷體" fo:color="#000000" fo:font-size="10pt" style:font-size-asian="10pt" style:font-size-complex="13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style:font-name-complex="華康標楷體" fo:color="#000000" fo:font-size="10pt" style:font-size-asian="10pt" style:font-size-complex="13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嘉義大學人文藝術學院教師升等審查結果及意見表</text:p>
      <text:p text:style-name="P2"/>
      <text:p text:style-name="P3"><text:span text:style-name="T4">單位：</text:span><text:span text:style-name="T5">_________ <text:s/></text:span><text:span text:style-name="T6">申請升等人姓名：</text:span><text:span text:style-name="T7">_____________ <text:s/></text:span><text:span text:style-name="T8">申請升等等級：</text:span><text:span text:style-name="T9">____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>審查結果及意見</text:p>
            <text:p text:style-name="P21"/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研究、教學、服務</text:p>
            <text:p text:style-name="P27"><text:span text:style-name="T28">審查結果</text:span></text:p>
          </table:table-cell>
          <table:table-cell table:style-name="TableCell29">
            <text:p text:style-name="P30">項目</text:p>
            <text:p text:style-name="P31">(百分比)</text:p>
          </table:table-cell>
          <table:table-cell table:style-name="TableCell32">
            <text:p text:style-name="P33">以「100分為滿分」計算之分數</text:p>
          </table:table-cell>
          <table:table-cell table:style-name="TableCell34">
            <text:p text:style-name="P35">依學校法規換算後之分數</text:p>
            <text:p text:style-name="P36"><text:span text:style-name="T37">(</text:span><text:span text:style-name="T38">以「</text:span><text:span text:style-name="T39">100</text:span><text:span text:style-name="T40">分為滿分」</text:span><text:span text:style-name="T41">計算之分數×百分比</text:span><text:span text:style-name="T42">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研究</text:span><text:span text:style-name="T48">（</text:span><text:span text:style-name="T49">60%</text:span><text:span text:style-name="T50">）</text:span>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X: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教學</text:span><text:span text:style-name="T61">(25%)</text:span></text:p>
          </table:table-cell>
          <table:table-cell table:style-name="TableCell62">
            <text:p text:style-name="P63"><text:span text:style-name="T64">(</text:span><text:span text:style-name="T65">教學成績÷</text:span><text:span text:style-name="T66">70</text:span><text:span text:style-name="T67">×</text:span><text:span text:style-name="T68">100</text:span><text:span text:style-name="T69">=</text:span><text:span text:style-name="T70">以</text:span><text:span text:style-name="T71">100</text:span><text:span text:style-name="T72">分計算之分數</text:span><text:span text:style-name="T73">)</text:span></text:p>
          </table:table-cell>
          <table:table-cell table:style-name="TableCell74">
            <text:p text:style-name="P75">Y: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服務</text:span><text:span text:style-name="T81">(15%)</text:span></text:p>
          </table:table-cell>
          <table:table-cell table:style-name="TableCell82">
            <text:p text:style-name="P83"/>
            <text:p text:style-name="P84"/>
            <text:p text:style-name="P85"><text:span text:style-name="T86">(</text:span><text:span text:style-name="T87">服務成績÷</text:span><text:span text:style-name="T88">30</text:span><text:span text:style-name="T89">×</text:span><text:span text:style-name="T90">100</text:span><text:span text:style-name="T91">=</text:span><text:span text:style-name="T92">以</text:span><text:span text:style-name="T93">100</text:span><text:span text:style-name="T94">分計算之</text:span><text:span text:style-name="T95">分數</text:span><text:span text:style-name="T96">)</text:span></text:p>
          </table:table-cell>
          <table:table-cell table:style-name="TableCell97">
            <text:p text:style-name="P98">Z: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總分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>(總分=X+Y+Z)</text:p>
          </table:table-cell>
        </table:table-row>
        <table:table-row table:style-name="TableRow108">
          <table:table-cell table:style-name="TableCell109">
            <text:p text:style-name="P110">教評委員簽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>中<text:s text:c="2"/>華<text:s text:c="2"/>民<text:s text:c="2"/>國<text:s text:c="5"/>年<text:s text:c="7"/>月<text:s text:c="5"/>日</text:p>
      <text:p text:style-name="P114">例式及寫法：</text:p>
      <text:p text:style-name="P115"><text:span text:style-name="T116">1.</text:span><text:span text:style-name="T117">研究：若外審平均成績為</text:span><text:span text:style-name="T118">85</text:span><text:span text:style-name="T119">分，則</text:span><text:span text:style-name="T120">A1=8</text:span><text:span text:style-name="T121">5</text:span><text:span text:style-name="T122">×</text:span><text:span text:style-name="T123">85%=72.25</text:span><text:span text:style-name="T124">；若其他研究</text:span><text:span text:style-name="T125">Aa=8</text:span><text:span text:style-name="T126">，</text:span><text:span text:style-name="T127">Ab=6</text:span><text:span text:style-name="T128">，則</text:span><text:span text:style-name="T129">A2</text:span><text:span text:style-name="T130">=Aa+Ab</text:span><text:span text:style-name="T131">=8+6</text:span><text:span text:style-name="T132">，則實得分數為</text:span><text:span text:style-name="T133">14</text:span><text:span text:style-name="T134">分，</text:span><text:span text:style-name="T135"><text:s/></text:span><text:span text:style-name="T136">A2</text:span><text:span text:style-name="T137">=14*15%=2.1</text:span><text:span text:style-name="T138">；則研究成績為</text:span><text:span text:style-name="T139">A(=A1+A2)</text:span><text:span text:style-name="T140">×</text:span><text:span text:style-name="T141">60%=(72.25+2.1)</text:span><text:span text:style-name="T142">×</text:span><text:span text:style-name="T143">60%=44.61</text:span><text:span text:style-name="T144">(</text:span><text:span text:style-name="T145">此成績代號為：</text:span><text:span text:style-name="T146">X)</text:span></text:p>
      <text:p text:style-name="P147"><text:span text:style-name="T148">2.</text:span><text:span text:style-name="T149">教學：若教學成績為</text:span><text:span text:style-name="T150">60</text:span><text:span text:style-name="T151">分，換算成以「</text:span><text:span text:style-name="T152">100</text:span><text:span text:style-name="T153">分為滿分」計算之分數</text:span><text:span text:style-name="T154">=60</text:span><text:span text:style-name="T155">÷</text:span><text:span text:style-name="T156">70</text:span><text:span text:style-name="T157">×</text:span><text:span text:style-name="T158">100</text:span><text:span text:style-name="T159">≒</text:span><text:span text:style-name="T160">85.71</text:span><text:span text:style-name="T161">（本校教學服務成績考核評分表中</text:span><text:span text:style-name="T162">教學</text:span><text:span text:style-name="T163">原始分數滿分為</text:span><text:span text:style-name="T164">70</text:span><text:span text:style-name="T165">分）；</text:span><text:span text:style-name="T166"><text:s/></text:span><text:span text:style-name="T167">則教學成績</text:span><text:span text:style-name="T168">=85.71</text:span><text:span text:style-name="T169">×</text:span><text:span text:style-name="T170">25%</text:span><text:span text:style-name="T171">≒</text:span><text:span text:style-name="T172">21.43</text:span><text:span text:style-name="T173">(</text:span><text:span text:style-name="T174">此成績代號為：</text:span><text:span text:style-name="T175">Y)</text:span></text:p>
      <text:p text:style-name="P176"><text:span text:style-name="T177">3.</text:span><text:span text:style-name="T178">服務：服務成績為</text:span><text:span text:style-name="T179">22.5</text:span><text:span text:style-name="T180">分，換算成以「</text:span><text:span text:style-name="T181">100</text:span><text:span text:style-name="T182">分為滿分」計算之分數</text:span><text:span text:style-name="T183">=22.5</text:span><text:span text:style-name="T184">÷</text:span><text:span text:style-name="T185">30</text:span><text:span text:style-name="T186">×</text:span><text:span text:style-name="T187">100=75<text:s/></text:span><text:span text:style-name="T188">（本校教學服務成績考核評分表中</text:span><text:span text:style-name="T189">服務</text:span><text:span text:style-name="T190">原始分數滿分為</text:span><text:span text:style-name="T191">30</text:span><text:span text:style-name="T192">分）；則服務成績</text:span><text:span text:style-name="T193">=75</text:span><text:span text:style-name="T194">×</text:span><text:span text:style-name="T195">15%=11.25</text:span><text:span text:style-name="T196">(</text:span><text:span text:style-name="T197">此成績代號為：</text:span><text:span text:style-name="T198">Z)</text:span></text:p>
      <text:p text:style-name="P199"><text:span text:style-name="T200">4.</text:span><text:span text:style-name="T201">依「本校教師聘任及升等審查辦法」第十三條之規定：</text:span><text:span text:style-name="T202">研究、教學及服務三項成績均應達七十分以上</text:span><text:span text:style-name="T203">，</text:span><text:span text:style-name="T204">且</text:span><text:span text:style-name="T205">合計為升等總成績之總分達七十（含）分以上</text:span><text:span text:style-name="T206">（計至小數點以下第一位，</text:span><text:span text:style-name="T207">以下四捨五入）</text:span><text:span text:style-name="T208">，始予提送本校教師評審委員會審議。但</text:span><text:span text:style-name="T209">教學服務成績如超過八十分則須提出具體理由，並經三級教評會審查通過。</text:span></text:p>
      <text:p text:style-name="P210"><text:span text:style-name="T211">4.</text:span><text:span text:style-name="T212">上述各空白欄位務請均須填寫，並均請須列舉出計算式（如上例式及寫法），俾利核對及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25in" fo:margin-bottom="0.25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教師升等審查結果及意見表</dc:title>
    <meta:initial-creator>USER</meta:initial-creator>
    <dc:creator>ASUS</dc:creator>
    <meta:creation-date>2016-07-01T08:08:00Z</meta:creation-date>
    <dc:date>2016-07-01T08:08:00Z</dc:date>
    <meta:print-date>2008-03-27T1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