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TB7CF9C5CtCID-WinCharSetFFFF-H" fo:font-weight="bold" style:font-weight-asian="bold" style:letter-kerning="false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TB7CF9C5CtCID-WinCharSetFFFF-H" fo:font-weight="bold" style:font-weight-asian="bold" style:letter-kerning="false" fo:font-size="20pt" style:font-size-asian="20pt" style:font-size-complex="16pt"/>
    </style:style>
    <style:style style:name="P3" style:parent-style-name="內文" style:family="paragraph">
      <style:paragraph-properties fo:margin-left="0.8in" fo:text-indent="-0.8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055in" fo:margin-left="1.5361in" fo:text-indent="-1.5361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0041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2.0465in"/>
    </style:style>
    <style:style style:name="Table11" style:family="table">
      <style:table-properties style:width="5.8069in" fo:margin-left="0in" table:align="center"/>
    </style:style>
    <style:style style:name="TableRow17" style:family="table-row">
      <style:table-row-properties style:min-row-height="0.3854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1.159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7361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line-break="normal" fo:text-align="end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嘉義大學人文藝術學院學生研究論文院長獎</text:p>
      <text:p text:style-name="P2">報名表</text:p>
      <text:p text:style-name="P3"/>
      <text:list text:style-name="LFO1" text:continue-numbering="true">
        <text:list-item>
          <text:p text:style-name="P4">依據「國立嘉義大學人文藝術學院學生研究論文院長獎評選辦法」辦理。</text:p>
        </text:list-item>
        <text:list-item>
          <text:p text:style-name="P5">每年9 月開學正式上課日起至開始放寒假日截止。（得視情況彈性處理）</text:p>
        </text:list-item>
        <text:list-item>
          <text:p text:style-name="P6">採親自報名方式，報名者須備齊第七條規定之資料，於報名期限內，送交所屬學系之初審單位。</text:p>
        </text:list-item>
        <text:list-item>
          <text:p text:style-name="P7">報名資料：</text:p>
        </text:list-item>
      </text:list>
      <text:p text:style-name="P8">（一）報名表：乙份。</text:p>
      <text:p text:style-name="P9">（二）研究論文：乙篇，須依各所屬專業領域學術論文格式行文，印製成冊，一式五份。文內須附500 字中、英文摘要各一份。凡有關文字部份，一律使用電腦Microsoft Word 繕打，以A4 紙印製，並附電子檔磁片乙份。</text:p>
      <text:list text:style-name="LFO1" text:continue-numbering="true">
        <text:list-item>
          <text:p text:style-name="P10">報名資料：<text:s text:c="26"/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類別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姓名/學號/身分證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作品名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指導教授簽章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系主任</text:p>
            <text:p text:style-name="P54">簽章</text:p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16-07-01T08:00:00Z</meta:creation-date>
    <dc:date>2016-07-01T08:00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