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  <style:text-properties style:font-name-asian="標楷體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0416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1" style:parent-style-name="內文" style:family="paragraph">
      <style:paragraph-properties fo:line-height="0.2777in" fo:text-indent="0.1666in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6" style:parent-style-name="內文" style:list-style-name="LFO1" style:family="paragraph">
      <style:paragraph-properties fo:line-height="0.2777in" fo:text-indent="-0.3409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P41" style:parent-style-name="內文" style:list-style-name="LFO1" style:family="paragraph">
      <style:paragraph-properties fo:line-height="0.2777in" fo:text-indent="-0.3409in"/>
    </style:style>
    <style:style style:name="T42" style:parent-style-name="預設段落字型" style:family="text">
      <style:text-properties style:font-name-asian="標楷體" style:font-weight-complex="bold"/>
    </style:style>
    <style:style style:name="P43" style:parent-style-name="內文" style:family="paragraph">
      <style:paragraph-properties fo:line-height="0.2777in" fo:margin-left="0.8333in">
        <style:tab-stops/>
      </style:paragraph-properties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list-style-name="LFO1" style:family="paragraph">
      <style:paragraph-properties fo:line-height="0.2777in" fo:text-indent="-0.3409in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P51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52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53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54" style:parent-style-name="內文" style:list-style-name="LFO1" style:family="paragraph">
      <style:paragraph-properties fo:line-height="0.2777in" fo:text-indent="-0.3409in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58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59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60" style:parent-style-name="內文" style:list-style-name="LFO1" style:family="paragraph">
      <style:paragraph-properties fo:line-height="0.2777in" fo:text-indent="-0.3409in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P64" style:parent-style-name="清單段落" style:list-style-name="LFO4" style:family="paragraph">
      <style:paragraph-properties fo:line-height="0.2777in" fo:margin-left="0.8333in">
        <style:tab-stops/>
      </style:paragraph-properties>
      <style:text-properties style:font-name="標楷體" style:font-name-asian="標楷體"/>
    </style:style>
    <style:style style:name="P65" style:parent-style-name="清單段落" style:list-style-name="LFO4" style:family="paragraph">
      <style:paragraph-properties fo:line-height="0.2777in" fo:margin-left="0.8333in">
        <style:tab-stops/>
      </style:paragraph-properties>
      <style:text-properties style:font-name="標楷體" style:font-name-asian="標楷體"/>
    </style:style>
    <style:style style:name="P66" style:parent-style-name="清單段落" style:list-style-name="LFO4" style:family="paragraph">
      <style:paragraph-properties fo:line-height="0.2777in" fo:margin-left="0.8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6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3學年度學院優良導師甄選委員會議紀錄</text:p>
      <text:p text:style-name="P4"/>
      <text:p text:style-name="P5">開會時間：104年5月11日(星期一)上午11時30分</text:p>
      <text:p text:style-name="P6">開會地點：人文館三樓會議室（J304）</text:p>
      <text:p text:style-name="P7">主<text:s text:c="4"/>席：劉院長榮義<text:s text:c="40"/>記錄：羽希‧哈魯斯</text:p>
      <text:p text:style-name="P8"><text:span text:style-name="T9">出</text:span><text:span text:style-name="T10"><text:s text:c="4"/></text:span><text:span text:style-name="T11">席：</text:span><text:span text:style-name="T12">如簽到表</text:span><text:span text:style-name="T13"><text:s text:c="48"/></text:span></text:p>
      <text:p text:style-name="P14">壹、主席致詞</text:p>
      <text:p text:style-name="P15">感謝各位委員撥空出席與會，共為院務奉獻心力。</text:p>
      <text:p text:style-name="P16"/>
      <text:p text:style-name="P17">貮、報告事項</text:p>
      <text:p text:style-name="P18"><text:s text:c="4"/>一、經與各系確認後，本(103)學年度歷史系及藝術系無推薦名單。</text:p>
      <text:p text:style-name="P19"/>
      <text:p text:style-name="P20">參、提案討論</text:p>
      <text:p text:style-name="P21"><text:span text:style-name="T22"><text:s/></text:span><text:span text:style-name="T23"><text:s/></text:span><text:span text:style-name="T24">提案一</text:span></text:p>
      <text:p text:style-name="P25"><text:s text:c="2"/>案由：請審議「103學年度優良導師推薦」案。<text:line-break/><text:s text:c="4"/>說明：</text:p>
      <text:list text:style-name="LFO1">
        <text:list-item text:start-value="1">
          <text:p text:style-name="P26"><text:span text:style-name="T27">依據104年3月31日學生輔導</text:span><text:span text:style-name="T28">中心通知辦理，本院應推薦至多</text:span><text:span text:style-name="T29">2</text:span><text:span text:style-name="T30">名</text:span><text:span text:style-name="T31">(</text:span><text:span text:style-name="T32">績優獎與肯定獎各</text:span><text:span text:style-name="T33">1</text:span><text:span text:style-name="T34">名</text:span><text:span text:style-name="T35">)</text:span><text:span text:style-name="T36">。</text:span><text:span text:style-name="T37">【附件</text:span><text:span text:style-name="T38">1</text:span><text:span text:style-name="T39"><text:s/>P1</text:span><text:span text:style-name="T40">】</text:span></text:p>
        </text:list-item>
      </text:list>
      <text:list text:style-name="LFO1" text:continue-numbering="true">
        <text:list-item>
          <text:p text:style-name="P41"><text:span text:style-name="T42">檢附「國立嘉義大學人文藝術學院優良導師推薦甄選及獎勵要點」，請參閱</text:span></text:p>
        </text:list-item>
      </text:list>
      <text:p text:style-name="P43"><text:span text:style-name="T44">【附件</text:span><text:span text:style-name="T45">1</text:span><text:span text:style-name="T46"><text:s/>P2-5</text:span><text:span text:style-name="T47">】</text:span></text:p>
      <text:list text:style-name="LFO1" text:continue-numbering="true">
        <text:list-item>
          <text:p text:style-name="P48"><text:span text:style-name="T49">100-102</text:span><text:span text:style-name="T50">學年度獲選優良導師名單為：</text:span></text:p>
        </text:list-item>
      </text:list>
      <text:list text:style-name="LFO2" text:continue-numbering="true">
        <text:list-item>
          <text:p text:style-name="P51">100學年度─郭怡君老師</text:p>
        </text:list-item>
        <text:list-item>
          <text:p text:style-name="P52">101學年度─績優獎 龔書萍老師；肯定獎 劉榮義老師</text:p>
        </text:list-item>
        <text:list-item>
          <text:p text:style-name="P53">102學年度─績優獎 郭珮蓉老師；肯定獎 馮曉庭老師</text:p>
        </text:list-item>
      </text:list>
      <text:list text:style-name="LFO1" text:continue-numbering="true">
        <text:list-item>
          <text:p text:style-name="P54"><text:span text:style-name="T55">各系推薦優良導師候選人名單為</text:span><text:span text:style-name="T56">：</text:span></text:p>
        </text:list-item>
      </text:list>
      <text:list text:style-name="LFO3" text:continue-numbering="true">
        <text:list-item>
          <text:p text:style-name="P57">中文系楊徵祥老師【附件2】。</text:p>
        </text:list-item>
        <text:list-item>
          <text:p text:style-name="P58">外語系莊閔惇老師【附件3】。</text:p>
        </text:list-item>
        <text:list-item>
          <text:p text:style-name="P59">音樂系楊千瑩老師【附件4】。</text:p>
        </text:list-item>
      </text:list>
      <text:list text:style-name="LFO1" text:continue-numbering="true">
        <text:list-item>
          <text:p text:style-name="P60"><text:span text:style-name="T61">各系推薦優良導師候選人名單</text:span><text:span text:style-name="T62">成績一覽表，請參閱【附件5】。</text:span></text:p>
        </text:list-item>
      </text:list>
      <text:p text:style-name="P63"><text:s text:c="4"/>決議：</text:p>
      <text:list text:style-name="LFO4" text:continue-numbering="true">
        <text:list-item>
          <text:p text:style-name="P64">績優獎：推薦音樂學系<text:s/>楊千瑩老師(總得分99分)</text:p>
        </text:list-item>
        <text:list-item>
          <text:p text:style-name="P65">肯定獎：推薦外國語言學系 莊閔惇老師(總得分97分)</text:p>
        </text:list-item>
        <text:list-item>
          <text:p text:style-name="P66">中文系楊徵祥老師由本學院頒發院優良導師獎狀，以資鼓勵。</text:p>
        </text:list-item>
      </text:list>
      <text:p text:style-name="P67"/>
      <text:p text:style-name="P68">肆、臨時動議<text:s/>無</text:p>
      <text:p text:style-name="P69"><text:span text:style-name="T70">伍、散會</text:span><text:span text:style-name="T71"><text:s text:c="2"/></text:span><text:span text:style-name="T72">中午</text:span><text:span text:style-name="T73">12</text:span><text:span text:style-name="T74">時</text:span><text:span text:style-name="T75">30</text:span><text:span text:style-name="T76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16-07-01T03:25:00Z</meta:creation-date>
    <dc:date>2016-07-01T03:25:00Z</dc:date>
    <meta:print-date>2015-05-12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