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361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5388in"/>
    </style:style>
    <style:style style:name="Table1" style:family="table" style:master-page-name="MP0">
      <style:table-properties style:width="6.7756in" fo:margin-left="0in" table:align="left"/>
    </style:style>
    <style:style style:name="TableRow8" style:family="table-row">
      <style:table-row-properties style:min-row-height="0.5152in" fo:keep-together="always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Row11" style:family="table-row">
      <style:table-row-properties style:min-row-height="0.325in" fo:keep-together="always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493in" fo:keep-together="always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076in" fo:keep-together="always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1069in" fo:keep-together="always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354in" fo:keep-together="always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083in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618in" fo:keep-together="always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618in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659in"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326in" fo:keep-together="always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604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465in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52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923in" fo:keep-together="always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055in" fo:keep-together="always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73in" fo:keep-together="always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6173in" fo:keep-together="always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1.2631in" fo:keep-together="always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111in" fo:keep-together="always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3" style:parent-style-name="內文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4" style:parent-style-name="內文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嘉義大學<text:s text:c="5"/>學年度進用駐校 <text:s text:c="11"/>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聘任單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rows-spanned="5">
            <text:p text:style-name="P17">請</text:p>
            <text:p text:style-name="P18">貼</text:p>
            <text:p text:style-name="P19">照</text:p>
            <text:p text:style-name="P20">片</text:p>
          </table:table-cell>
        </table:table-row>
        <table:table-row table:style-name="TableRow21">
          <table:table-cell table:style-name="TableCell22" table:number-columns-spanned="2">
            <text:p text:style-name="P23">擬聘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姓 <text:s text:c="3"/>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生日（年齡）</text:p>
          </table:table-cell>
          <table:covered-table-cell/>
          <table:table-cell table:style-name="TableCell36" table:number-columns-spanned="3">
            <text:p text:style-name="P37"><text:span text:style-name="T38">年 <text:s text:c="4"/>月 <text:s text:c="4"/>日 <text:s/>（ <text:s text:c="4"/>歲）</text:span>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<text:span text:style-name="T43">戶籍</text:span><text:span text:style-name="T44">地址</text:span></text:p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電 <text:s text:c="3"/>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3">
            <text:p text:style-name="P55">附 <text:s text:c="3"/>記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電子信箱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國<text:s text:c="4"/>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□附身分証影本</text:p>
          </table:table-cell>
        </table:table-row>
        <table:table-row table:style-name="TableRow76">
          <table:table-cell table:style-name="TableCell77" table:number-rows-spanned="4">
            <text:p text:style-name="P78">學</text:p>
            <text:p text:style-name="P79">歷</text:p>
          </table:table-cell>
          <table:table-cell table:style-name="TableCell80">
            <text:p text:style-name="P81">學位</text:p>
          </table:table-cell>
          <table:table-cell table:style-name="TableCell82">
            <text:p text:style-name="P83">校名</text:p>
          </table:table-cell>
          <table:table-cell table:style-name="TableCell84">
            <text:p text:style-name="P85">科所名稱</text:p>
          </table:table-cell>
          <table:table-cell table:style-name="TableCell86">
            <text:p text:style-name="P87">起迄年月</text:p>
          </table:table-cell>
          <table:table-cell table:style-name="TableCell88" table:number-rows-spanned="4">
            <text:p text:style-name="P89">1.請詳列大學以上各級學歷。</text:p>
            <text:p text:style-name="P90">2.□附畢業證書影本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士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碩士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博士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現 <text:s text:c="2"/>職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□附現職服務證明</text:p>
          </table:table-cell>
        </table:table-row>
        <table:table-row table:style-name="TableRow131">
          <table:table-cell table:style-name="TableCell132" table:number-columns-spanned="2">
            <text:p text:style-name="P133">經<text:s text:c="3"/>歷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1.請依年次詳列各項工作經驗及聘請單位。</text:p>
            <text:p text:style-name="P138">2.□附服務證明</text:p>
          </table:table-cell>
        </table:table-row>
        <table:table-row table:style-name="TableRow139">
          <table:table-cell table:style-name="TableCell140" table:number-columns-spanned="2">
            <text:p text:style-name="P141">擬聘聘期</text:p>
          </table:table-cell>
          <table:covered-table-cell/>
          <table:table-cell table:style-name="TableCell142" table:number-columns-spanned="3">
            <text:p text:style-name="P143">自___年___月___日起至___年___月___日止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工作內容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>建 議 人 對 擬<text:s/>聘 人 員 評 語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建議人簽章</text:p>
          </table:table-cell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駐校藝術家及作家遴選委員會通過時間</text:p>
          </table:table-cell>
          <table:covered-table-cell/>
          <table:table-cell table:style-name="TableCell166" table:number-columns-spanned="3">
            <text:p text:style-name="P167">___年___月___日</text:p>
          </table:table-cell>
          <table:covered-table-cell/>
          <table:covered-table-cell/>
          <table:table-cell table:style-name="TableCell168">
            <text:p text:style-name="P169">□附會議記錄</text:p>
          </table:table-cell>
        </table:table-row>
      </table:table>
      <text:p text:style-name="內文"><text:span text:style-name="T170"><draw:frame draw:z-index="251658240" draw:id="id0" draw:style-name="a0" draw:name="Text Box 14" text:anchor-type="paragraph" svg:x="6.14653in" svg:y="-0.07292in" svg:width="1.08264in" svg:height="0.46597in" style:rel-width="scale" style:rel-height="scale"><draw:text-box><text:p text:style-name="P171">附件</text:p></draw:text-box><svg:title/><svg:desc/></draw:frame></text:span><text:span text:style-name="T172"><draw:frame draw:z-index="251657216" draw:id="id1" draw:style-name="a1" draw:name="Text Box 13" text:anchor-type="paragraph" svg:x="4.66736in" svg:y="0.33056in" svg:width="1.16667in" svg:height="0.625in" style:rel-width="scale" style:rel-height="scale"><draw:text-box><text:list text:style-name="LFO7" text:continue-numbering="true"><text:list-item><text:p text:style-name="P173">藝術家</text:p></text:list-item><text:list-item><text:p text:style-name="P174">作家</text:p></text:list-item></text:list></draw:text-box><svg:title/><svg:desc/></draw:frame></text:span><text:span text:style-name="T175"><text:s text:c="2"/></text:span></text:p>
      <text:p text:style-name="內文"><text:span text:style-name="T176"><text:s text:c="3"/></text:span><text:span text:style-name="T177">（表格不足，請自行展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標題4" style:auto-update="true" style:default-outline-level="4">
      <style:text-properties style:font-name-asian="標楷體" fo:font-size="14pt" style:font-size-asian="14pt" fo:hyphenate="false"/>
    </style:style>
    <style:style style:name="WW_CharLFO3LVL1" style:family="text">
      <style:text-properties style:use-window-font-color="true" fo:font-size="10pt" style:font-size-asian="10pt" style:font-size-complex="12pt"/>
    </style:style>
    <text:list-style style:name="ISO" style:display-name="ISO">
      <text:list-level-style-number text:level="1" text:style-name="WW_CharLFO3LVL1" style:num-suffix="-1" style:num-format="1">
        <style:list-level-properties text:space-before="0.5909in" text:min-label-width="0.2951in"/>
      </text:list-level-style-number>
      <text:list-level-style-number text:level="2" style:num-suffix="-2" style:num-format="1">
        <style:list-level-properties text:space-before="0.8861in" text:min-label-width="0.3937in"/>
      </text:list-level-style-number>
      <text:list-level-style-number text:level="3" style:num-format="" text:display-levels="3">
        <style:list-level-properties text:space-before="1.1819in" text:min-label-width="0.3937in"/>
      </text:list-level-style-number>
      <text:list-level-style-number text:level="4" style:num-format="1" text:display-levels="4">
        <style:list-level-properties text:space-before="1.477in" text:min-label-width="0.4916in"/>
      </text:list-level-style-number>
      <text:list-level-style-number text:level="5" style:num-format="1" text:display-levels="5">
        <style:list-level-properties text:space-before="1.7722in" text:min-label-width="0.5902in"/>
      </text:list-level-style-number>
      <text:list-level-style-number text:level="6" style:num-format="1" text:display-levels="6">
        <style:list-level-properties text:space-before="2.0673in" text:min-label-width="0.7875in"/>
      </text:list-level-style-number>
      <text:list-level-style-number text:level="7" style:num-format="1" text:display-levels="7">
        <style:list-level-properties text:space-before="2.3625in" text:min-label-width="0.8861in"/>
      </text:list-level-style-number>
      <text:list-level-style-number text:level="8" style:num-format="1" text:display-levels="8">
        <style:list-level-properties text:space-before="2.6576in" text:min-label-width="0.9847in"/>
      </text:list-level-style-number>
      <text:list-level-style-number text:level="9" style:num-format="1" text:display-levels="9">
        <style:list-level-properties text:space-before="2.9534in" text:min-label-width="1.1805in"/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     學年度進用專案教師申請表</dc:title>
    <meta:initial-creator>CMU</meta:initial-creator>
    <dc:creator>ASUS</dc:creator>
    <meta:creation-date>2016-07-01T08:01:00Z</meta:creation-date>
    <dc:date>2016-07-01T08:01:00Z</dc:date>
    <meta:print-date>2014-10-02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