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6." svg:font-family="標楷體6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Default" style:family="paragraph">
      <style:paragraph-properties fo:text-align="justify" fo:margin-bottom="0.0625in" fo:margin-left="0.125in" fo:text-indent="-0.12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" style:parent-style-name="Default" style:family="paragraph">
      <style:paragraph-properties fo:text-align="justify" fo:margin-bottom="0.0625in" fo:margin-left="0.125in" fo:text-indent="-0.12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7" style:parent-style-name="Default" style:family="paragraph">
      <style:paragraph-properties fo:text-align="justify" fo:margin-bottom="0.0625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6" style:parent-style-name="Default" style:family="paragraph">
      <style:paragraph-properties fo:text-align="justify" fo:margin-bottom="0.0625in" fo:margin-left="0.125in" fo:text-indent="-0.1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7" style:parent-style-name="Default" style:family="paragraph">
      <style:paragraph-properties fo:text-align="justify" fo:margin-bottom="0.0625in" fo:margin-left="0.125in" fo:text-indent="-0.1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2" style:parent-style-name="Default" style:family="paragraph">
      <style:paragraph-properties fo:text-align="justify" fo:margin-bottom="0.0625in" fo:margin-left="0.125in" fo:text-indent="-0.1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5" style:parent-style-name="Default" style:family="paragraph">
      <style:paragraph-properties fo:text-align="justify" fo:margin-bottom="0.0625in" fo:margin-left="0.125in" fo:text-indent="-0.1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8" style:parent-style-name="Default" style:family="paragraph">
      <style:paragraph-properties fo:text-align="justify" fo:margin-bottom="0.0625in" fo:margin-left="0.125in" fo:text-indent="-0.1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1" style:parent-style-name="Default" style:family="paragraph">
      <style:paragraph-properties fo:text-align="justify" fo:margin-bottom="0.0625in" fo:margin-left="0.125in" fo:text-indent="-0.12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42" style:parent-style-name="Default" style:family="paragraph">
      <style:paragraph-properties fo:text-align="justify" fo:margin-bottom="0.0625in" fo:margin-left="0.125in" fo:text-indent="-0.12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43" style:parent-style-name="Default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4" style:parent-style-name="Default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5" style:parent-style-name="Default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6" style:parent-style-name="Default" style:family="paragraph">
      <style:text-properties style:font-name="標楷體" style:font-name-asian="標楷體" fo:font-size="13pt" style:font-size-asian="13pt" style:font-size-complex="13pt"/>
    </style:style>
    <style:style style:name="P47" style:parent-style-name="Default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/></text:span><text:span text:style-name="T4">個人資料提供同意書</text:span></text:p>
      <text:p text:style-name="P5">您好：<text:s/></text:p>
      <text:p text:style-name="P6">為了保障您的權益，請務必詳細的閱讀本同意書之各項內容。<text:s/></text:p>
      <text:p text:style-name="P7"><text:span text:style-name="T8">1.</text:span><text:span text:style-name="T9">國立嘉義大學</text:span><text:span text:style-name="T10">(</text:span><text:span text:style-name="T11">以下簡稱本校</text:span><text:span text:style-name="T12">)</text:span><text:span text:style-name="T13">取得您的個人資料，目的在於進行第</text:span><text:span text:style-name="T14">3</text:span><text:span text:style-name="T15">期特色大學試辦計畫徵才等相關工作，蒐集、處理及使用您的個人資料是受到個人資料保護法及相關法令之規範。</text:span></text:p>
      <text:p text:style-name="P16"><text:span text:style-name="T17">2.</text:span><text:span text:style-name="T18">本次蒐集與使用您的個人資料，包含姓名、國民身分證統一編號</text:span><text:span text:style-name="T19">(</text:span><text:span text:style-name="T20">居留證號）、地址、出生年月日、性別、照片、行動電話、</text:span><text:span text:style-name="T21">E-MAIL</text:span><text:span text:style-name="T22">、最高學歷、現</text:span><text:span text:style-name="T23">(</text:span><text:span text:style-name="T24">曾</text:span><text:span text:style-name="T25">)</text:span><text:span text:style-name="T26">任職機構、職稱、參與社團及個人重要經歷等。</text:span></text:p>
      <text:p text:style-name="P27"><text:span text:style-name="T28">3.</text:span><text:span text:style-name="T29">您同意本校</text:span><text:span text:style-name="T30">因特色大學試辦計畫</text:span><text:span text:style-name="T31">徵才所需，以您所提供的個人資料確認您的身份、與您進行聯絡；並同意本校於您錄取後繼續處理及使用您的個人資料。</text:span></text:p>
      <text:p text:style-name="P32"><text:span text:style-name="T33">4.</text:span><text:span text:style-name="T34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span></text:p>
      <text:p text:style-name="P35"><text:span text:style-name="T36">5.</text:span><text:span text:style-name="T37">本同意書如有未盡事宜，依個人資料保護法或其他相關法規之規定辦理。</text:span></text:p>
      <text:p text:style-name="P38"><text:span text:style-name="T39">6.</text:span><text:span text:style-name="T40">您瞭解此一同意書符合個人資料保護法及相關法規之要求，具有書面同意本校蒐集、處理及使用您的個人資料之效果。</text:span></text:p>
      <text:p text:style-name="P41"/>
      <text:p text:style-name="P42"/>
      <text:p text:style-name="P43">請擇一勾選：<text:s/></text:p>
      <text:p text:style-name="P44">□我已詳閱本同意書，瞭解並同意受同意書之拘束</text:p>
      <text:p text:style-name="P45">□我不同意本同意書之內容</text:p>
      <text:p text:style-name="P46"/>
      <text:p text:style-name="P47"><text:span text:style-name="T48">立同意書人：</text:span><text:span text:style-name="T49"><text:s text:c="17"/></text:span><text:span text:style-name="T50"><text:s/></text:span><text:span text:style-name="T51">(</text:span><text:span text:style-name="T52">請本人簽章</text:span><text:span text:style-name="T53">)<text:s/></text:span></text:p>
      <text:p text:style-name="P54"><text:span text:style-name="T55">中華民國</text:span><text:span text:style-name="T56">104</text:span><text:span text:style-name="T57">年</text:span><text:span text:style-name="T58"><text:s/></text:span><text:span text:style-name="T59"><text:s/></text:span><text:span text:style-name="T60">月</text:span><text:span text:style-name="T61"><text:s/></text:span><text:span text:style-name="T62"><text:s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6." svg:font-family="標楷體6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16-07-01T07:55:00Z</meta:creation-date>
    <dc:date>2016-07-01T07:59:00Z</dc:date>
    <meta:template xlink:href="Normal" xlink:type="simple"/>
    <meta:editing-cycles>1</meta:editing-cycles>
    <meta:editing-duration>PT240S</meta:editing-duration>
    <meta:document-statistic meta:page-count="1" meta:paragraph-count="1" meta:word-count="87" meta:character-count="588" meta:row-count="4" meta:non-whitespace-character-count="502"/>
  </office:meta>
</office:document-meta>
</file>