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in"/>
    </style:style>
    <style:style style:name="Table2" style:family="table">
      <style:table-properties style:width="7.1444in" fo:margin-left="0in" table:align="left"/>
    </style:style>
    <style:style style:name="TableRow7" style:family="table-row">
      <style:table-row-properties style:min-row-height="0.363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list-style-name="LFO1" style:family="paragraph">
      <style:paragraph-properties fo:text-align="justify" fo:margin-top="0.125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16" style:family="table-row">
      <style:table-row-properties style:min-row-height="1.727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text-align="justify" fo:margin-top="0.12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top="0.125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51" style:family="table-row">
      <style:table-row-properties style:min-row-height="0.7388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54" style:family="table-row">
      <style:table-row-properties style:min-row-height="0.6166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57" style:family="table-row">
      <style:table-row-properties style:min-row-height="0.7513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63" style:family="table-row">
      <style:table-row-properties style:min-row-height="0.6166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1.4833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7423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fo:text-align="justify" fo:text-indent="0.5416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</style:style>
  </office:automatic-styles>
  <office:body>
    <office:text text:use-soft-page-breaks="true">
      <text:p text:style-name="P1">國立嘉義大學人文藝術學院經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list text:style-name="LFO1" text:continue-numbering="true">
              <text:list-item>
                <text:p text:style-name="P9">申請項目及用途說明：</text:p>
              </text:list-item>
            </text:list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list text:style-name="LFO1" text:continue-numbering="true">
              <text:list-item>
                <text:p text:style-name="P18">申請補助金額：</text:p>
              </text:list-item>
            </text:list>
            <text:p text:style-name="P19">資本門: <text:s text:c="14"/><text:s text:c="8"/><text:s text:c="4"/>元</text:p>
            <text:p text:style-name="P20">經常門：<text:s text:c="13"/><text:s text:c="6"/><text:s text:c="5"/>元</text:p>
            <text:p text:style-name="P21"><text:span text:style-name="T22">總金額</text:span><text:span text:style-name="T23">：</text:span><text:span text:style-name="T24"><text:s text:c="3"/></text:span><text:span text:style-name="T25"><text:s text:c="5"/></text:span><text:span text:style-name="T26"><text:s text:c="2"/></text:span><text:span text:style-name="T27">萬</text:span><text:span text:style-name="T28"><text:s text:c="2"/></text:span><text:span text:style-name="T29"><text:s text:c="5"/></text:span><text:span text:style-name="T30"><text:s text:c="3"/></text:span><text:span text:style-name="T31">仟</text:span><text:span text:style-name="T32"><text:s text:c="2"/></text:span><text:span text:style-name="T33"><text:s text:c="5"/></text:span><text:span text:style-name="T34"><text:s text:c="3"/></text:span><text:span text:style-name="T35">佰</text:span><text:span text:style-name="T36"><text:s text:c="4"/></text:span><text:span text:style-name="T37"><text:s text:c="5"/></text:span><text:span text:style-name="T38">拾</text:span><text:span text:style-name="T39"><text:s text:c="3"/></text:span><text:span text:style-name="T40"><text:s text:c="4"/></text:span><text:span text:style-name="T41"><text:s text:c="2"/></text:span><text:span text:style-name="T42">個</text:span><text:span text:style-name="T43"><text:s text:c="3"/></text:span><text:span text:style-name="T44"><text:s text:c="5"/></text:span><text:span text:style-name="T45"><text:s/></text:span><text:span text:style-name="T46">元整</text:span><text:span text:style-name="T47">(</text:span><text:span text:style-name="T48">大寫</text:span><text:span text:style-name="T49">)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三、申請日期：<text:s/><text:s text:c="3"/><text:s text:c="5"/><text:s text:c="2"/>年<text:s text:c="3"/><text:s text:c="2"/><text:s text:c="2"/><text:s text:c="3"/>月<text:s text:c="3"/><text:s text:c="2"/><text:s text:c="2"/>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四、執行期限：<text:s text:c="4"/><text:s text:c="3"/><text:s/><text:s text:c="2"/><text:s/>年<text:s/><text:s/><text:s text:c="6"/><text:s text:c="2"/>月<text:s text:c="2"/><text:s text:c="3"/><text:s text:c="2"/><text:s text:c="2"/><text:s/>日<text:s/><text:s text:c="5"/><text:s text:c="3"/>至<text:s text:c="2"/><text:s text:c="5"/><text:s text:c="2"/>年<text:s text:c="4"/><text:s text:c="5"/><text:s/>月<text:s text:c="3"/><text:s text:c="3"/><text:s text:c="2"/><text:s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五、經費補助依據</text:span><text:span text:style-name="T61">：</text:span>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(所)承辦人</text:p>
          </table:table-cell>
          <table:table-cell table:style-name="TableCell66">
            <text:p text:style-name="P67">系(所)主任</text:p>
          </table:table-cell>
          <table:table-cell table:style-name="TableCell68">
            <text:p text:style-name="P69">院承辦人</text:p>
          </table:table-cell>
          <table:table-cell table:style-name="TableCell70">
            <text:p text:style-name="P71">院長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備註：</text:span><text:span text:style-name="T85">1</text:span><text:span text:style-name="T86">、</text:span><text:span text:style-name="T87">經費執行核銷請配合會計室規定辦理。</text:span></text:p>
            <text:p text:style-name="P88"><text:span text:style-name="T89">2</text:span><text:span text:style-name="T90">、資本門之採購應依據總務處事務組之採購法規。</text:span></text:p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　　學院　　系　年級　班學生活動申請表</dc:title>
    <meta:initial-creator>ASUS</meta:initial-creator>
    <dc:creator>ASUS</dc:creator>
    <meta:creation-date>2016-07-01T08:04:00Z</meta:creation-date>
    <dc:date>2016-07-01T08:07:00Z</dc:date>
    <meta:print-date>2010-11-25T01:5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9" meta:character-count="400" meta:row-count="2" meta:non-whitespace-character-count="342"/>
  </office:meta>
</office:document-meta>
</file>