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7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28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29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38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4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4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P73" style:parent-style-name="內文" style:family="paragraph">
      <style:paragraph-properties fo:line-height="0.2777in"/>
      <style:text-properties style:font-name-asian="標楷體" fo:color="#000000" style:font-size-complex="14pt"/>
    </style:style>
    <style:style style:name="P7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23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23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P9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98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P10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0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1學年度第1次院課程會議紀錄</text:p>
      <text:p text:style-name="P3"/>
      <text:p text:style-name="P4">開會時間：101年10月02日(星期二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3"/>(略)</text:p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 text:c="2"/>案由：請審議101學年度第2學期通識教育「歷史文化與藝術」領域核心及應用課程表</text:p>
      <text:p text:style-name="P26"><text:s text:c="8"/>修訂案。<text:line-break/><text:s text:c="4"/>說明：</text:p>
      <text:list text:style-name="LFO22" text:continue-numbering="true">
        <text:list-item>
          <text:p text:style-name="P27">本案於會前已與各系確認，僅外語系提出增開2門課程。</text:p>
        </text:list-item>
        <text:list-item>
          <text:p text:style-name="P28">檢附外語系廖招治老師2門課程之教學大綱及教師基本資料。【附件1,P-8】</text:p>
        </text:list-item>
        <text:list-item>
          <text:p text:style-name="P29">檢附「歷史文化與藝術領域核心及應用課程表(草案)」、「領域核心及應用課程不承認情形一覽表」。【附件1,P9-14】</text:p>
        </text:list-item>
      </text:list>
      <text:p text:style-name="P30"><text:s text:c="4"/>決議：修正後通過。</text:p>
      <text:p text:style-name="P31"><text:s text:c="3"/></text:p>
      <text:p text:style-name="P32"><text:span text:style-name="T33"><text:s text:c="4"/></text:span><text:span text:style-name="T34">提案單位：外語系</text:span></text:p>
      <text:p text:style-name="P35"><text:s text:c="4"/>提案二</text:p>
      <text:p text:style-name="P36"><text:s text:c="4"/>案由：請審議外語系「國民小學教師加註英語專長專門課程科目及學分一覽表」修正案。<text:line-break/><text:s text:c="4"/>說明：</text:p>
      <text:list text:style-name="LFO15" text:continue-numbering="true">
        <text:list-item>
          <text:p text:style-name="P37">本案業經100學年度第2學期第6次系務會議(101.06.13)審議通過，依教育部於101年4月30日來函指示，於一覽表中加入四點新說明，分別為第5、6、7、8點。【附件2,P1】</text:p>
        </text:list-item>
        <text:list-item>
          <text:p text:style-name="P38">檢附修正後「國民小學教師加註英語專長專門課程科目及學分一覽表」。【附件2,P2-3】</text:p>
        </text:list-item>
      </text:list>
      <text:p text:style-name="內文"><text:span text:style-name="T39"><text:s text:c="4"/></text:span><text:span text:style-name="T40">決議：</text:span><text:span text:style-name="T41">照案通過。</text:span><text:span text:style-name="T42"><text:s/></text:span></text:p>
      <text:p text:style-name="P43"/>
      <text:p text:style-name="P44"><text:s text:c="4"/>提案三</text:p>
      <text:p text:style-name="P45"><text:span text:style-name="T46"><text:s text:c="4"/></text:span><text:span text:style-name="T47">案由：</text:span><text:span text:style-name="T48">請審議</text:span><text:span text:style-name="T49">外語系選修科目「多元文化教育」</text:span><text:span text:style-name="T50">(2</text:span><text:span text:style-name="T51">學分</text:span><text:span text:style-name="T52">)</text:span><text:span text:style-name="T53">，是否可採計為外語系之英語教</text:span></text:p>
      <text:p text:style-name="P54"><text:span text:style-name="T55"><text:s text:c="10"/></text:span><text:span text:style-name="T56">學類學分</text:span><text:span text:style-name="T57">案</text:span><text:span text:style-name="T58">。</text:span><text:span text:style-name="T59"><text:line-break/></text:span><text:soft-page-break/><text:span text:style-name="T60"><text:s text:c="4"/></text:span><text:span text:style-name="T61">說明：</text:span></text:p>
      <text:list text:style-name="LFO14" text:continue-numbering="true">
        <text:list-item>
          <text:p text:style-name="P62"><text:span text:style-name="T63">本案業經101學年度第1學期第1次課程教學組會議(101.09.26)決議：該棵木可列入英教組非師資生之英語教學類學分，若該組</text:span><text:span text:style-name="T64">師資生修習</text:span><text:span text:style-name="T65">此科目，將可採計為國小教育學程之選修學分，但不得重複採計為英語教學類學分。</text:span></text:p>
        </text:list-item>
        <text:list-item>
          <text:p text:style-name="P66"><text:span text:style-name="T67">請參閱【附件2,P4】</text:span></text:p>
        </text:list-item>
      </text:list>
      <text:p text:style-name="P68"><text:span text:style-name="T69"><text:s text:c="4"/></text:span><text:span text:style-name="T70">決議：</text:span><text:span text:style-name="T71">修訂後通過</text:span><text:span text:style-name="T72">。</text:span></text:p>
      <text:p text:style-name="P73"/>
      <text:p text:style-name="P74"><text:s text:c="4"/>提案單位：藝術系</text:p>
      <text:p text:style-name="P75"><text:s text:c="4"/>提案四</text:p>
      <text:p text:style-name="P76"><text:span text:style-name="T77"><text:s text:c="4"/></text:span><text:span text:style-name="T78">案由：</text:span><text:span text:style-name="T79">請審議藝術系</text:span><text:span text:style-name="T80">102</text:span><text:span text:style-name="T81">學年度必選修科目冊修訂案</text:span><text:span text:style-name="T82">。</text:span><text:span text:style-name="T83"><text:line-break/></text:span><text:span text:style-name="T84"><text:s text:c="4"/></text:span><text:span text:style-name="T85">說明：</text:span></text:p>
      <text:list text:style-name="LFO23" text:continue-numbering="true">
        <text:list-item>
          <text:p text:style-name="P86"><text:span text:style-name="T87">本案業經100學年度第3次系課程會議(101.06.07)決議通過。</text:span></text:p>
        </text:list-item>
        <text:list-item>
          <text:p text:style-name="P88"><text:span text:style-name="T89">檢附大學部「102學年度必選修科目冊」【附件3,P1-11】及碩士班「102學年度必選修科目冊」【附件3,P12-19】。</text:span></text:p>
        </text:list-item>
      </text:list>
      <text:p text:style-name="P90"><text:span text:style-name="T91"><text:s text:c="4"/></text:span><text:span text:style-name="T92">決議：</text:span><text:span text:style-name="T93">照案</text:span><text:span text:style-name="T94">通過</text:span><text:span text:style-name="T95">。</text:span></text:p>
      <text:p text:style-name="P96"/>
      <text:p text:style-name="P97">肆、臨時動議</text:p>
      <text:p text:style-name="P98"><text:span text:style-name="T99"><text:s text:c="2"/></text:span><text:span text:style-name="T100">無</text:span></text:p>
      <text:p text:style-name="P101">伍、散會<text:s text:c="2"/></text:p>
      <text:p text:style-name="P102"><text:span text:style-name="T103"><text:s text:c="4"/></text:span><text:span text:style-name="T104">下午</text:span><text:span text:style-name="T105">1</text:span><text:span text:style-name="T106">時</text:span><text:span text:style-name="T107">15</text:span><text:span text:style-name="T108">分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23:00Z</meta:creation-date>
    <dc:date>2016-07-01T02:23:00Z</dc:date>
    <meta:print-date>2012-11-06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