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4pt"/>
    </style:style>
    <style:style style:name="P19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4pt"/>
    </style:style>
    <style:style style:name="P20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4pt"/>
    </style:style>
    <style:style style:name="P21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4pt"/>
    </style:style>
    <style:style style:name="P22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4" style:parent-style-name="內文" style:family="paragraph">
      <style:paragraph-properties fo:line-height="0.2777in" fo:text-indent="0.1666in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2777in" fo:text-indent="0.1666in"/>
      <style:text-properties style:font-name-asian="標楷體"/>
    </style:style>
    <style:style style:name="P30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777in" fo:margin-left="0.7868in" fo:text-indent="-0.295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 fo:margin-left="0.7868in" fo:text-indent="-0.295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style:font-size-complex="14pt"/>
    </style:style>
    <style:style style:name="T58" style:parent-style-name="預設段落字型" style:family="text">
      <style:text-properties style:font-name-asian="標楷體" style:font-weight-complex="bold" style:font-size-complex="14pt"/>
    </style:style>
    <style:style style:name="T59" style:parent-style-name="預設段落字型" style:family="text">
      <style:text-properties style:font-name-asian="標楷體" style:font-weight-complex="bold" style:font-size-complex="14pt"/>
    </style:style>
    <style:style style:name="T60" style:parent-style-name="預設段落字型" style:family="text">
      <style:text-properties style:font-name-asian="標楷體" style:font-weight-complex="bold" style:font-size-complex="14pt"/>
    </style:style>
    <style:style style:name="T61" style:parent-style-name="預設段落字型" style:family="text">
      <style:text-properties style:font-name-asian="標楷體" style:font-weight-complex="bold" style:font-size-complex="14pt"/>
    </style:style>
    <style:style style:name="T62" style:parent-style-name="預設段落字型" style:family="text">
      <style:text-properties style:font-name-asian="標楷體" style:font-weight-complex="bold" style:font-size-complex="14pt"/>
    </style:style>
    <style:style style:name="T63" style:parent-style-name="預設段落字型" style:family="text">
      <style:text-properties style:font-name-asian="標楷體" style:font-weight-complex="bold" style:font-size-complex="14pt"/>
    </style:style>
    <style:style style:name="T64" style:parent-style-name="預設段落字型" style:family="text">
      <style:text-properties style:font-name-asian="標楷體" style:font-weight-complex="bold" style:font-size-complex="14pt"/>
    </style:style>
    <style:style style:name="T65" style:parent-style-name="預設段落字型" style:family="text">
      <style:text-properties style:font-name-asian="標楷體" style:font-weight-complex="bold" style:font-size-complex="14pt"/>
    </style:style>
    <style:style style:name="T66" style:parent-style-name="預設段落字型" style:family="text">
      <style:text-properties style:font-name-asian="標楷體" style:font-weight-complex="bold" style:font-size-complex="14pt"/>
    </style:style>
    <style:style style:name="T67" style:parent-style-name="預設段落字型" style:family="text">
      <style:text-properties style:font-name-asian="標楷體" style:font-weight-complex="bold" style:font-size-complex="14pt"/>
    </style:style>
    <style:style style:name="T68" style:parent-style-name="預設段落字型" style:family="text">
      <style:text-properties style:font-name-asian="標楷體" style:font-weight-complex="bold" style:font-size-complex="14pt"/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name-asian="標楷體" style:font-weight-complex="bold" style:font-size-complex="14pt"/>
    </style:style>
    <style:style style:name="T71" style:parent-style-name="預設段落字型" style:family="text">
      <style:text-properties style:font-name-asian="標楷體" style:font-weight-complex="bold" style:font-size-complex="14pt"/>
    </style:style>
    <style:style style:name="T72" style:parent-style-name="預設段落字型" style:family="text">
      <style:text-properties style:font-name-asian="標楷體" style:font-weight-complex="bold" style:font-size-complex="14pt"/>
    </style:style>
    <style:style style:name="T73" style:parent-style-name="預設段落字型" style:family="text">
      <style:text-properties style:font-name-asian="標楷體" style:font-weight-complex="bold" style:font-size-complex="14pt"/>
    </style:style>
    <style:style style:name="T74" style:parent-style-name="預設段落字型" style:family="text">
      <style:text-properties style:font-name-asian="標楷體" style:font-weight-complex="bold" style:font-size-complex="14pt"/>
    </style:style>
    <style:style style:name="T75" style:parent-style-name="預設段落字型" style:family="text">
      <style:text-properties style:font-name-asian="標楷體" style:font-weight-complex="bold" style:font-size-complex="14pt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T77" style:parent-style-name="預設段落字型" style:family="text">
      <style:text-properties style:font-name-asian="標楷體" style:font-weight-complex="bold" style:font-size-complex="14pt"/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T80" style:parent-style-name="預設段落字型" style:family="text">
      <style:text-properties style:font-name-asian="標楷體" style:font-weight-complex="bold" style:font-size-complex="14pt"/>
    </style:style>
    <style:style style:name="P81" style:parent-style-name="內文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line-height="0.2777in" fo:text-inden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777in" fo:text-indent="0.1666in"/>
      <style:text-properties style:font-name-asian="標楷體"/>
    </style:style>
    <style:style style:name="P87" style:parent-style-name="內文" style:family="paragraph">
      <style:paragraph-properties fo:line-height="0.2777in" fo:text-indent="0.1666in"/>
      <style:text-properties style:font-name-asian="標楷體"/>
    </style:style>
    <style:style style:name="P88" style:parent-style-name="內文" style:family="paragraph">
      <style:paragraph-properties fo:line-height="0.2777in" fo:margin-left="0.491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line-height="0.2777in" fo:text-inden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2777in" fo:text-indent="0.1666in"/>
      <style:text-properties style:font-name-asian="標楷體"/>
    </style:style>
    <style:style style:name="P114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23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2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2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5學年度第2次主管會議紀錄</text:p>
      <text:p text:style-name="P3"/>
      <text:p text:style-name="P4">開會時間：105年9月19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text:s/>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<text:s text:c="4"/>感謝李副教務長明仁、陳學務長明聰及陳研發長榮洪蒞臨本院說明3五工程計畫相關撰寫及執行事項，亦感謝各位主管撥空出席與會，共為院(系)務奉獻心力。</text:p>
      <text:p text:style-name="P16"/>
      <text:p text:style-name="P17">貮、報告事項</text:p>
      <text:p text:style-name="P18">一、學院105學年度第1學期導師制活動計畫如下：</text:p>
      <text:p text:style-name="P19"><text:s text:c="2"/>(一)105年10月19日於人文館4F階梯教室辦理「專業教師成長講座」。</text:p>
      <text:p text:style-name="P20"><text:s text:c="2"/>(二)105年10月26日於文薈廳舉辦「創意迎新」。</text:p>
      <text:p text:style-name="P21"><text:s text:c="2"/>(三)105年11月9日於大學館演藝廳舉辦「全院周會」。</text:p>
      <text:p text:style-name="P22"><text:s text:c="136"/><text:s text:c="162"/></text:p>
      <text:p text:style-name="P23">參、提案討論</text:p>
      <text:p text:style-name="P24"><text:span text:style-name="T25"><text:s/></text:span><text:span text:style-name="T26"><text:s/></text:span><text:span text:style-name="T27">提案</text:span><text:span text:style-name="T28">一</text:span></text:p>
      <text:p text:style-name="P29"><text:s text:c="2"/>案由：請討論「3五工程計畫表」撰寫案。</text:p>
      <text:p text:style-name="P30"><text:s text:c="2"/>說明：</text:p>
      <text:p text:style-name="P31">一、依據研發處105年8月16日通知辦理。【附件P1】</text:p>
      <text:p text:style-name="P32">二、參考資料：「3五工程院、系(所)配合事項」【附件P2-3】、「校務諮詢委員建議事項分類回覆表」【附件P4-56】及「8月2日「3五工程」校內規劃小組第3次會議紀錄」【附件P57-59】。</text:p>
      <text:p text:style-name="P33"><text:span text:style-name="T34">三、各系「</text:span><text:span text:style-name="T35">3</text:span><text:span text:style-name="T36">五工程計畫表」：</text:span></text:p>
      <text:p text:style-name="P37"><text:span text:style-name="T38"><text:s text:c="2"/>(</text:span><text:span text:style-name="T39">一</text:span><text:span text:style-name="T40">)</text:span><text:span text:style-name="T41">中文系</text:span><text:span text:style-name="T42">【</text:span><text:span text:style-name="T43">附件</text:span><text:span text:style-name="T44">P</text:span><text:span text:style-name="T45">60-63</text:span><text:span text:style-name="T46">】</text:span></text:p>
      <text:p text:style-name="P47"><text:s text:c="2"/>(二)外語系【附件P64-68】</text:p>
      <text:p text:style-name="P48"><text:s text:c="2"/>(三)歷史系【附件P69-72】</text:p>
      <text:p text:style-name="P49"><text:s text:c="2"/>(四)音樂系【附件P73-77】</text:p>
      <text:p text:style-name="P50"><text:s text:c="2"/>(五)藝術系【附件P78-81】</text:p>
      <text:p text:style-name="P51"><text:span text:style-name="T52"><text:s text:c="2"/></text:span><text:span text:style-name="T53"><text:s text:c="2"/></text:span><text:span text:style-name="T54">決議</text:span><text:span text:style-name="T55">：</text:span><text:span text:style-name="T56">請各系</text:span><text:span text:style-name="T57">依據</text:span><text:span text:style-name="T58">會中說明</text:span><text:span text:style-name="T59">，並參考</text:span><text:span text:style-name="T60">「</text:span><text:span text:style-name="T61">1050809</text:span><text:span text:style-name="T62">行政會議</text:span><text:span text:style-name="T63">3</text:span><text:span text:style-name="T64">五工程院系工作簡報</text:span><text:span text:style-name="T65">_</text:span><text:span text:style-name="T66">彙整</text:span><text:span text:style-name="T67">」</text:span><text:span text:style-name="T68">、</text:span><text:span text:style-name="T69">「</text:span><text:span text:style-name="T70">3</text:span><text:span text:style-name="T71">五工程闡述與做法</text:span><text:span text:style-name="T72">_</text:span><text:span text:style-name="T73">教務處</text:span><text:span text:style-name="T74">_</text:span><text:span text:style-name="T75">三化教學</text:span><text:span text:style-name="T76">」，以條列方式編寫計畫表，於</text:span><text:span text:style-name="T77">9</text:span><text:span text:style-name="T78">月</text:span><text:span text:style-name="T79">26</text:span><text:span text:style-name="T80">日下班前回傳院辦，俾利彙整。</text:span></text:p>
      <text:p text:style-name="P81"/>
      <text:p text:style-name="P82"><text:span text:style-name="T83"><text:s text:c="2"/></text:span><text:span text:style-name="T84">提案</text:span><text:span text:style-name="T85">二</text:span></text:p>
      <text:p text:style-name="P86"><text:s text:c="2"/>案由：請討論「105學年度第1學期教學助理專業培訓」執行案。</text:p>
      <text:soft-page-break/>
      <text:p text:style-name="P87"><text:s text:c="2"/>說明：</text:p>
      <text:p text:style-name="P88"><text:span text:style-name="T89">一、依據教發組</text:span><text:span text:style-name="T90">105</text:span><text:span text:style-name="T91">年</text:span><text:span text:style-name="T92">9</text:span><text:span text:style-name="T93">月</text:span><text:span text:style-name="T94">7</text:span><text:span text:style-name="T95">日通知辦理</text:span><text:span text:style-name="T96">。</text:span><text:span text:style-name="T97">【附件</text:span><text:span text:style-name="T98">P</text:span><text:span text:style-name="T99">82-85</text:span><text:span text:style-name="T100">】</text:span></text:p>
      <text:p text:style-name="P101">二、104學年度均由中文系協助執行之。</text:p>
      <text:p text:style-name="P102"><text:span text:style-name="T103"><text:s text:c="2"/></text:span><text:span text:style-name="T104"><text:s text:c="2"/></text:span><text:span text:style-name="T105">決議</text:span><text:span text:style-name="T106">：</text:span><text:span text:style-name="T107">依往例請中文系協助執行。</text:span></text:p>
      <text:p text:style-name="P108"/>
      <text:p text:style-name="P109"><text:span text:style-name="T110"><text:s text:c="2"/></text:span><text:span text:style-name="T111">提案</text:span><text:span text:style-name="T112">三</text:span></text:p>
      <text:p text:style-name="P113"><text:s text:c="2"/>案由：請討論「2016統一企業參訪活動」規劃案。</text:p>
      <text:p text:style-name="P114"><text:s text:c="2"/>說明：依據統一企業來信邀請，參加人數不限，主要內容為企業簡介，除先以簡報方式瀏覽外，更有互動說明等活動，全流程共計約一個半小時，無商業行為且免費，參訪時間依規定為周一~周五8:00至17:00，各系是否有意願參加，或是有其他建議方案。</text:p>
      <text:p text:style-name="P115"><text:span text:style-name="T116"><text:s text:c="2"/></text:span><text:span text:style-name="T117"><text:s text:c="2"/></text:span><text:span text:style-name="T118">決議</text:span><text:span text:style-name="T119">：</text:span><text:span text:style-name="T120">請轉知所屬教師周知。</text:span></text:p>
      <text:p text:style-name="P121"/>
      <text:p text:style-name="P122">肆、臨時動議<text:s/><text:s/></text:p>
      <text:p text:style-name="P123"><text:s text:c="4"/>無</text:p>
      <text:p text:style-name="P124">伍、散會<text:s/><text:s/></text:p>
      <text:p text:style-name="P125"><text:span text:style-name="T126"><text:s text:c="4"/></text:span><text:span text:style-name="T127">下午</text:span><text:span text:style-name="T128">2: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9-30T04:54:00Z</meta:creation-date>
    <dc:date>2016-09-30T04:54:00Z</dc:date>
    <meta:print-date>2016-09-20T06:39:00Z</meta:print-date>
    <meta:template xlink:href="Normal" xlink:type="simple"/>
    <meta:editing-cycles>2</meta:editing-cycles>
    <meta:editing-duration>PT0S</meta:editing-duration>
    <meta:document-statistic meta:page-count="2" meta:paragraph-count="58" meta:word-count="666" meta:character-count="1356" meta:row-count="44" meta:non-whitespace-character-count="748"/>
  </office:meta>
</office:document-meta>
</file>