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line-height="0.2777in" fo:text-indent="0.1666in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2777in" fo:text-indent="0.1666in"/>
      <style:text-properties style:font-name-asian="標楷體"/>
    </style:style>
    <style:style style:name="P27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line-height="0.2777in" fo:text-inden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777in" fo:text-indent="0.1666in"/>
      <style:text-properties style:font-name-asian="標楷體"/>
    </style:style>
    <style:style style:name="P47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66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6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5學年度第1次主管會議紀錄</text:p>
      <text:p text:style-name="P3"/>
      <text:p text:style-name="P4">開會時間：105年8月1日(星期一)下午1時3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text:s/>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>一、請各系踴躍申請科技部大專生研究計畫案。</text:p>
      <text:p text:style-name="P19"><text:s text:c="137"/><text:s text:c="162"/></text:p>
      <text:p text:style-name="P20">參、提案討論</text:p>
      <text:p text:style-name="P21"><text:span text:style-name="T22"><text:s/></text:span><text:span text:style-name="T23"><text:s/></text:span><text:span text:style-name="T24">提案</text:span><text:span text:style-name="T25">一</text:span></text:p>
      <text:p text:style-name="P26"><text:s text:c="2"/>案由：請討論「教育部106年度人文及社會科學知識跨界應用能力培育計畫」申請案。</text:p>
      <text:p text:style-name="P27"><text:s text:c="2"/>說明：</text:p>
      <text:p text:style-name="P28">一、本計畫以人文及社會科學領域師生為主體，推動跨域共創課程，建構實作模擬場域，維運成果交流平臺，形成「虛擬學院(virtual school)」，發展與其他領域之共同學習及專案合作。</text:p>
      <text:p text:style-name="P29">二、檢附「徵件須知」及「來文」，請參閱【附件1】。</text:p>
      <text:p text:style-name="P30"><text:span text:style-name="T31"><text:s text:c="2"/></text:span><text:span text:style-name="T32"><text:s text:c="2"/></text:span><text:span text:style-name="T33">決議</text:span><text:span text:style-name="T34">：</text:span><text:span text:style-name="T35">請中文系、外語系、歷史系及藝術系各主任邀請</text:span><text:span text:style-name="T36">1</text:span><text:span text:style-name="T37">至</text:span><text:span text:style-name="T38">2</text:span><text:span text:style-name="T39">名教師組成小組，並由外語系張芳琪主任擔任本計畫工作小組召集人</text:span><text:span text:style-name="T40">。</text:span></text:p>
      <text:p text:style-name="P41"/>
      <text:p text:style-name="P42"><text:span text:style-name="T43"><text:s text:c="2"/></text:span><text:span text:style-name="T44">提案</text:span><text:span text:style-name="T45">二</text:span></text:p>
      <text:p text:style-name="P46"><text:s text:c="2"/>案由：請討論「招生策略」檢討案。</text:p>
      <text:p text:style-name="P47"><text:span text:style-name="T48"><text:s text:c="2"/></text:span><text:span text:style-name="T49">說明：</text:span><text:span text:style-name="T50">檢附</text:span><text:span text:style-name="T51">本校</text:span><text:span text:style-name="T52">105</text:span><text:span text:style-name="T53">學年度大學考試入學招生策略會議紀錄，請參閱</text:span><text:span text:style-name="T54">【附件</text:span><text:span text:style-name="T55">2</text:span><text:span text:style-name="T56">】</text:span><text:span text:style-name="T57">。</text:span></text:p>
      <text:p text:style-name="P58"><text:span text:style-name="T59"><text:s text:c="2"/></text:span><text:span text:style-name="T60"><text:s text:c="2"/></text:span><text:span text:style-name="T61">決議</text:span><text:span text:style-name="T62">：</text:span><text:span text:style-name="T63">請各系規劃至各高中參訪，並於下次會議報告擬參訪之高中名單。</text:span></text:p>
      <text:p text:style-name="P64"/>
      <text:p text:style-name="P65">肆、臨時動議<text:s/><text:s/></text:p>
      <text:p text:style-name="P66"><text:s text:c="4"/>無</text:p>
      <text:p text:style-name="P67">伍、散會<text:s/><text:s/></text:p>
      <text:p text:style-name="P68"><text:span text:style-name="T69"><text:s text:c="4"/></text:span><text:span text:style-name="T70">下午</text:span><text:span text:style-name="T71">3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8-03T00:50:00Z</meta:creation-date>
    <dc:date>2016-08-03T00:51:00Z</dc:date>
    <meta:print-date>2015-10-26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