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7in" fo:text-indent="-0.3333in">
        <style:tab-stops/>
      </style:paragraph-properties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25" style:parent-style-name="預設段落字型" style:family="text">
      <style:text-properties style:font-name-asian="標楷體" fo:color="#000000" style:font-size-complex="14pt"/>
    </style:style>
    <style:style style:name="T26" style:parent-style-name="預設段落字型" style:family="text">
      <style:text-properties style:font-name-asian="標楷體" fo:color="#000000" style:font-size-complex="14pt"/>
    </style:style>
    <style:style style:name="T27" style:parent-style-name="預設段落字型" style:family="text">
      <style:text-properties style:font-name-asian="標楷體" fo:color="#000000" style:font-size-complex="14pt"/>
    </style:style>
    <style:style style:name="T28" style:parent-style-name="預設段落字型" style:family="text">
      <style:text-properties style:font-name-asian="標楷體" fo:color="#000000" style:font-size-complex="14pt"/>
    </style:style>
    <style:style style:name="T29" style:parent-style-name="預設段落字型" style:family="text">
      <style:text-properties style:font-name-asian="標楷體" fo:color="#000000" style:font-size-complex="14pt"/>
    </style:style>
    <style:style style:name="T30" style:parent-style-name="預設段落字型" style:family="text">
      <style:text-properties style:font-name-asian="標楷體" fo:color="#000000" style:font-size-complex="14pt"/>
    </style:style>
    <style:style style:name="T31" style:parent-style-name="預設段落字型" style:family="text">
      <style:text-properties style:font-name-asian="標楷體" fo:color="#000000" style:font-size-complex="14pt"/>
    </style:style>
    <style:style style:name="T32" style:parent-style-name="預設段落字型" style:family="text">
      <style:text-properties style:font-name-asian="標楷體" fo:color="#000000" style:font-size-complex="14pt"/>
    </style:style>
    <style:style style:name="T33" style:parent-style-name="預設段落字型" style:family="text">
      <style:text-properties style:font-name-asian="標楷體" fo:color="#000000" style:font-size-complex="14pt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35" style:parent-style-name="預設段落字型" style:family="text">
      <style:text-properties style:font-name-asian="標楷體" fo:color="#000000" style:font-size-complex="14pt"/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-asian="標楷體" fo:color="#000000" style:font-size-complex="14pt"/>
    </style:style>
    <style:style style:name="T39" style:parent-style-name="預設段落字型" style:family="text">
      <style:text-properties style:font-name-asian="標楷體" fo:color="#000000" style:font-size-complex="14pt"/>
    </style:style>
    <style:style style:name="T40" style:parent-style-name="預設段落字型" style:family="text">
      <style:text-properties style:font-name-asian="標楷體" fo:color="#000000" style:font-size-complex="14pt"/>
    </style:style>
    <style:style style:name="T41" style:parent-style-name="預設段落字型" style:family="text">
      <style:text-properties style:font-name-asian="標楷體" fo:color="#000000" style:font-size-complex="14pt"/>
    </style:style>
    <style:style style:name="T42" style:parent-style-name="預設段落字型" style:family="text">
      <style:text-properties style:font-name-asian="標楷體" fo:color="#000000" style:font-size-complex="14pt"/>
    </style:style>
    <style:style style:name="T43" style:parent-style-name="預設段落字型" style:family="text">
      <style:text-properties style:font-name-asian="標楷體" fo:color="#000000" style:font-size-complex="14pt"/>
    </style:style>
    <style:style style:name="T44" style:parent-style-name="預設段落字型" style:family="text">
      <style:text-properties style:font-name-asian="標楷體" fo:color="#000000" style:font-size-complex="14pt"/>
    </style:style>
    <style:style style:name="T45" style:parent-style-name="預設段落字型" style:family="text">
      <style:text-properties style:font-name-asian="標楷體" fo:color="#000000" style:font-size-complex="14pt"/>
    </style:style>
    <style:style style:name="T46" style:parent-style-name="預設段落字型" style:family="text">
      <style:text-properties style:font-name-asian="標楷體" fo:color="#000000" style:font-size-complex="14pt"/>
    </style:style>
    <style:style style:name="T47" style:parent-style-name="預設段落字型" style:family="text">
      <style:text-properties style:font-name-asian="標楷體" fo:color="#000000" style:font-size-complex="14pt"/>
    </style:style>
    <style:style style:name="T48" style:parent-style-name="預設段落字型" style:family="text">
      <style:text-properties style:font-name-asian="標楷體" fo:color="#000000" style:font-size-complex="14pt"/>
    </style:style>
    <style:style style:name="T49" style:parent-style-name="預設段落字型" style:family="text">
      <style:text-properties style:font-name-asian="標楷體" fo:color="#000000" style:font-size-complex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0.2777in" fo:margin-left="0.7in" fo:text-indent="-0.3333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72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73" style:parent-style-name="內文" style:family="paragraph">
      <style:paragraph-properties fo:line-height="0.2777in" fo:text-indent="0.1666in"/>
    </style:style>
    <style:style style:name="T74" style:parent-style-name="預設段落字型" style:family="text">
      <style:text-properties style:font-name-asian="標楷體" fo:color="#000000" style:font-size-complex="14pt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line-height="0.2777in" fo:text-indent="0.1666in"/>
      <style:text-properties style:font-name-asian="標楷體"/>
    </style:style>
    <style:style style:name="P79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1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4學年度第10次主管會議紀錄</text:p>
      <text:p text:style-name="P3"/>
      <text:p text:style-name="P4">開會時間：105年3月21日(星期一)下午1時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text:s/>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主管撥空出席與會，共為院(系)務奉獻心力。</text:p>
      <text:p text:style-name="P16"/>
      <text:p text:style-name="P17">貮、報告事項</text:p>
      <text:p text:style-name="P18"><text:span text:style-name="T19">一、</text:span><text:span text:style-name="T20">105</text:span><text:span text:style-name="T21">年</text:span><text:span text:style-name="T22">5</text:span><text:span text:style-name="T23">月</text:span><text:span text:style-name="T24">23</text:span><text:span text:style-name="T25">日環安中心</text:span><text:span text:style-name="T26">(</text:span><text:span text:style-name="T27">節能推動小組</text:span><text:span text:style-name="T28">)</text:span><text:span text:style-name="T29">通知，本院創意樓自</text:span><text:span text:style-name="T30">105</text:span><text:span text:style-name="T31">年度</text:span><text:span text:style-name="T32">1-5</text:span><text:span text:style-name="T33">月帳單</text:span><text:span text:style-name="T34">(</text:span><text:span text:style-name="T35">用電月為</text:span><text:span text:style-name="T36">104</text:span><text:span text:style-name="T37">年</text:span><text:span text:style-name="T38">12</text:span><text:span text:style-name="T39">月</text:span><text:span text:style-name="T40">~105</text:span><text:span text:style-name="T41">年</text:span><text:span text:style-name="T42">4</text:span><text:span text:style-name="T43">月</text:span><text:span text:style-name="T44">)</text:span><text:span text:style-name="T45">電量較前一年度累計增加用電</text:span><text:span text:style-name="T46">1</text:span><text:span text:style-name="T47">萬</text:span><text:span text:style-name="T48">5960</text:span><text:span text:style-name="T49">度，請使用單位檢視用電增加原因，加強節約能源，汰換耗能設施，並確實要求所屬落實。必要時需列席節能推動小組說明原因及因應措施。</text:span><text:span text:style-name="T50">【附件</text:span><text:span text:style-name="T51">P1-2</text:span><text:span text:style-name="T52">】</text:span></text:p>
      <text:p text:style-name="P53"><text:span text:style-name="T54">二、有關</text:span><text:span text:style-name="T55">「</text:span><text:span text:style-name="T56">國際交流基金推動專案</text:span><text:span text:style-name="T57">:<text:s/></text:span><text:span text:style-name="T58">學碩一貫優秀學生獎助海外研修計畫</text:span><text:span text:style-name="T59">」申請案，</text:span><text:span text:style-name="T60">本院已於</text:span><text:span text:style-name="T61">6</text:span><text:span text:style-name="T62">月</text:span><text:span text:style-name="T63">1</text:span><text:span text:style-name="T64">日寄送各系信箱，並請各系協助辦理申請事宜，於</text:span><text:span text:style-name="T65">6</text:span><text:span text:style-name="T66">月</text:span><text:span text:style-name="T67">15</text:span><text:span text:style-name="T68">日截止日止均無申請案。【附件</text:span><text:span text:style-name="T69">P43</text:span><text:span text:style-name="T70">】</text:span></text:p>
      <text:p text:style-name="P71"><text:s text:c="137"/><text:s text:c="162"/></text:p>
      <text:p text:style-name="P72">參、提案討論</text:p>
      <text:p text:style-name="P73"><text:span text:style-name="T74"><text:s/></text:span><text:span text:style-name="T75"><text:s/></text:span><text:span text:style-name="T76">提案</text:span><text:span text:style-name="T77">一</text:span></text:p>
      <text:p text:style-name="P78"><text:s text:c="2"/>案由：請審議「國際交流基金推動專案:海外體驗計畫」申請案。</text:p>
      <text:p text:style-name="P79"><text:s text:c="2"/>說明：</text:p>
      <text:p text:style-name="P80">一、依據國際處105年5月31日通知辦理，本院推薦名額上限5名，各院辦理甄選作業可列備取生，如所屬學院正取生因故放棄處出國可由該院備取生遞補。【附件P3】</text:p>
      <text:p text:style-name="P81">二、本院已於6月1日寄送各系信箱，並請各系協助辦理申請事宜，於6月15日截止日止申請案計有4件如下：</text:p>
      <text:p text:style-name="P82"><text:s text:c="2"/>(一)外語系：王莉雰老師，楊郁庭同學(順位1)【附件P4-14】。</text:p>
      <text:p text:style-name="P83"><text:s text:c="2"/>(二)外語系：蔡雅琴老師，袁子修同學(順位2)【附件P15-32】。</text:p>
      <text:p text:style-name="P84"><text:s text:c="2"/>(三)外語系：張芳琪老師，簡郁函同學(順位3)【附件P33-36】。</text:p>
      <text:p text:style-name="P85"><text:s text:c="2"/>(四)歷史系：李明仁老師，蔡升耀同學、程詩涵同學及李湘芸同學(順位1)</text:p>
      <text:p text:style-name="P86"><text:s text:c="12"/>【附件P37-42】。</text:p>
      <text:p text:style-name="P87"><text:span text:style-name="T88"><text:s text:c="2"/></text:span><text:span text:style-name="T89"><text:s text:c="2"/></text:span><text:span text:style-name="T90">決議</text:span><text:span text:style-name="T91">：</text:span><text:span text:style-name="T92">推薦</text:span><text:span text:style-name="T93">王莉雰老師</text:span><text:span text:style-name="T94">(</text:span><text:span text:style-name="T95">順位</text:span><text:span text:style-name="T96">1)</text:span><text:span text:style-name="T97">，蔡雅琴老師</text:span><text:span text:style-name="T98">(</text:span><text:span text:style-name="T99">順位</text:span><text:span text:style-name="T100">2)</text:span><text:span text:style-name="T101">，張芳琪老師</text:span><text:span text:style-name="T102">(</text:span><text:span text:style-name="T103">順位</text:span><text:span text:style-name="T104">3)</text:span><text:span text:style-name="T105">，</text:span><text:span text:style-name="T106">李明仁老師</text:span><text:span text:style-name="T107">(</text:span><text:span text:style-name="T108">順位</text:span><text:span text:style-name="T109">4)</text:span><text:span text:style-name="T110">。本案申請總人數雖已達上限，為獎勵學生積極申請，仍提送國際處審議，惟李師團體申請案原三人補助，依會議討論以二人額度補助之。</text:span></text:p>
      <text:p text:style-name="P111">肆、臨時動議<text:s/><text:s/>無</text:p>
      <text:p text:style-name="P112"><text:span text:style-name="T113">伍、散會</text:span><text:span text:style-name="T114"><text:s/></text:span><text:span text:style-name="T115"><text:s/>13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name="WW_CharLFO4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6:34:00Z</meta:creation-date>
    <dc:date>2016-06-30T06:34:00Z</dc:date>
    <meta:print-date>2015-10-26T0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70" meta:row-count="9" meta:non-whitespace-character-count="1083"/>
  </office:meta>
</office:document-meta>
</file>