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2777in" fo:text-indent="0.1666in"/>
      <style:text-properties style:font-name-asian="標楷體"/>
    </style:style>
    <style:style style:name="P31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777in" fo:margin-left="0.491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P41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 fo:text-inden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2777in" fo:text-indent="0.1666in"/>
      <style:text-properties style:font-name-asian="標楷體"/>
    </style:style>
    <style:style style:name="P54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TableColumn59" style:family="table-column">
      <style:table-column-properties style:column-width="1.168in"/>
    </style:style>
    <style:style style:name="TableColumn60" style:family="table-column">
      <style:table-column-properties style:column-width="1.4194in"/>
    </style:style>
    <style:style style:name="TableColumn61" style:family="table-column">
      <style:table-column-properties style:column-width="1.4993in"/>
    </style:style>
    <style:style style:name="TableColumn62" style:family="table-column">
      <style:table-column-properties style:column-width="1.5777in"/>
    </style:style>
    <style:style style:name="Table58" style:family="table">
      <style:table-properties style:width="5.6645in" fo:margin-left="0in" table:align="left"/>
    </style:style>
    <style:style style:name="TableRow63" style:family="table-row">
      <style:table-row-properties style:min-row-height="0.284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margin-right="0.1944in"/>
      <style:text-properties style:font-name="標楷體" style:font-name-asian="標楷體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694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" style:family="table-row">
      <style:table-row-properties style:min-row-height="0.279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694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" style:family="table-row">
      <style:table-row-properties style:min-row-height="0.2694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279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3" style:family="table-row">
      <style:table-row-properties style:min-row-height="0.2694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" style:family="table-row">
      <style:table-row-properties style:min-row-height="0.2694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1" style:family="table-row">
      <style:table-row-properties style:min-row-height="0.279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P151" style:parent-style-name="內文" style:family="paragraph">
      <style:paragraph-properties fo:line-height="0.2777in"/>
      <style:text-properties style:font-name-asian="標楷體"/>
    </style:style>
    <style:style style:name="P152" style:parent-style-name="內文" style:family="paragraph">
      <style:paragraph-properties fo:line-height="0.2777in"/>
      <style:text-properties style:font-name-asian="標楷體"/>
    </style:style>
    <style:style style:name="P153" style:parent-style-name="內文" style:family="paragraph">
      <style:paragraph-properties fo:line-height="0.2777in"/>
      <style:text-properties style:font-name-asian="標楷體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P155" style:parent-style-name="內文" style:family="paragraph">
      <style:paragraph-properties fo:line-height="0.2777in"/>
      <style:text-properties style:font-name-asian="標楷體"/>
    </style:style>
    <style:style style:name="P156" style:parent-style-name="內文" style:family="paragraph">
      <style:paragraph-properties fo:line-height="0.2777in"/>
      <style:text-properties style:font-name-asian="標楷體"/>
    </style:style>
    <style:style style:name="P157" style:parent-style-name="內文" style:family="paragraph">
      <style:paragraph-properties fo:line-height="0.2777in"/>
      <style:text-properties style:font-name-asian="標楷體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P160" style:parent-style-name="內文" style:family="paragraph">
      <style:paragraph-properties fo:line-height="0.2777in"/>
      <style:text-properties style:font-name-asian="標楷體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6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6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6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4學年度第5次主管會議紀錄</text:p>
      <text:p text:style-name="P3"/>
      <text:p text:style-name="P4">開會時間：105年2月22日(星期一)上午11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主管撥空出席與會，共為院(系)務奉獻心力。</text:p>
      <text:p text:style-name="P16"/>
      <text:p text:style-name="P17">貮、報告事項</text:p>
      <text:p text:style-name="P18">一、本院謹訂於105年3月11日(五)中午12:10假人文館3樓會議室，舉辦「104年度學校統籌款成果發表會，屆時請各單位主任、特助出席與會，獲補助單位應於2月26日回傳成果發表簡報至院辦。(檢附是日議程，請參閱【附件p1】)</text:p>
      <text:p text:style-name="P19">二、依據教務處教發組通知辦理，本院應於10底前辦理2場教師專業成長講座，為了解各系教師需求，委請於3月7日(一)推薦名單(回傳「附件-105年度教師專業成長講座時間表」)至院辦。【附件p2-4】</text:p>
      <text:p text:style-name="P20">三、有關104學年度「人文藝術學院學生研究論文院長獎」，請各系於3月15日(二)前回傳報名表及論文(均含電子檔)至院辦，俾利辦理複審。【附件p5-6】</text:p>
      <text:p text:style-name="P21">四、人藝中心報告事項，請參閱【附件p7-8】。</text:p>
      <text:p text:style-name="P22">五、本院2位工友已於105年2月1日工作輪調，請相關單位主管同仁指教。</text:p>
      <text:p text:style-name="P23"><text:s text:c="157"/><text:s text:c="162"/></text:p>
      <text:p text:style-name="P24">參、提案討論</text:p>
      <text:p text:style-name="P25"><text:span text:style-name="T26"><text:s/></text:span><text:span text:style-name="T27"><text:s/></text:span><text:span text:style-name="T28">提案</text:span><text:span text:style-name="T29">一</text:span></text:p>
      <text:p text:style-name="P30"><text:s text:c="2"/>案由：請討論104學年度「全校合唱團比賽院級初賽」籌備案。</text:p>
      <text:p text:style-name="P31"><text:s text:c="2"/>說明：</text:p>
      <text:p text:style-name="P32"><text:span text:style-name="T33">一、檢附「</text:span><text:span text:style-name="T34">104</text:span><text:span text:style-name="T35">學年度全校合唱比賽院級初賽</text:span><text:span text:style-name="T36">」通知，請參閱</text:span><text:span text:style-name="T37">【附件</text:span><text:span text:style-name="T38">p</text:span><text:span text:style-name="T39">9</text:span><text:span text:style-name="T40">】。</text:span></text:p>
      <text:p text:style-name="P41">二、請音樂系協助推薦評審委員5名、司儀1名，並於3月11日回傳名單至院辦；協助合唱台及鋼琴搬運。</text:p>
      <text:p text:style-name="P42"><text:span text:style-name="T43"><text:s text:c="2"/></text:span><text:span text:style-name="T44"><text:s text:c="2"/></text:span><text:span text:style-name="T45">決議</text:span><text:span text:style-name="T46">：</text:span><text:span text:style-name="T47">照案通過。</text:span></text:p>
      <text:p text:style-name="P48"/>
      <text:p text:style-name="P49"><text:span text:style-name="T50"><text:s text:c="2"/></text:span><text:span text:style-name="T51">提案</text:span><text:span text:style-name="T52">二</text:span></text:p>
      <text:p text:style-name="P53"><text:s text:c="2"/>案由：請討論105年度「學生生活獎助金」執行案。</text:p>
      <text:p text:style-name="P54"><text:s text:c="2"/>說明：因應勞健保費用核銷，本年度學校以「金額」撥入本院，共撥823164元，換算時數6859小時，院辦已依比率換算如下表：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年度</text:p>
            <text:p text:style-name="P66"><text:span text:style-name="T67"><text:s/>單位 <text:s/></text:span><text:span text:style-name="T68"><text:s text:c="8"/></text:span></text:p>
          </table:table-cell>
          <table:table-cell table:style-name="TableCell69">
            <text:p text:style-name="P70">103年度</text:p>
            <text:p text:style-name="P71">(6696小時)</text:p>
          </table:table-cell>
          <table:table-cell table:style-name="TableCell72">
            <text:p text:style-name="P73">104年度</text:p>
            <text:p text:style-name="P74"><text:s/>(6582小時)</text:p>
          </table:table-cell>
          <table:table-cell table:style-name="TableCell75">
            <text:p text:style-name="P76">(擬)105年度</text:p>
            <text:p text:style-name="P77">(6859小時)</text:p>
          </table:table-cell>
        </table:table-row>
        <table:table-row table:style-name="TableRow78">
          <table:table-cell table:style-name="TableCell79">
            <text:p text:style-name="P80">學院</text:p>
          </table:table-cell>
          <table:table-cell table:style-name="TableCell81">
            <text:p text:style-name="P82">936</text:p>
          </table:table-cell>
          <table:table-cell table:style-name="TableCell83">
            <text:p text:style-name="P84">900</text:p>
          </table:table-cell>
          <table:table-cell table:style-name="TableCell85">
            <text:p text:style-name="P86">935</text:p>
          </table:table-cell>
        </table:table-row>
        <table:table-row table:style-name="TableRow87">
          <table:table-cell table:style-name="TableCell88">
            <text:p text:style-name="P89">中文系</text:p>
          </table:table-cell>
          <table:table-cell table:style-name="TableCell90">
            <text:p text:style-name="P91">620</text:p>
          </table:table-cell>
          <table:table-cell table:style-name="TableCell92">
            <text:p text:style-name="P93">780</text:p>
          </table:table-cell>
          <table:table-cell table:style-name="TableCell94">
            <text:p text:style-name="P95">813</text:p>
          </table:table-cell>
        </table:table-row>
        <table:table-row table:style-name="TableRow96">
          <table:table-cell table:style-name="TableCell97">
            <text:p text:style-name="P98">外語系</text:p>
          </table:table-cell>
          <table:table-cell table:style-name="TableCell99">
            <text:p text:style-name="P100">620</text:p>
          </table:table-cell>
          <table:table-cell table:style-name="TableCell101">
            <text:p text:style-name="P102">942</text:p>
          </table:table-cell>
          <table:table-cell table:style-name="TableCell103">
            <text:p text:style-name="P104">982</text:p>
          </table:table-cell>
        </table:table-row>
        <table:table-row table:style-name="TableRow105">
          <table:table-cell table:style-name="TableCell106">
            <text:p text:style-name="P107">歷史系</text:p>
          </table:table-cell>
          <table:table-cell table:style-name="TableCell108">
            <text:p text:style-name="P109">620</text:p>
          </table:table-cell>
          <table:table-cell table:style-name="TableCell110">
            <text:p text:style-name="P111">780</text:p>
          </table:table-cell>
          <table:table-cell table:style-name="TableCell112">
            <text:p text:style-name="P113">813</text:p>
          </table:table-cell>
        </table:table-row>
        <table:table-row table:style-name="TableRow114">
          <table:table-cell table:style-name="TableCell115">
            <text:p text:style-name="P116">音樂系</text:p>
          </table:table-cell>
          <table:table-cell table:style-name="TableCell117">
            <text:p text:style-name="P118">830</text:p>
          </table:table-cell>
          <table:table-cell table:style-name="TableCell119">
            <text:p text:style-name="P120">800</text:p>
          </table:table-cell>
          <table:table-cell table:style-name="TableCell121">
            <text:p text:style-name="P122">834</text:p>
          </table:table-cell>
        </table:table-row>
        <table:table-row table:style-name="TableRow123">
          <table:table-cell table:style-name="TableCell124">
            <text:p text:style-name="P125">藝術系</text:p>
          </table:table-cell>
          <table:table-cell table:style-name="TableCell126">
            <text:p text:style-name="P127">2250</text:p>
          </table:table-cell>
          <table:table-cell table:style-name="TableCell128">
            <text:p text:style-name="P129">1600</text:p>
          </table:table-cell>
          <table:table-cell table:style-name="TableCell130">
            <text:p text:style-name="P131">1668</text:p>
          </table:table-cell>
        </table:table-row>
        <table:table-row table:style-name="TableRow132">
          <table:table-cell table:style-name="TableCell133">
            <text:p text:style-name="P134">人藝中心</text:p>
          </table:table-cell>
          <table:table-cell table:style-name="TableCell135">
            <text:p text:style-name="P136">640</text:p>
          </table:table-cell>
          <table:table-cell table:style-name="TableCell137">
            <text:p text:style-name="P138">600</text:p>
          </table:table-cell>
          <table:table-cell table:style-name="TableCell139">
            <text:p text:style-name="P140">626</text:p>
          </table:table-cell>
        </table:table-row>
        <table:table-row table:style-name="TableRow141">
          <table:table-cell table:style-name="TableCell142">
            <text:p text:style-name="P143">台文中心</text:p>
          </table:table-cell>
          <table:table-cell table:style-name="TableCell144">
            <text:p text:style-name="P145">180</text:p>
          </table:table-cell>
          <table:table-cell table:style-name="TableCell146">
            <text:p text:style-name="P147">180</text:p>
          </table:table-cell>
          <table:table-cell table:style-name="TableCell148">
            <text:p text:style-name="P149">188</text:p>
          </table:table-cell>
        </table:table-row>
      </table:table>
      <text:p text:style-name="P150"><text:s text:c="2"/><text:s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<text:s/></text:span><text:span text:style-name="T163">決議：</text:span><text:span text:style-name="T164">照案通過</text:span></text:p>
      <text:p text:style-name="P165"/>
      <text:p text:style-name="P166">肆、臨時動議<text:s/><text:s/></text:p>
      <text:p text:style-name="P167"><text:s text:c="5"/>無。</text:p>
      <text:p text:style-name="P168">伍、散會<text:s/></text:p>
      <text:p text:style-name="P169"><text:span text:style-name="T170"><text:s text:c="5"/></text:span><text:span text:style-name="T171">中午</text:span><text:span text:style-name="T172">12:10</text:span><text:span text:style-name="T173">。</text:span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name="WW_CharLFO4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6:38:00Z</meta:creation-date>
    <dc:date>2016-06-30T06:38:00Z</dc:date>
    <meta:print-date>2016-02-24T23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5" meta:row-count="10" meta:non-whitespace-character-count="1215"/>
  </office:meta>
</office:document-meta>
</file>