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0.6881in" fo:text-indent="-0.3215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TableColumn50" style:family="table-column">
      <style:table-column-properties style:column-width="0.8625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575in"/>
    </style:style>
    <style:style style:name="Table49" style:family="table">
      <style:table-properties style:width="4.9972in" fo:margin-left="0in" table:align="left"/>
    </style:style>
    <style:style style:name="TableRow54" style:family="table-row">
      <style:table-row-properties style:min-row-height="0.1347in"/>
    </style:style>
    <style:style style:name="TableCell55" style:family="table-cell">
      <style:table-cell-properties fo:border="0.0069in solid #000000" fo:background-color="#BFBFBF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fo:background-color="#BFBFBF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" style:family="table-row">
      <style:table-row-properties style:min-row-height="0.134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" style:family="table-row">
      <style:table-row-properties style:min-row-height="0.134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 style:min-row-height="0.134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" style:family="table-row">
      <style:table-row-properties style:min-row-height="0.134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100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10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10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10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05" style:parent-style-name="內文" style:family="paragraph">
      <style:paragraph-properties fo:line-height="0.2777in" fo:text-indent="0.1666in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777in" fo:text-indent="0.1666in"/>
      <style:text-properties style:font-name-asian="標楷體"/>
    </style:style>
    <style:style style:name="P110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3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4次主管會議紀錄</text:p>
      <text:p text:style-name="P2"/>
      <text:p text:style-name="P3">開會時間：105年11月28日(星期一)中午12時10分</text:p>
      <text:p text:style-name="P4">開會地點：人文館三樓會議室（J304）</text:p>
      <text:p text:style-name="P5">主<text:s text:c="4"/>席：劉院長榮義<text:s text:c="40"/>記錄：羽希‧哈魯斯<text:s/></text:p>
      <text:p text:style-name="P6"><text:span text:style-name="T7">出</text:span><text:span text:style-name="T8"><text:s text:c="4"/></text:span><text:span text:style-name="T9">席：</text:span><text:span text:style-name="T10">如簽到表</text:span><text:span text:style-name="T11"><text:s text:c="48"/></text:span><text:span text:style-name="T12">林昭慧</text:span></text:p>
      <text:p text:style-name="P13">壹、主席致詞</text:p>
      <text:p text:style-name="P14">一、感謝各位主管撥空出席與會，共為院(系)務奉獻心力。</text:p>
      <text:p text:style-name="P15">二、有關本校3五工程計畫，各系主任應打破固有思維，檢討系所發展之方向，擬定符合趨勢之內容、指標及預算編列。</text:p>
      <text:p text:style-name="P16">貮、報告事項</text:p>
      <text:p text:style-name="P17"><text:span text:style-name="T18">一、</text:span><text:span text:style-name="T19">105</text:span><text:span text:style-name="T20">年</text:span><text:span text:style-name="T21">11</text:span><text:span text:style-name="T22">月</text:span><text:span text:style-name="T23">2</text:span><text:span text:style-name="T24">日主計室通知：</text:span><text:span text:style-name="T25">105</text:span><text:span text:style-name="T26">會計年度即將於</text:span><text:span text:style-name="T27">12</text:span><text:span text:style-name="T28">月</text:span><text:span text:style-name="T29">31</text:span><text:span text:style-name="T30">日結束，為順利辦理年度決算業務，擬請各單位依注意事項配合辦理。</text:span><text:span text:style-name="T31">【附件</text:span><text:span text:style-name="T32">P1-2</text:span><text:span text:style-name="T33">】</text:span></text:p>
      <text:p text:style-name="P34">二、人事室於本月初提醒，有關本院編制外身心障礙人數尚缺1名，為符合身心障礙人數比例，請各單位依工作內容審視人力分配，並提供身心障礙人士工作機會。</text:p>
      <text:p text:style-name="P35"><text:span text:style-name="T36">三、</text:span><text:span text:style-name="T37">105</text:span><text:span text:style-name="T38">年</text:span><text:span text:style-name="T39">11</text:span><text:span text:style-name="T40">月</text:span><text:span text:style-name="T41">15</text:span><text:span text:style-name="T42">日電算中心通知，為因應個人資料保護法施行，各單位請依「個人資料保護法」</text:span><text:span text:style-name="T43">(http://law.moj.gov.tw/LawClass/LawAll.aspx?PCode=I0050021)</text:span><text:span text:style-name="T44">及「國立嘉義大學個人資料保護管理要點」檢視單位網站中是否有不當揭露的個資資料，避免危害當事人權益。</text:span><text:span text:style-name="T45">【附件</text:span><text:span text:style-name="T46">P3</text:span><text:span text:style-name="T47">】</text:span></text:p>
      <text:p text:style-name="P48">四、有關106年度本院各單位生活學習獎助金需求如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單位</text:p>
          </table:table-cell>
          <table:table-cell table:style-name="TableCell57">
            <text:p text:style-name="P58">需求金額</text:p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>需求金額</text:p>
          </table:table-cell>
        </table:table-row>
        <table:table-row table:style-name="TableRow63">
          <table:table-cell table:style-name="TableCell64">
            <text:p text:style-name="P65">院辦</text:p>
          </table:table-cell>
          <table:table-cell table:style-name="TableCell66">
            <text:p text:style-name="P67">184,440</text:p>
          </table:table-cell>
          <table:table-cell table:style-name="TableCell68">
            <text:p text:style-name="P69">音樂系</text:p>
          </table:table-cell>
          <table:table-cell table:style-name="TableCell70">
            <text:p text:style-name="P71">100,080</text:p>
          </table:table-cell>
        </table:table-row>
        <table:table-row table:style-name="TableRow72">
          <table:table-cell table:style-name="TableCell73">
            <text:p text:style-name="P74">中文系</text:p>
          </table:table-cell>
          <table:table-cell table:style-name="TableCell75">
            <text:p text:style-name="P76">159,820</text:p>
          </table:table-cell>
          <table:table-cell table:style-name="TableCell77">
            <text:p text:style-name="P78">藝術系</text:p>
          </table:table-cell>
          <table:table-cell table:style-name="TableCell79">
            <text:p text:style-name="P80">268,639</text:p>
          </table:table-cell>
        </table:table-row>
        <table:table-row table:style-name="TableRow81">
          <table:table-cell table:style-name="TableCell82">
            <text:p text:style-name="P83">外語系</text:p>
          </table:table-cell>
          <table:table-cell table:style-name="TableCell84">
            <text:p text:style-name="P85">208,080</text:p>
          </table:table-cell>
          <table:table-cell table:style-name="TableCell86">
            <text:p text:style-name="P87">人藝中心</text:p>
          </table:table-cell>
          <table:table-cell table:style-name="TableCell88">
            <text:p text:style-name="P89">151,200</text:p>
          </table:table-cell>
        </table:table-row>
        <table:table-row table:style-name="TableRow90">
          <table:table-cell table:style-name="TableCell91">
            <text:p text:style-name="P92">歷史系</text:p>
          </table:table-cell>
          <table:table-cell table:style-name="TableCell93">
            <text:p text:style-name="P94">500,000</text:p>
          </table:table-cell>
          <table:table-cell table:style-name="TableCell95">
            <text:p text:style-name="P96">台文中心</text:p>
          </table:table-cell>
          <table:table-cell table:style-name="TableCell97">
            <text:p text:style-name="P98">290,000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<text:s text:c="115"/><text:s text:c="162"/></text:p>
      <text:p text:style-name="P104">參、提案討論</text:p>
      <text:p text:style-name="P105"><text:span text:style-name="T106"><text:s/></text:span><text:span text:style-name="T107"><text:s/></text:span><text:span text:style-name="T108">提案一</text:span></text:p>
      <text:p text:style-name="P109"><text:s text:c="2"/>案由：請討論「教育部辦理補助智慧生活整合性人才培育特色大學計畫」合作案。</text:p>
      <text:p text:style-name="P110"><text:span text:style-name="T111"><text:s text:c="2"/></text:span><text:span text:style-name="T112">說明：本校生科院朱院長有意申請該計畫之重點領域「文化導向生活科技</text:span><text:span text:style-name="T113">」，並邀請本院協同執行，檢附教育部來函【</text:span><text:span text:style-name="T114">P4-5</text:span><text:span text:style-name="T115">】及徵件須知【</text:span><text:span text:style-name="T116">P6-49</text:span><text:span text:style-name="T117">】</text:span><text:span text:style-name="T118">(</text:span><text:span text:style-name="T119">申請書【</text:span><text:span text:style-name="T120">P26-49</text:span><text:span text:style-name="T121">】</text:span><text:span text:style-name="T122">)</text:span><text:span text:style-name="T123">，請參閱【附件</text:span><text:span text:style-name="T124">P4-49</text:span><text:span text:style-name="T125">】</text:span></text:p>
      <text:p text:style-name="P126"><text:span text:style-name="T127"><text:s text:c="4"/></text:span><text:span text:style-name="T128">決議：請各系主任檢視計畫內容，並尋問合適教師之意願，於</text:span><text:span text:style-name="T129">11</text:span><text:span text:style-name="T130">月</text:span><text:span text:style-name="T131">28</text:span><text:span text:style-name="T132">日</text:span><text:span text:style-name="T133">(</text:span><text:span text:style-name="T134">今日</text:span><text:span text:style-name="T135">)</text:span><text:span text:style-name="T136">下班前回傳院辦，謝謝。</text:span></text:p>
      <text:p text:style-name="P137"/>
      <text:p text:style-name="P138">肆、臨時動議<text:s text:c="2"/>無</text:p>
      <text:p text:style-name="P139"><text:span text:style-name="T140">伍、散會</text:span><text:span text:style-name="T141"><text:s text:c="6"/></text:span><text:span text:style-name="T142">下午一時三十分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12-01T02:15:00Z</meta:creation-date>
    <dc:date>2016-12-01T02:15:00Z</dc:date>
    <meta:print-date>2016-10-24T07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