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1666in"/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2777in" fo:text-indent="0.1666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83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98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99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0" style:parent-style-name="預設段落字型" style:family="text">
      <style:text-properties style:font-name="標楷體" style:font-name-asian="標楷體" fo:color="#000000" style:letter-kerning="true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超連結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 style:use-window-font-color="true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 fo:text-indent="0.3333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777in" fo:text-inden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8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8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fo:font-weight="bold" style:font-weight-asian="bold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3次院課程會議紀錄</text:p>
      <text:p text:style-name="P3">開會時間：105年12月26日(星期一)中午12時10分</text:p>
      <text:p text:style-name="P4">開會地點：人文館三樓會議室（J304）</text:p>
      <text:p text:style-name="P5">主<text:s text:c="4"/>席：劉院長榮義<text:s text:c="4"/><text:s text:c="6"/><text:s text:c="6"/><text:s text:c="6"/><text:s text:c="3"/><text:s text:c="4"/><text:s text:c="8"/><text:s text:c="4"/>記錄：羽希‧哈魯斯</text:p>
      <text:p text:style-name="P6"><text:span text:style-name="T7">出</text:span><text:span text:style-name="T8"><text:s text:c="4"/></text:span><text:span text:style-name="T9">席：</text:span><text:span text:style-name="T10">如簽到表</text:span><text:span text:style-name="T11"><text:s text:c="48"/></text:span><text:span text:style-name="T12"><text:s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>貮、報告事項</text:p>
      <text:p text:style-name="P17">(略)</text:p>
      <text:p text:style-name="P18">參、提案討論</text:p>
      <text:p text:style-name="P19"><text:s/><text:s/>※有關「106學年度必選修科目冊」相關訂定事宜，均依據教務處通知辦理。【附件1】</text:p>
      <text:p text:style-name="P20"><text:span text:style-name="T21"><text:s text:c="2"/></text:span><text:span text:style-name="T22">提案單位：人文藝術學院</text:span></text:p>
      <text:p text:style-name="P23"><text:s text:c="2"/>提案一</text:p>
      <text:p text:style-name="P24"><text:s text:c="2"/>案由：請審議「學院核心能力與校核心能力之關聯性」乙案。</text:p>
      <text:p text:style-name="P25"><text:s text:c="2"/>說明：本學院核心能力與校核心能力之關聯性，請參閱【附件2 p1-4】。</text:p>
      <text:p text:style-name="P26"><text:s text:c="2"/>決議：照案通過。</text:p>
      <text:p text:style-name="P27"/>
      <text:p text:style-name="P28"><text:s text:c="2"/>提案單位：中國文學系</text:p>
      <text:p text:style-name="P29"><text:span text:style-name="T30"><text:s text:c="2"/></text:span><text:span text:style-name="T31">提</text:span><text:span text:style-name="T32">案</text:span><text:span text:style-name="T33">二</text:span></text:p>
      <text:p text:style-name="P34"><text:span text:style-name="T35">案由：</text:span><text:span text:style-name="T36">請審議</text:span><text:span text:style-name="T37">中國文</text:span><text:span text:style-name="T38">學系大學部</text:span><text:span text:style-name="T39">、碩士班、進修部及碩專班</text:span><text:span text:style-name="T40">「</text:span><text:span text:style-name="T41">106學年度必選修科目冊」、「畢業生就業途徑」、「升學領域」、「課程架構圖」、「修課流程圖」、「職涯進路圖」及「與院核心能力之關聯性」訂定</text:span><text:span text:style-name="T42">案</text:span><text:span text:style-name="T43">。</text:span></text:p>
      <text:p text:style-name="P44">說明：</text:p>
      <text:p text:style-name="P45"><text:span text:style-name="T46">一、</text:span><text:span text:style-name="T47">有關中國文</text:span><text:span text:style-name="T48">學系大學部</text:span><text:span text:style-name="T49">、碩士班、進修部及碩專班</text:span><text:span text:style-name="T50">「</text:span><text:span text:style-name="T51">106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6" office:target-frame-name="_top" xlink:show="replace"><text:span text:style-name="T52">https://web085004.adm.ncyu.edu.tw/webcourse/Map_School.aspx?MapYear=10</text:span><text:span text:style-name="T53">6</text:span></text:a><text:span text:style-name="T54">。</text:span></text:p>
      <text:p text:style-name="P55"><text:span text:style-name="T56">二、中國文學系與院核心能力之關聯性，請參閱【附件2</text:span><text:span text:style-name="T57"><text:s/>p5-9</text:span><text:span text:style-name="T58">】。</text:span></text:p>
      <text:p text:style-name="P59"><text:span text:style-name="T60">三、本案業經中國文學系</text:span><text:span text:style-name="T61">105</text:span><text:span text:style-name="T62">學年度第1學期第1次課程委員會議</text:span><text:span text:style-name="T63">(105.12.07</text:span><text:span text:style-name="T64">)審議通過，請參閱【附件2</text:span><text:span text:style-name="T65"><text:s/>p10-11</text:span><text:span text:style-name="T66">】</text:span></text:p>
      <text:p text:style-name="P67"><text:s text:c="4"/>決議：照案通過。</text:p>
      <text:p text:style-name="P68"/>
      <text:p text:style-name="P69"><text:span text:style-name="T70"><text:s text:c="4"/></text:span><text:span text:style-name="T71">提案</text:span><text:span text:style-name="T72">單位：外國語言學系</text:span></text:p>
      <text:p text:style-name="P73"><text:s text:c="2"/>提案三</text:p>
      <text:p text:style-name="P74"><text:span text:style-name="T75">案由：</text:span><text:span text:style-name="T76">請審議</text:span><text:span text:style-name="T77">外國語言學系</text:span><text:span text:style-name="T78">大學部</text:span><text:span text:style-name="T79">(</text:span><text:span text:style-name="T80">英語教學組</text:span><text:span text:style-name="T81">、應用外語</text:span><text:span text:style-name="T82">組</text:span><text:span text:style-name="T83">)</text:span><text:span text:style-name="T84">及碩士班</text:span><text:span text:style-name="T85">「</text:span><text:span text:style-name="T86">106學年度必選修科目冊」、「畢業生就業途徑」、「升學領域」、「課程架構圖」、「修課流程圖」、</text:span><text:soft-page-break/><text:span text:style-name="T87">「職涯進路圖」及「與院核心能力之關聯性」訂定</text:span><text:span text:style-name="T88">案</text:span><text:span text:style-name="T89">。</text:span></text:p>
      <text:p text:style-name="P90">說明：</text:p>
      <text:p text:style-name="P91"><text:span text:style-name="T92">一、</text:span><text:span text:style-name="T93">有關</text:span><text:span text:style-name="T94">外國語言學系</text:span><text:span text:style-name="T95">大學部</text:span><text:span text:style-name="T96">(</text:span><text:span text:style-name="T97">英語教學組</text:span><text:span text:style-name="T98">、應用外語</text:span><text:span text:style-name="T99">組</text:span><text:span text:style-name="T100">)</text:span><text:span text:style-name="T101">及碩士班</text:span><text:span text:style-name="T102">「</text:span><text:span text:style-name="T103">106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6" office:target-frame-name="_top" xlink:show="replace"><text:span text:style-name="T104">https://web085004.adm.ncyu.edu.tw/webcourse/Map_School.aspx?MapYear=10</text:span><text:span text:style-name="T105">6</text:span></text:a><text:span text:style-name="T106">。</text:span></text:p>
      <text:p text:style-name="P107"><text:span text:style-name="T108">二、外國語言學系與院核心能力之關聯性，請參閱【附件2</text:span><text:span text:style-name="T109"><text:s/>p12-</text:span><text:span text:style-name="T110">20</text:span><text:span text:style-name="T111">】。</text:span></text:p>
      <text:p text:style-name="P112"><text:span text:style-name="T113">三、本案業經外國語言學系</text:span><text:span text:style-name="T114">105</text:span><text:span text:style-name="T115">學年度第</text:span><text:span text:style-name="T116">1</text:span><text:span text:style-name="T117">次</text:span><text:span text:style-name="T118">課程規劃委員</text:span><text:span text:style-name="T119">會議</text:span><text:span text:style-name="T120">(105.11.23</text:span><text:span text:style-name="T121">)審議通過，請參閱【附件2</text:span><text:span text:style-name="T122"><text:s/>p21</text:span><text:span text:style-name="T123">-2</text:span><text:span text:style-name="T124">2</text:span><text:span text:style-name="T125">】</text:span></text:p>
      <text:p text:style-name="P126"><text:s text:c="4"/>決議：照案通過。</text:p>
      <text:p text:style-name="P127"/>
      <text:p text:style-name="P128"><text:span text:style-name="T129"><text:s text:c="4"/></text:span><text:span text:style-name="T130">提案</text:span><text:span text:style-name="T131">單位：應用歷史學系</text:span></text:p>
      <text:p text:style-name="P132"><text:s text:c="2"/>提案四</text:p>
      <text:p text:style-name="P133"><text:span text:style-name="T134">案由：</text:span><text:span text:style-name="T135">請審議應用歷史學系大學部、碩士班及碩專班「106學年度必選修科目冊」、「畢業生就業途徑」、「升學領域」、「課程架構圖」、「修課流程圖」、「職涯進路圖」及「與院核心能力之關聯性」訂定案。</text:span></text:p>
      <text:p text:style-name="P136">說明：</text:p>
      <text:p text:style-name="P137"><text:span text:style-name="T138">一、有關應用歷史學系大學部、碩士班及碩專班「106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6" office:target-frame-name="_top" xlink:show="replace"><text:span text:style-name="T139">https://web085004.adm.ncyu.edu.tw/webcourse/Map_School.aspx?MapYear=10</text:span><text:span text:style-name="T140">6</text:span></text:a><text:span text:style-name="T141">。</text:span></text:p>
      <text:p text:style-name="P142"><text:span text:style-name="T143">二、應用歷史學系與院核心能力之關聯性，請參閱【附件2</text:span><text:span text:style-name="T144"><text:s/>p23</text:span><text:span text:style-name="T145">-</text:span><text:span text:style-name="T146">25</text:span><text:span text:style-name="T147">】。</text:span></text:p>
      <text:p text:style-name="P148"><text:span text:style-name="T149">三、本案業經應用歷史學系</text:span><text:span text:style-name="T150">105</text:span><text:span text:style-name="T151">學年度第1學期第</text:span><text:span text:style-name="T152">4</text:span><text:span text:style-name="T153">次系課程委員會</text:span><text:span text:style-name="T154">(105.11.30</text:span><text:span text:style-name="T155">)審議通過，請參閱【附件2</text:span><text:span text:style-name="T156"><text:s/>p26</text:span><text:span text:style-name="T157">-</text:span><text:span text:style-name="T158">29</text:span><text:span text:style-name="T159">】</text:span></text:p>
      <text:p text:style-name="P160"><text:s text:c="4"/>決議：照案通過。</text:p>
      <text:p text:style-name="P161"/>
      <text:p text:style-name="P162"><text:span text:style-name="T163"><text:s text:c="4"/></text:span><text:span text:style-name="T164">提案</text:span><text:span text:style-name="T165">單位：音樂學系</text:span></text:p>
      <text:p text:style-name="P166"><text:s text:c="2"/>提案五</text:p>
      <text:p text:style-name="P167"><text:span text:style-name="T168">案由：</text:span><text:span text:style-name="T169">請審議</text:span><text:span text:style-name="T170">音樂</text:span><text:span text:style-name="T171">學系</text:span><text:span text:style-name="T172">大學部</text:span><text:span text:style-name="T173">及碩士班</text:span><text:span text:style-name="T174">「</text:span><text:span text:style-name="T175">106學年度必選修科目冊」、「畢業生就業途徑」、「升學領域」、「課程架構圖」、「修課流程圖」、「職涯進路圖」及「與院核心能力之關聯性」訂定</text:span><text:span text:style-name="T176">案</text:span><text:span text:style-name="T177">。</text:span></text:p>
      <text:p text:style-name="P178">說明：</text:p>
      <text:p text:style-name="P179"><text:span text:style-name="T180">一、</text:span><text:span text:style-name="T181">有關音樂</text:span><text:span text:style-name="T182">學系</text:span><text:span text:style-name="T183">大學部</text:span><text:span text:style-name="T184">及</text:span><text:span text:style-name="T185">碩士班</text:span><text:span text:style-name="T186">「</text:span><text:span text:style-name="T187">106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6" office:target-frame-name="_top" xlink:show="replace"><text:span text:style-name="T188">https://web085004.adm.ncyu.edu.tw/webcourse/Map_School.aspx?MapYear=106</text:span></text:a><text:span text:style-name="T189">。</text:span></text:p>
      <text:p text:style-name="P190"><text:span text:style-name="T191">二</text:span><text:span text:style-name="T192">、音樂學系與院核心能力之關聯性，請參閱【附件2</text:span><text:span text:style-name="T193"><text:s/>p30</text:span><text:span text:style-name="T194">-</text:span><text:span text:style-name="T195">45</text:span><text:span text:style-name="T196">】。</text:span></text:p>
      <text:p text:style-name="P197"><text:span text:style-name="T198">三、本案業經音樂學系</text:span><text:span text:style-name="T199">105</text:span><text:span text:style-name="T200">學年度第1學期第1次系課程委員會議</text:span><text:span text:style-name="T201">(105.11.23</text:span><text:span text:style-name="T202">)審議通過，請參閱【附件2</text:span><text:span text:style-name="T203"><text:s/>p46</text:span><text:span text:style-name="T204">】。</text:span></text:p>
      <text:p text:style-name="P205"><text:s text:c="4"/>決議：照案通過。</text:p>
      <text:p text:style-name="P206"/>
      <text:p text:style-name="P207"><text:span text:style-name="T208">提案</text:span><text:span text:style-name="T209">單位：音樂學系</text:span></text:p>
      <text:p text:style-name="P210"><text:s text:c="2"/>提案六</text:p>
      <text:p text:style-name="P211"><text:span text:style-name="T212">案由：</text:span><text:span text:style-name="T213">請審議音樂學系「課程名稱」修正案</text:span><text:span text:style-name="T214">。</text:span></text:p>
      <text:p text:style-name="P215">說明：</text:p>
      <text:p text:style-name="P216"><text:span text:style-name="T217">一、</text:span><text:span text:style-name="T218">未免學生選課疑慮，將部分課程名稱統一，修改情形如【附件2</text:span><text:span text:style-name="T219"><text:s/>p</text:span><text:span text:style-name="T220">55</text:span><text:span text:style-name="T221">-</text:span><text:span text:style-name="T222">60</text:span><text:span text:style-name="T223">】。</text:span></text:p>
      <text:p text:style-name="P224">二、本案業經音樂學系105學年度第1學期第1次系課程委員會議(105.11.23)審議通過，請參閱【附件2 p46】。</text:p>
      <text:p text:style-name="P225"><text:s text:c="4"/>決議：</text:p>
      <text:p text:style-name="P226"><text:s text:c="6"/>一、修改情形一覽表「修正說明」欄位，請補充說明「修改字型」。</text:p>
      <text:p text:style-name="P227"><text:s text:c="6"/>二、修正後通過。</text:p>
      <text:p text:style-name="P228"/>
      <text:p text:style-name="P229"><text:span text:style-name="T230"><text:s text:c="4"/></text:span><text:span text:style-name="T231">提案</text:span><text:span text:style-name="T232">單位：視覺藝術學系</text:span></text:p>
      <text:p text:style-name="P233"><text:s text:c="2"/>提案七</text:p>
      <text:p text:style-name="P234"><text:span text:style-name="T235">案由：</text:span><text:span text:style-name="T236">請審議</text:span><text:span text:style-name="T237">視覺藝術</text:span><text:span text:style-name="T238">學系</text:span><text:span text:style-name="T239">大學部</text:span><text:span text:style-name="T240">及碩士班</text:span><text:span text:style-name="T241">「</text:span><text:span text:style-name="T242">106學年度必選修科目冊」、「畢業生就業途徑」、「升學領域」、「課程架構圖」、「修課流程圖」、「職涯進路圖」及「與院核心能力之關聯性」訂定</text:span><text:span text:style-name="T243">案</text:span><text:span text:style-name="T244">。</text:span></text:p>
      <text:p text:style-name="P245">說明：</text:p>
      <text:p text:style-name="P246"><text:span text:style-name="T247">一、</text:span><text:span text:style-name="T248">有關</text:span><text:span text:style-name="T249">視覺藝術</text:span><text:span text:style-name="T250">系</text:span><text:span text:style-name="T251">大學部</text:span><text:span text:style-name="T252">及</text:span><text:span text:style-name="T253">碩士班</text:span><text:span text:style-name="T254">「</text:span><text:span text:style-name="T255">106</text:span><text:span text:style-name="T256">學年度必選修科目冊」、「畢業生就業途徑」、「升學領域」、「課程架構圖」、「修課流程圖」及「職涯進路圖」，請至「本校課程地圖」，其網址如下：</text:span><text:a xlink:href="https://web085004.adm.ncyu.edu.tw/webcourse/Map_School.aspx?MapYear=106" office:target-frame-name="_top" xlink:show="replace"><text:span text:style-name="T257">https://web085004.adm.ncyu.edu.tw/webcourse/Map_School.aspx?MapYear=106</text:span></text:a><text:span text:style-name="T258">。</text:span></text:p>
      <text:p text:style-name="P259"><text:span text:style-name="T260">二</text:span><text:span text:style-name="T261">、視覺藝術學系與院核心能力之關聯性，請參閱【附件2</text:span><text:span text:style-name="T262"><text:s/>p47</text:span><text:span text:style-name="T263">-</text:span><text:span text:style-name="T264">52</text:span><text:span text:style-name="T265">】。</text:span></text:p>
      <text:p text:style-name="P266"><text:span text:style-name="T267">三、本案業經視覺藝術學系</text:span><text:span text:style-name="T268">105</text:span><text:span text:style-name="T269">學年度第</text:span><text:span text:style-name="T270">2</text:span><text:span text:style-name="T271">次系課程委員會議</text:span><text:span text:style-name="T272">(105.12.14</text:span><text:span text:style-name="T273">)審議通過，請參閱【附件2</text:span><text:span text:style-name="T274"><text:s/>p</text:span><text:span text:style-name="T275">53-54</text:span><text:span text:style-name="T276">】</text:span></text:p>
      <text:p text:style-name="P277"><text:span text:style-name="T278"><text:s text:c="4"/></text:span><text:span text:style-name="T279">決議：</text:span><text:span text:style-name="T280">照案通過。</text:span></text:p>
      <text:p text:style-name="P281"/>
      <text:p text:style-name="P282">肆、臨時動議<text:s text:c="2"/>無</text:p>
      <text:p text:style-name="P283"/>
      <text:p text:style-name="P284"><text:span text:style-name="T285">伍、散會</text:span><text:span text:style-name="T286"><text:s text:c="6"/></text:span><text:span text:style-name="T287">下午一時七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12-28T01:48:00Z</meta:creation-date>
    <dc:date>2016-12-28T01:48:00Z</dc:date>
    <meta:print-date>2016-12-26T03:43:00Z</meta:print-date>
    <meta:template xlink:href="Normal" xlink:type="simple"/>
    <meta:editing-cycles>2</meta:editing-cycles>
    <meta:editing-duration>PT240S</meta:editing-duration>
    <meta:document-statistic meta:page-count="3" meta:paragraph-count="6" meta:word-count="457" meta:character-count="3057" meta:row-count="21" meta:non-whitespace-character-count="2606"/>
  </office:meta>
</office:document-meta>
</file>