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weight-complex="bold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2" style:parent-style-name="內文" style:family="paragraph">
      <style:paragraph-properties fo:line-height="0.2777in" fo:text-indent="0.1666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P5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86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777in" fo:text-indent="0.166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P101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TableColumn104" style:family="table-column">
      <style:table-column-properties style:column-width="0.4916in"/>
    </style:style>
    <style:style style:name="TableColumn105" style:family="table-column">
      <style:table-column-properties style:column-width="3.6423in"/>
    </style:style>
    <style:style style:name="TableColumn106" style:family="table-column">
      <style:table-column-properties style:column-width="1.4333in"/>
    </style:style>
    <style:style style:name="TableColumn107" style:family="table-column">
      <style:table-column-properties style:column-width="0.6888in"/>
    </style:style>
    <style:style style:name="Table103" style:family="table">
      <style:table-properties style:width="6.2562in" fo:margin-left="0.452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-asian="標楷體"/>
    </style:style>
    <style:style style:name="P272" style:parent-style-name="內文" style:family="paragraph">
      <style:paragraph-properties fo:line-height="0.25in"/>
      <style:text-properties style:font-name-asian="標楷體"/>
    </style:style>
    <style:style style:name="P273" style:parent-style-name="內文" style:family="paragraph">
      <style:paragraph-properties fo:line-height="0.25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-asian="標楷體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P311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line-height="0.2777in" fo:text-indent="0.1666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 fo:color="#000000" style:font-size-complex="14pt"/>
    </style:style>
    <style:style style:name="T337" style:parent-style-name="預設段落字型" style:family="text">
      <style:text-properties style:font-name-asian="標楷體" fo:color="#000000" style:font-size-complex="14pt"/>
    </style:style>
    <style:style style:name="T338" style:parent-style-name="預設段落字型" style:family="text">
      <style:text-properties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fo:color="#000000" style:font-size-complex="14pt"/>
    </style:style>
    <style:style style:name="T344" style:parent-style-name="預設段落字型" style:family="text">
      <style:text-properties style:font-name-asian="標楷體" fo:color="#000000" style:font-size-complex="14pt"/>
    </style:style>
    <style:style style:name="T345" style:parent-style-name="預設段落字型" style:family="text">
      <style:text-properties style:font-name-asian="標楷體" fo:color="#000000" style:font-size-complex="14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777in"/>
      <style:text-properties style:font-name="標楷體" style:font-name-asian="標楷體"/>
    </style:style>
    <style:style style:name="P35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35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size-complex="14pt"/>
    </style:style>
    <style:style style:name="T355" style:parent-style-name="預設段落字型" style:family="text">
      <style:text-properties style:font-name-asian="標楷體" style:font-size-complex="14pt"/>
    </style:style>
    <style:style style:name="P356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-asian="標楷體" fo:font-weight="bold" style:font-weight-asian="bold" style:font-size-complex="14pt"/>
    </style:style>
    <style:style style:name="T359" style:parent-style-name="預設段落字型" style:family="text">
      <style:text-properties style:font-name-asian="標楷體" style:font-size-complex="14pt"/>
    </style:style>
    <style:style style:name="T360" style:parent-style-name="預設段落字型" style:family="text">
      <style:text-properties style:font-name-asian="標楷體" style:font-size-complex="14pt"/>
    </style:style>
    <style:style style:name="T36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5學年度第2次院課程會議紀錄</text:p>
      <text:p text:style-name="P3">開會時間：105年11月14日(星期一)中午12時10分</text:p>
      <text:p text:style-name="P4">開會地點：人文館三樓會議室（J304）</text:p>
      <text:p text:style-name="P5">主<text:s text:c="4"/>席：陳主任茂仁代理<text:s text:c="6"/><text:s text:c="6"/><text:s text:c="6"/><text:s text:c="3"/><text:s text:c="4"/><text:s text:c="8"/><text:s text:c="4"/>記錄：羽希‧哈魯斯</text:p>
      <text:p text:style-name="P6"><text:span text:style-name="T7">出</text:span><text:span text:style-name="T8"><text:s text:c="4"/></text:span><text:span text:style-name="T9">席：</text:span><text:span text:style-name="T10">如簽到表</text:span><text:span text:style-name="T11"><text:s text:c="48"/></text:span><text:span text:style-name="T12"><text:s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一、通識組為使通識教育課程更符合學生需求及各學院教師專長，計畫自106學年度起調整通識教育領域及課程，爰105-2學期暫不辦理新開或調整通識課程申請。有關105年9月26日院課程會議決議，同意蔡忠道老師於105-2學期新開「生命教育」課程乙案，將無法開課。(已於105年10月5日寄送無法開課之通知至蔡忠道老師電子信箱)，請參閱【附件1 P1-3】。</text:p>
      <text:p text:style-name="P19">二、本院謹訂於105年12月26日(一)中午12:10召開第3次院課程會議，主要審議各系106學年度必選修科目冊。</text:p>
      <text:p text:style-name="P20"/>
      <text:p text:style-name="P21">參、提案討論</text:p>
      <text:p text:style-name="P22"><text:span text:style-name="T23"><text:s/></text:span><text:span text:style-name="T24"><text:s/></text:span><text:span text:style-name="T25">提</text:span><text:span text:style-name="T26">案</text:span><text:span text:style-name="T27">一</text:span></text:p>
      <text:p text:style-name="P28"><text:span text:style-name="T29">案由：</text:span><text:span text:style-name="T30">請審議</text:span><text:span text:style-name="T31">本院</text:span><text:span text:style-name="T32">105學年度第2學期通識教育體驗課程</text:span><text:span text:style-name="T33">「</text:span><text:span text:style-name="T34">雲嘉南史蹟踏查</text:span><text:span text:style-name="T35">」</text:span><text:span text:style-name="T36">新開案</text:span><text:span text:style-name="T37">。</text:span></text:p>
      <text:p text:style-name="P38">說明：</text:p>
      <text:p text:style-name="P39"><text:span text:style-name="T40">一、</text:span><text:span text:style-name="T41">依據</text:span><text:span text:style-name="T42">通識組</text:span><text:span text:style-name="T43">105年10月17日</text:span><text:span text:style-name="T44">通知</text:span><text:span text:style-name="T45">辦理</text:span><text:span text:style-name="T46">，</text:span><text:span text:style-name="T47">檢附通知及「</text:span><text:span text:style-name="T48">通識教育體驗試作課程申請暨設立原則</text:span><text:span text:style-name="T49">」，</text:span><text:span text:style-name="T50">請參閱</text:span><text:span text:style-name="T51">【附件</text:span><text:span text:style-name="T52">1 P</text:span><text:span text:style-name="T53">4-5</text:span><text:span text:style-name="T54">】</text:span><text:span text:style-name="T55">。</text:span></text:p>
      <text:p text:style-name="P56"><text:span text:style-name="T57">二</text:span><text:span text:style-name="T58">、</text:span><text:span text:style-name="T59">105年10月24日105學年度第3</text:span><text:span text:style-name="T60">次主管會決議，有關</text:span><text:span text:style-name="T61">105學年度第2學期通識教育體驗課程</text:span><text:span text:style-name="T62">訂於</text:span><text:span text:style-name="T63">「</text:span><text:span text:style-name="T64">星期（三）第（3.4）節 蘭潭校區</text:span><text:span text:style-name="T65">」時段</text:span><text:span text:style-name="T66">開課，並由應用歷史學系黃阿有教授授課</text:span><text:span text:style-name="T67">，檢附「</text:span><text:span text:style-name="T68">通識體驗課程教學計畫書</text:span><text:span text:style-name="T69">」</text:span><text:span text:style-name="T70">【附件</text:span><text:span text:style-name="T71">1 P</text:span><text:span text:style-name="T72">6-9</text:span><text:span text:style-name="T73">】</text:span><text:span text:style-name="T74">及「</text:span><text:span text:style-name="T75">新開課程申請書</text:span><text:span text:style-name="T76">」</text:span><text:span text:style-name="T77">【附件</text:span><text:span text:style-name="T78">1 P</text:span><text:span text:style-name="T79">10-11</text:span><text:span text:style-name="T80">】</text:span><text:span text:style-name="T81">。</text:span></text:p>
      <text:p text:style-name="P82"><text:s text:c="4"/>決議：</text:p>
      <text:p text:style-name="P83">一、照案通過，且不為本院各系不承認之課程，並續送教務處通識組。</text:p>
      <text:p text:style-name="P84">二、為符合「通識教育體驗試作課程申請暨設立原則」，「雲嘉南史蹟踏查」課程規劃三次史蹟踏查，經費來源除「教學增能計畫」補助課程運作之相關經費外(每堂課至多可申請兩萬元)，學生尚需自付部分經費，考量教師授課及學生選課意願，建議教務處酌予增編補助額度，以降低學生自付經費。</text:p>
      <text:p text:style-name="P85"/>
      <text:p text:style-name="P86"><text:s text:c="2"/>提案單位：應用歷史學系</text:p>
      <text:p text:style-name="P87"><text:span text:style-name="T88"><text:s text:c="2"/></text:span><text:span text:style-name="T89">提</text:span><text:span text:style-name="T90">案</text:span><text:span text:style-name="T91">二</text:span></text:p>
      <text:soft-page-break/>
      <text:p text:style-name="P92">案由：請審議應用歷史學系「102及103學年度大學部必選修科目冊」第四學年專業選修課程科目增列案。</text:p>
      <text:p text:style-name="P93">說明：</text:p>
      <text:p text:style-name="P94">一、本案業經105學年度第1學期第3次課程規劃委員會(105.11.01)決議通過。</text:p>
      <text:p text:style-name="P95"><text:span text:style-name="T96"><text:s text:c="4"/></text:span><text:span text:style-name="T97">【附件</text:span><text:span text:style-name="T98">2 P</text:span><text:span text:style-name="T99">1-3</text:span><text:span text:style-name="T100">】</text:span></text:p>
      <text:p text:style-name="P101">二、因目前102及103學年度必選修課目冊於第四學年所明列之課程數量過少，為避免大四學生經減修後仍未達最低修習學分總數，乃增列相關課程以利教師開課。</text:p>
      <text:p text:style-name="P102">三、增列之課表如下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編號</text:p>
          </table:table-cell>
          <table:table-cell table:style-name="TableCell111">
            <text:p text:style-name="P112">課程名稱(中英文)</text:p>
          </table:table-cell>
          <table:table-cell table:style-name="TableCell113">
            <text:p text:style-name="P114">學年/學期</text:p>
          </table:table-cell>
          <table:table-cell table:style-name="TableCell115">
            <text:p text:style-name="P116">學分數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地區歷史與環境（Local History and Environment）</text:p>
          </table:table-cell>
          <table:table-cell table:style-name="TableCell122">
            <text:p text:style-name="P123">第4學年第1學期</text:p>
          </table:table-cell>
          <table:table-cell table:style-name="TableCell124">
            <text:p text:style-name="P125">3學分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臺灣文化地理（Cultural Geography of Taiwan）</text:p>
          </table:table-cell>
          <table:table-cell table:style-name="TableCell131">
            <text:p text:style-name="P132">第4學年第1學期</text:p>
          </table:table-cell>
          <table:table-cell table:style-name="TableCell133">
            <text:p text:style-name="P134">2學分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臺灣宗教地理（Religious Geography of Taiwan）</text:p>
          </table:table-cell>
          <table:table-cell table:style-name="TableCell140">
            <text:p text:style-name="P141">第4學年第1學期</text:p>
          </table:table-cell>
          <table:table-cell table:style-name="TableCell142">
            <text:p text:style-name="P143">2學分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歷史哲學（Philosophy of History）</text:p>
          </table:table-cell>
          <table:table-cell table:style-name="TableCell149">
            <text:p text:style-name="P150">第4學年第1學期</text:p>
          </table:table-cell>
          <table:table-cell table:style-name="TableCell151">
            <text:p text:style-name="P152">2學分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歷史與社會空間（History and Social Space）</text:p>
          </table:table-cell>
          <table:table-cell table:style-name="TableCell158">
            <text:p text:style-name="P159">第4學年第1學期</text:p>
          </table:table-cell>
          <table:table-cell table:style-name="TableCell160">
            <text:p text:style-name="P161">2學分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<text:span text:style-name="T167">二十世紀臺灣史</text:span><text:span text:style-name="T168">（</text:span><text:span text:style-name="T169">History of Taiwan in the 20th-Century</text:span><text:span text:style-name="T170">）</text:span></text:p>
          </table:table-cell>
          <table:table-cell table:style-name="TableCell171">
            <text:p text:style-name="P172">第4學年第1學期</text:p>
          </table:table-cell>
          <table:table-cell table:style-name="TableCell173">
            <text:p text:style-name="P174">2學分</text:p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生態觀光（Ecotourism）</text:p>
          </table:table-cell>
          <table:table-cell table:style-name="TableCell180">
            <text:p text:style-name="P181">第4學年第1學期</text:p>
          </table:table-cell>
          <table:table-cell table:style-name="TableCell182">
            <text:p text:style-name="P183">2學分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方志史（History of the Local Gazetteers）</text:p>
          </table:table-cell>
          <table:table-cell table:style-name="TableCell189">
            <text:p text:style-name="P190">第4學年第1學期</text:p>
          </table:table-cell>
          <table:table-cell table:style-name="TableCell191">
            <text:p text:style-name="P192">2學分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土地與生活：世界景觀賞析</text:p>
            <text:p text:style-name="P198"><text:span text:style-name="T199">（</text:span><text:span text:style-name="T200">Land and Life</text:span><text:span text:style-name="T201">︰</text:span><text:span text:style-name="T202">Appreciation of World Landscapes</text:span><text:span text:style-name="T203">）</text:span></text:p>
          </table:table-cell>
          <table:table-cell table:style-name="TableCell204">
            <text:p text:style-name="P205">第4學年第2學期</text:p>
          </table:table-cell>
          <table:table-cell table:style-name="TableCell206">
            <text:p text:style-name="P207">3學分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中國戰役史（The Battle History of China）</text:p>
          </table:table-cell>
          <table:table-cell table:style-name="TableCell213">
            <text:p text:style-name="P214">第4學年第2學期</text:p>
          </table:table-cell>
          <table:table-cell table:style-name="TableCell215">
            <text:p text:style-name="P216">3學分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日本歷史文獻選讀</text:p>
            <text:p text:style-name="P222"><text:span text:style-name="T223">（</text:span><text:span text:style-name="T224">Selected Re</text:span><text:span text:style-name="T225">adings of Historical Documents<text:s/></text:span><text:span text:style-name="T226"><text:s/>in Japanese</text:span><text:span text:style-name="T227">）</text:span></text:p>
          </table:table-cell>
          <table:table-cell table:style-name="TableCell228">
            <text:p text:style-name="P229">第4學年第2學期</text:p>
          </table:table-cell>
          <table:table-cell table:style-name="TableCell230">
            <text:p text:style-name="P231">3學分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<text:span text:style-name="T237">地理遊記選讀</text:span><text:span text:style-name="T238">（</text:span><text:span text:style-name="T239">Readings of Geographic Travel Writing<text:s/></text:span><text:span text:style-name="T240">）</text:span></text:p>
          </table:table-cell>
          <table:table-cell table:style-name="TableCell241">
            <text:p text:style-name="P242">第4學年第2學期</text:p>
          </table:table-cell>
          <table:table-cell table:style-name="TableCell243">
            <text:p text:style-name="P244">2學分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<text:span text:style-name="T250">地理學與臺灣區域研究</text:span><text:span text:style-name="T251">（</text:span><text:span text:style-name="T252">Geography and Regional Study of Taiwan</text:span><text:span text:style-name="T253">）</text:span></text:p>
          </table:table-cell>
          <table:table-cell table:style-name="TableCell254">
            <text:p text:style-name="P255">第4學年第2學期</text:p>
          </table:table-cell>
          <table:table-cell table:style-name="TableCell256">
            <text:p text:style-name="P257">3學分</text:p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自然災害（Natural Hazards）</text:p>
          </table:table-cell>
          <table:table-cell table:style-name="TableCell263">
            <text:p text:style-name="P264">第4學年第2學期</text:p>
          </table:table-cell>
          <table:table-cell table:style-name="TableCell265">
            <text:p text:style-name="P266">2學分</text:p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英文史地名著選讀</text:p>
            <text:p text:style-name="P272">（Readings in Famous English Publication of <text:s text:c="2"/></text:p>
            <text:p text:style-name="P273"><text:s text:c="2"/>History and Geography）</text:p>
          </table:table-cell>
          <table:table-cell table:style-name="TableCell274">
            <text:p text:style-name="P275">第4學年第2學期</text:p>
          </table:table-cell>
          <table:table-cell table:style-name="TableCell276">
            <text:p text:style-name="P277">2學分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<text:span text:style-name="T283">黃河流域發展</text:span><text:span text:style-name="T284">（</text:span><text:span text:style-name="T285">Development of the Yellow River Basin</text:span><text:span text:style-name="T286">）</text:span></text:p>
          </table:table-cell>
          <table:table-cell table:style-name="TableCell287">
            <text:p text:style-name="P288">第4學年第2學期</text:p>
          </table:table-cell>
          <table:table-cell table:style-name="TableCell289">
            <text:p text:style-name="P290">2學分</text:p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臺灣交通史（Transportation History of Taiwan）</text:p>
          </table:table-cell>
          <table:table-cell table:style-name="TableCell296">
            <text:p text:style-name="P297">第4學年第2學期</text:p>
          </table:table-cell>
          <table:table-cell table:style-name="TableCell298">
            <text:p text:style-name="P299">2學分</text:p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>臺灣海洋史（Maritime History of Taiwan）</text:p>
          </table:table-cell>
          <table:table-cell table:style-name="TableCell305">
            <text:p text:style-name="P306">第4學年第2學期</text:p>
          </table:table-cell>
          <table:table-cell table:style-name="TableCell307">
            <text:p text:style-name="P308">2學分</text:p>
          </table:table-cell>
        </table:table-row>
      </table:table>
      <text:p text:style-name="P309"><text:s text:c="4"/>決議：照案通過，同意備查。</text:p>
      <text:p text:style-name="P310"/>
      <text:p text:style-name="P311"><text:s/><text:s/>提案單位：視覺藝術學系</text:p>
      <text:p text:style-name="P312"><text:span text:style-name="T313"><text:s text:c="2"/></text:span><text:span text:style-name="T314">提</text:span><text:span text:style-name="T315">案</text:span><text:span text:style-name="T316">三</text:span></text:p>
      <text:p text:style-name="P317"><text:span text:style-name="T318">案由：</text:span><text:span text:style-name="T319">請審議</text:span><text:span text:style-name="T320">視覺藝術學系</text:span><text:span text:style-name="T321">「</text:span><text:span text:style-name="T322">國立嘉義大學</text:span><text:span text:style-name="T323">師培中心培育中等學校各學科(領域、主修專長)教師專門科目學分一覽表」修正案</text:span><text:span text:style-name="T324">。</text:span></text:p>
      <text:soft-page-break/>
      <text:p text:style-name="P325">說明：</text:p>
      <text:p text:style-name="P326"><text:span text:style-name="T327">一、</text:span><text:span text:style-name="T328">本案業</text:span><text:span text:style-name="T329">經視</text:span><text:span text:style-name="T330">覺藝術系10</text:span><text:span text:style-name="T331">5</text:span><text:span text:style-name="T332">學年度第1次系課程會議</text:span><text:span text:style-name="T333">(105.11.2.)</text:span><text:span text:style-name="T334">決議通</text:span><text:span text:style-name="T335">過</text:span><text:span text:style-name="T336">【附件</text:span><text:span text:style-name="T337">3 P1</text:span><text:span text:style-name="T338">】</text:span><text:span text:style-name="T339">。</text:span></text:p>
      <text:p text:style-name="P340"><text:span text:style-name="T341">二、</text:span><text:span text:style-name="T342">檢附修正後一覽表及對照表</text:span><text:span text:style-name="T343">【附件</text:span><text:span text:style-name="T344">3 P2-3</text:span><text:span text:style-name="T345">】</text:span><text:span text:style-name="T346">。</text:span></text:p>
      <text:p text:style-name="P347"><text:span text:style-name="T348"><text:s text:c="4"/></text:span><text:span text:style-name="T349">決議：</text:span><text:span text:style-name="T350">經討論，建請藝術系將欲修改之原科目與抵免科目課程大綱交叉對照後，再送院課程審議。</text:span></text:p>
      <text:p text:style-name="P351"/>
      <text:p text:style-name="P352">肆、臨時動議<text:s text:c="2"/></text:p>
      <text:p text:style-name="P353"><text:span text:style-name="T354"><text:s text:c="4"/></text:span><text:span text:style-name="T355">無。</text:span></text:p>
      <text:p text:style-name="P356">伍、散會</text:p>
      <text:p text:style-name="P357"><text:span text:style-name="T358"><text:s text:c="4"/></text:span><text:span text:style-name="T359">下午一時十分。</text:span><text:span text:style-name="T360"><text:s text:c="2"/></text:span><text:span text:style-name="T36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11-15T03:18:00Z</meta:creation-date>
    <dc:date>2016-11-15T03:18:00Z</dc:date>
    <meta:print-date>2016-11-14T07:16:00Z</meta:print-date>
    <meta:template xlink:href="Normal" xlink:type="simple"/>
    <meta:editing-cycles>2</meta:editing-cycles>
    <meta:editing-duration>PT0S</meta:editing-duration>
    <meta:document-statistic meta:page-count="3" meta:paragraph-count="137" meta:word-count="1055" meta:character-count="2333" meta:row-count="101" meta:non-whitespace-character-count="1415"/>
  </office:meta>
</office:document-meta>
</file>