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62in" fo:text-indent="-0.3131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 fo:background-color="#FFFFFF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 fo:background-color="#FFFFFF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 fo:background-color="#FFFFFF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 fo:background-color="#FFFFFF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 fo:background-color="#FFFFFF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 fo:background-color="#FFFFFF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P71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72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73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75" style:parent-style-name="內文" style:family="paragraph">
      <style:paragraph-properties fo:line-height="0.2777in" fo:margin-left="0.393in" fo:text-indent="-0.226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4" style:parent-style-name="內文" style:family="paragraph">
      <style:paragraph-properties fo:line-height="0.2777in" fo:margin-left="0.3937in" fo:text-indent="-0.227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0.2777in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777in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1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11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11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line-height="0.2777in"/>
    </style:style>
    <style:style style:name="P116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3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13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13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777in"/>
    </style:style>
    <style:style style:name="P136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 fo:text-inden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5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164" style:parent-style-name="預設段落字型" style:family="text">
      <style:text-properties style:font-name-asian="標楷體" fo:color="#000000" style:font-size-complex="14pt"/>
    </style:style>
    <style:style style:name="T165" style:parent-style-name="預設段落字型" style:family="text">
      <style:text-properties style:font-name-asian="標楷體" fo:color="#000000" style:font-size-complex="14pt"/>
    </style:style>
    <style:style style:name="P16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67" style:parent-style-name="預設段落字型" style:family="text">
      <style:text-properties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 style:font-size-complex="14pt"/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T172" style:parent-style-name="預設段落字型" style:family="text">
      <style:text-properties style:font-name-asian="標楷體" fo:color="#000000" style:font-size-complex="14pt"/>
    </style:style>
    <style:style style:name="T173" style:parent-style-name="預設段落字型" style:family="text">
      <style:text-properties style:font-name-asian="標楷體" fo:color="#000000" style:font-size-complex="14pt"/>
    </style:style>
    <style:style style:name="T174" style:parent-style-name="預設段落字型" style:family="text">
      <style:text-properties style:font-name-asian="標楷體" fo:color="#000000" style:font-size-complex="14pt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T176" style:parent-style-name="預設段落字型" style:family="text">
      <style:text-properties style:font-name-asian="標楷體" fo:color="#000000" style:font-size-complex="14pt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P18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line-height="0.2777in"/>
    </style:style>
    <style:style style:name="P18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line-height="0.2777in" fo:text-inden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 fo:text-inden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20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T206" style:parent-style-name="預設段落字型" style:family="text">
      <style:text-properties style:font-name-asian="標楷體" fo:color="#000000" style:font-size-complex="14pt"/>
    </style:style>
    <style:style style:name="T207" style:parent-style-name="預設段落字型" style:family="text">
      <style:text-properties style:font-name-asian="標楷體" fo:color="#000000" style:font-size-complex="14pt"/>
    </style:style>
    <style:style style:name="T208" style:parent-style-name="預設段落字型" style:family="text">
      <style:text-properties style:font-name-asian="標楷體" fo:color="#000000" style:font-size-complex="14pt"/>
    </style:style>
    <style:style style:name="T209" style:parent-style-name="預設段落字型" style:family="text">
      <style:text-properties style:font-name-asian="標楷體" fo:color="#000000" style:font-size-complex="14pt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style:font-size-complex="14pt"/>
    </style:style>
    <style:style style:name="T212" style:parent-style-name="預設段落字型" style:family="text">
      <style:text-properties style:font-name-asian="標楷體" fo:color="#000000" style:font-size-complex="14pt"/>
    </style:style>
    <style:style style:name="T213" style:parent-style-name="預設段落字型" style:family="text">
      <style:text-properties style:font-name-asian="標楷體" fo:color="#000000" style:font-size-complex="14pt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T215" style:parent-style-name="預設段落字型" style:family="text">
      <style:text-properties style:font-name-asian="標楷體" fo:color="#000000" style:font-size-complex="14pt"/>
    </style:style>
    <style:style style:name="P21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17" style:parent-style-name="預設段落字型" style:family="text">
      <style:text-properties style:font-name-asian="標楷體" fo:color="#000000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fo:color="#000000" style:font-size-complex="14pt"/>
    </style:style>
    <style:style style:name="T222" style:parent-style-name="預設段落字型" style:family="text">
      <style:text-properties style:font-name-asian="標楷體" fo:color="#000000" style:font-size-complex="14pt"/>
    </style:style>
    <style:style style:name="T223" style:parent-style-name="預設段落字型" style:family="text">
      <style:text-properties style:font-name-asian="標楷體" fo:color="#000000" style:font-size-complex="14pt"/>
    </style:style>
    <style:style style:name="T224" style:parent-style-name="預設段落字型" style:family="text">
      <style:text-properties style:font-name-asian="標楷體" fo:color="#000000" style:font-size-complex="14pt"/>
    </style:style>
    <style:style style:name="T225" style:parent-style-name="預設段落字型" style:family="text">
      <style:text-properties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4pt"/>
    </style:style>
    <style:style style:name="T227" style:parent-style-name="預設段落字型" style:family="text">
      <style:text-properties style:font-name-asian="標楷體" fo:color="#000000" style:font-size-complex="14pt"/>
    </style:style>
    <style:style style:name="T228" style:parent-style-name="預設段落字型" style:family="text">
      <style:text-properties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4pt"/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P23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P23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line-height="0.2777in" fo:text-inden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 fo:text-inden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25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51" style:parent-style-name="預設段落字型" style:family="text">
      <style:text-properties style:font-name-asian="標楷體" fo:color="#000000" style:font-size-complex="14pt"/>
    </style:style>
    <style:style style:name="T252" style:parent-style-name="預設段落字型" style:family="text">
      <style:text-properties style:font-name-asian="標楷體" fo:color="#000000" style:font-size-complex="14pt"/>
    </style:style>
    <style:style style:name="T253" style:parent-style-name="預設段落字型" style:family="text">
      <style:text-properties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color="#000000" style:font-size-complex="14pt"/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fo:color="#000000" style:font-size-complex="14pt"/>
    </style:style>
    <style:style style:name="T258" style:parent-style-name="預設段落字型" style:family="text">
      <style:text-properties style:font-name-asian="標楷體" fo:color="#000000" style:font-size-complex="14pt"/>
    </style:style>
    <style:style style:name="T259" style:parent-style-name="預設段落字型" style:family="text">
      <style:text-properties style:font-name-asian="標楷體" fo:color="#000000" style:font-size-complex="14pt"/>
    </style:style>
    <style:style style:name="T260" style:parent-style-name="預設段落字型" style:family="text">
      <style:text-properties style:font-name-asian="標楷體" fo:color="#000000" style:font-size-complex="14pt"/>
    </style:style>
    <style:style style:name="T261" style:parent-style-name="預設段落字型" style:family="text">
      <style:text-properties style:font-name-asian="標楷體" fo:color="#000000" style:font-size-complex="14pt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 style:font-size-complex="14pt"/>
    </style:style>
    <style:style style:name="P26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color="#000000" style:font-size-complex="14pt"/>
    </style:style>
    <style:style style:name="T268" style:parent-style-name="預設段落字型" style:family="text">
      <style:text-properties style:font-name-asian="標楷體" fo:color="#000000" style:font-size-complex="14pt"/>
    </style:style>
    <style:style style:name="T269" style:parent-style-name="預設段落字型" style:family="text">
      <style:text-properties style:font-name-asian="標楷體" fo:color="#000000" style:font-size-complex="14pt"/>
    </style:style>
    <style:style style:name="T270" style:parent-style-name="預設段落字型" style:family="text">
      <style:text-properties style:font-name-asian="標楷體" fo:color="#000000" style:font-size-complex="14pt"/>
    </style:style>
    <style:style style:name="T271" style:parent-style-name="預設段落字型" style:family="text">
      <style:text-properties style:font-name-asian="標楷體" fo:color="#000000" style:font-size-complex="14pt"/>
    </style:style>
    <style:style style:name="T272" style:parent-style-name="預設段落字型" style:family="text">
      <style:text-properties style:font-name-asian="標楷體" fo:color="#000000" style:font-size-complex="14pt"/>
    </style:style>
    <style:style style:name="T273" style:parent-style-name="預設段落字型" style:family="text">
      <style:text-properties style:font-name-asian="標楷體" fo:color="#000000" style:font-size-complex="14pt"/>
    </style:style>
    <style:style style:name="T274" style:parent-style-name="預設段落字型" style:family="text">
      <style:text-properties style:font-name-asian="標楷體" fo:color="#000000" style:font-size-complex="14pt"/>
    </style:style>
    <style:style style:name="T275" style:parent-style-name="預設段落字型" style:family="text">
      <style:text-properties style:font-name-asian="標楷體" fo:color="#000000" style:font-size-complex="14pt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277" style:parent-style-name="預設段落字型" style:family="text">
      <style:text-properties style:font-name-asian="標楷體" fo:color="#000000" style:font-size-complex="14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2777in"/>
    </style:style>
    <style:style style:name="P28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8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8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1學期第7次院務會議紀錄</text:p>
      <text:p text:style-name="P3"/>
      <text:p text:style-name="P4">開會時間：105年1月11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一、本院擬訂於105年1月18日(一)中午12點假嘉義市兆品酒店召開擴大院務會議。</text:p>
      <text:p text:style-name="P19"><text:span text:style-name="T20">二、本校</text:span><text:span text:style-name="T21">教學研討暨學生輔導聯席會議</text:span><text:span text:style-name="T22">謹訂於</text:span><text:span text:style-name="T23">105</text:span><text:span text:style-name="T24">年</text:span><text:span text:style-name="T25">2</text:span><text:span text:style-name="T26">月</text:span><text:span text:style-name="T27">19</text:span><text:span text:style-name="T28">日</text:span><text:span text:style-name="T29">(</text:span><text:span text:style-name="T30">五</text:span><text:span text:style-name="T31">)</text:span><text:span text:style-name="T32">假蘭潭校區瑞穗館辦理，為期同仁在忙碌工作之餘平衡身心健康，增進同事間良好互動情誼，人事室特別舉辦排球聯誼賽活動，本院應由</text:span><text:span text:style-name="T33">16</text:span><text:span text:style-name="T34">人組成一隊，各系推薦人數為：</text:span><text:span text:style-name="T35">中文系</text:span><text:span text:style-name="T36">3</text:span><text:span text:style-name="T37">人</text:span><text:span text:style-name="T38">(</text:span><text:span text:style-name="T39">其中女性至少</text:span><text:span text:style-name="T40">1</text:span><text:span text:style-name="T41">人</text:span><text:span text:style-name="T42">)</text:span><text:span text:style-name="T43">；</text:span><text:span text:style-name="T44">外語系</text:span><text:span text:style-name="T45">4</text:span><text:span text:style-name="T46">人</text:span><text:span text:style-name="T47">(</text:span><text:span text:style-name="T48">其中女性至少</text:span><text:span text:style-name="T49">2</text:span><text:span text:style-name="T50">人</text:span><text:span text:style-name="T51">)</text:span><text:span text:style-name="T52">；</text:span><text:span text:style-name="T53">歷史系</text:span><text:span text:style-name="T54">3</text:span><text:span text:style-name="T55">人</text:span><text:span text:style-name="T56">；</text:span><text:span text:style-name="T57">音樂系</text:span><text:span text:style-name="T58">3</text:span><text:span text:style-name="T59">人</text:span><text:span text:style-name="T60">；</text:span><text:span text:style-name="T61">藝術系</text:span><text:span text:style-name="T62">3</text:span><text:span text:style-name="T63">人</text:span><text:span text:style-name="T64">(</text:span><text:span text:style-name="T65">其中女性至少</text:span><text:span text:style-name="T66">1</text:span><text:span text:style-name="T67">)</text:span><text:span text:style-name="T68">，</text:span><text:span text:style-name="T69">助陣團人員</text:span><text:span text:style-name="T70">得自由參加。</text:span></text:p>
      <text:p text:style-name="P71"><text:s text:c="4"/></text:p>
      <text:p text:style-name="P72"><text:s text:c="4"/>※各系推薦選手及助陣團人員之名單，請於1月12日(二)回傳院辦，俾利彙整。</text:p>
      <text:p text:style-name="P73"/>
      <text:p text:style-name="P74">參、提案討論</text:p>
      <text:p text:style-name="P75"><text:span text:style-name="T76"><text:s text:c="2"/></text:span><text:span text:style-name="T77"><text:s text:c="4"/></text:span><text:span text:style-name="T78">教師評鑑實施要點修正案，均依據</text:span><text:span text:style-name="T79">教發組</text:span><text:span text:style-name="T80">104</text:span><text:span text:style-name="T81">年</text:span><text:span text:style-name="T82">12</text:span><text:span text:style-name="T83">月</text:span><text:span text:style-name="T84">16</text:span><text:span text:style-name="T85">日通知辦理，並通過本院</text:span><text:span text:style-name="T86">104</text:span><text:span text:style-name="T87">學年度第</text:span><text:span text:style-name="T88">1</text:span><text:span text:style-name="T89">學期第</text:span><text:span text:style-name="T90">6</text:span><text:span text:style-name="T91">次院務會議</text:span><text:span text:style-name="T92">(105.01.04)</text:span><text:span text:style-name="T93">通過。</text:span></text:p>
      <text:p text:style-name="P94"/>
      <text:p text:style-name="P95"><text:span text:style-name="T96"><text:s text:c="2"/></text:span><text:span text:style-name="T97">提案單位：中國文學系</text:span></text:p>
      <text:p text:style-name="P98"><text:span text:style-name="T99"><text:s text:c="2"/></text:span><text:span text:style-name="T100">提案</text:span><text:span text:style-name="T101">一</text:span></text:p>
      <text:p text:style-name="P102"><text:span text:style-name="T103"><text:s text:c="2"/></text:span><text:span text:style-name="T104">案由：</text:span><text:span text:style-name="T105">請審議「</text:span><text:span text:style-name="T106">國立嘉義大學人文藝術學院</text:span><text:span text:style-name="T107">中國文學系</text:span><text:span text:style-name="T108">教師評鑑實施要點</text:span><text:span text:style-name="T109">」修正案</text:span><text:span text:style-name="T110">。</text:span></text:p>
      <text:p text:style-name="P111"><text:s text:c="2"/>說明：</text:p>
      <text:p text:style-name="P112">一、檢附中國文學系教師評鑑實施要點及修正對照表，請參閱【附件P1-7】。</text:p>
      <text:p text:style-name="P113">二、本案業經中國文學系104學年度第1學期第3次系務會議(105.01.06)通過。【附件P8】</text:p>
      <text:p text:style-name="P114"><text:s text:c="4"/>決議：照案通過，並送繳教發組。</text:p>
      <text:p text:style-name="P115"/>
      <text:p text:style-name="P116"><text:s text:c="2"/>提案單位：外國語言學系</text:p>
      <text:p text:style-name="P117"><text:span text:style-name="T118"><text:s text:c="2"/></text:span><text:span text:style-name="T119">提案</text:span><text:span text:style-name="T120">二</text:span></text:p>
      <text:p text:style-name="P121"><text:span text:style-name="T122"><text:s text:c="2"/></text:span><text:span text:style-name="T123">案由：</text:span><text:span text:style-name="T124">請審議「</text:span><text:span text:style-name="T125">國立嘉義大學人文藝術學院</text:span><text:span text:style-name="T126">外國語言</text:span><text:span text:style-name="T127">學系</text:span><text:span text:style-name="T128">教師評鑑實施要點</text:span><text:span text:style-name="T129">」修正案</text:span><text:span text:style-name="T130">。</text:span></text:p>
      <text:p text:style-name="P131"><text:s text:c="2"/>說明：</text:p>
      <text:soft-page-break/>
      <text:p text:style-name="P132">一、檢附外國語言學系教師評鑑實施要點及修正對照表，請參閱【附件P9-15】。</text:p>
      <text:p text:style-name="P133">二、本案業經外國語言學系104學年度第1學期第7次系務會議(105.01.06)通過。【附件P16】</text:p>
      <text:p text:style-name="P134"><text:s text:c="4"/>決議：照案通過，並送繳教發組。</text:p>
      <text:p text:style-name="P135"/>
      <text:p text:style-name="P136"><text:s text:c="2"/>提案單位：應用歷史學系</text:p>
      <text:p text:style-name="P137"><text:span text:style-name="T138"><text:s text:c="2"/></text:span><text:span text:style-name="T139">提案</text:span><text:span text:style-name="T140">三</text:span></text:p>
      <text:p text:style-name="P141"><text:span text:style-name="T142"><text:s text:c="2"/></text:span><text:span text:style-name="T143">案由：</text:span><text:span text:style-name="T144">請審議「</text:span><text:span text:style-name="T145">國立嘉義大學人文藝術學院</text:span><text:span text:style-name="T146">應用歷史</text:span><text:span text:style-name="T147">學系</text:span><text:span text:style-name="T148">教師評鑑實施要點</text:span><text:span text:style-name="T149">」修正案</text:span><text:span text:style-name="T150">。</text:span></text:p>
      <text:p text:style-name="P151"><text:s text:c="2"/>說明：</text:p>
      <text:p text:style-name="P152"><text:span text:style-name="T153">一</text:span><text:span text:style-name="T154">、</text:span><text:span text:style-name="T155">檢附</text:span><text:span text:style-name="T156">應用歷史</text:span><text:span text:style-name="T157">學系</text:span><text:span text:style-name="T158">教師評鑑實施要點</text:span><text:span text:style-name="T159">及修正對照表</text:span><text:span text:style-name="T160">，請參閱</text:span><text:span text:style-name="T161">【附件</text:span><text:span text:style-name="T162">P</text:span><text:span text:style-name="T163">17-24</text:span><text:span text:style-name="T164">】</text:span><text:span text:style-name="T165">。</text:span></text:p>
      <text:p text:style-name="P166"><text:span text:style-name="T167">二、本案業經</text:span><text:span text:style-name="T168">應用歷史</text:span><text:span text:style-name="T169">學系</text:span><text:span text:style-name="T170">104</text:span><text:span text:style-name="T171">學年度第</text:span><text:span text:style-name="T172">1</text:span><text:span text:style-name="T173">學期第</text:span><text:span text:style-name="T174">4</text:span><text:span text:style-name="T175">次系務會議</text:span><text:span text:style-name="T176">(105.01.06)</text:span><text:span text:style-name="T177">通過。</text:span><text:span text:style-name="T178">【附件</text:span><text:span text:style-name="T179">P</text:span><text:span text:style-name="T180">25-26</text:span><text:span text:style-name="T181">】</text:span></text:p>
      <text:p text:style-name="P182"><text:s text:c="4"/>決議：照案通過，並送繳教發組。<text:s/></text:p>
      <text:p text:style-name="P183"/>
      <text:p text:style-name="P184"><text:s text:c="2"/>提案單位：音樂學系</text:p>
      <text:p text:style-name="P185"><text:span text:style-name="T186"><text:s text:c="2"/></text:span><text:span text:style-name="T187">提案</text:span><text:span text:style-name="T188">四</text:span></text:p>
      <text:p text:style-name="P189"><text:span text:style-name="T190"><text:s text:c="2"/></text:span><text:span text:style-name="T191">案由：</text:span><text:span text:style-name="T192">請審議「</text:span><text:span text:style-name="T193">國立嘉義大學人文藝術學院</text:span><text:span text:style-name="T194">音樂</text:span><text:span text:style-name="T195">學系</text:span><text:span text:style-name="T196">教師評鑑實施要點</text:span><text:span text:style-name="T197">」修正案</text:span><text:span text:style-name="T198">。</text:span></text:p>
      <text:p text:style-name="P199"><text:s text:c="2"/>說明：</text:p>
      <text:p text:style-name="P200"><text:span text:style-name="T201">一</text:span><text:span text:style-name="T202">、</text:span><text:span text:style-name="T203">檢附</text:span><text:span text:style-name="T204">音樂</text:span><text:span text:style-name="T205">學系</text:span><text:span text:style-name="T206">教師評鑑實施要點</text:span><text:span text:style-name="T207">及修正對照表</text:span><text:span text:style-name="T208">，請參閱</text:span><text:span text:style-name="T209">【附件</text:span><text:span text:style-name="T210">P</text:span><text:span text:style-name="T211">2</text:span><text:span text:style-name="T212">7</text:span><text:span text:style-name="T213">-33</text:span><text:span text:style-name="T214">】</text:span><text:span text:style-name="T215">。</text:span></text:p>
      <text:p text:style-name="P216"><text:span text:style-name="T217">二、本案業經</text:span><text:span text:style-name="T218">音樂</text:span><text:span text:style-name="T219">學系</text:span><text:span text:style-name="T220">104</text:span><text:span text:style-name="T221">學年度第</text:span><text:span text:style-name="T222">1</text:span><text:span text:style-name="T223">學期第</text:span><text:span text:style-name="T224">4</text:span><text:span text:style-name="T225">次系務會議</text:span><text:span text:style-name="T226">(105.01.06)</text:span><text:span text:style-name="T227">通過。</text:span><text:span text:style-name="T228">【附件</text:span><text:span text:style-name="T229">P</text:span><text:span text:style-name="T230">34</text:span><text:span text:style-name="T231">】</text:span></text:p>
      <text:p text:style-name="P232"><text:s text:c="4"/>決議：照案通過，並送繳教發組。<text:s/></text:p>
      <text:p text:style-name="P233"/>
      <text:p text:style-name="P234"><text:s text:c="2"/>提案單位：視覺藝術學系</text:p>
      <text:p text:style-name="P235"><text:span text:style-name="T236"><text:s text:c="2"/></text:span><text:span text:style-name="T237">提案</text:span><text:span text:style-name="T238">五</text:span></text:p>
      <text:p text:style-name="P239"><text:span text:style-name="T240"><text:s text:c="2"/></text:span><text:span text:style-name="T241">案由：</text:span><text:span text:style-name="T242">請審議「</text:span><text:span text:style-name="T243">國立嘉義大學人文藝術學院</text:span><text:span text:style-name="T244">視覺藝術</text:span><text:span text:style-name="T245">學系</text:span><text:span text:style-name="T246">教師評鑑實施要點</text:span><text:span text:style-name="T247">」修正案</text:span><text:span text:style-name="T248">。</text:span></text:p>
      <text:p text:style-name="P249"><text:s text:c="2"/>說明：</text:p>
      <text:p text:style-name="P250"><text:span text:style-name="T251">一</text:span><text:span text:style-name="T252">、</text:span><text:span text:style-name="T253">檢附</text:span><text:span text:style-name="T254">視覺藝術</text:span><text:span text:style-name="T255">學系</text:span><text:span text:style-name="T256">教師評鑑實施要點</text:span><text:span text:style-name="T257">及修正對照表</text:span><text:span text:style-name="T258">，請參閱</text:span><text:span text:style-name="T259">【附件</text:span><text:span text:style-name="T260">P</text:span><text:span text:style-name="T261">35-42</text:span><text:span text:style-name="T262">】</text:span><text:span text:style-name="T263">。</text:span></text:p>
      <text:p text:style-name="P264"><text:span text:style-name="T265">二、本案業經</text:span><text:span text:style-name="T266">視覺藝術</text:span><text:span text:style-name="T267">學系</text:span><text:span text:style-name="T268">104</text:span><text:span text:style-name="T269">學年度第</text:span><text:span text:style-name="T270">7</text:span><text:span text:style-name="T271">次系務會議</text:span><text:span text:style-name="T272">(105.01.06)</text:span><text:span text:style-name="T273">通過。</text:span><text:span text:style-name="T274">【附件</text:span><text:span text:style-name="T275">P</text:span><text:span text:style-name="T276">43</text:span><text:span text:style-name="T277">】</text:span></text:p>
      <text:p text:style-name="P278"><text:span text:style-name="T279"><text:s text:c="4"/></text:span><text:span text:style-name="T280">決議：</text:span><text:span text:style-name="T281">照案通過，並送繳教發組。</text:span></text:p>
      <text:p text:style-name="P282"/>
      <text:p text:style-name="P283">肆、臨時動議</text:p>
      <text:p text:style-name="P284"><text:s text:c="2"/>無。</text:p>
      <text:p text:style-name="P285">伍、散會<text:s text:c="2"/></text:p>
      <text:p text:style-name="P286"><text:span text:style-name="T287"><text:s text:c="3"/></text:span><text:span text:style-name="T288"><text:s/></text:span><text:span text:style-name="T289">12: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34:00Z</meta:creation-date>
    <dc:date>2016-06-30T08:34:00Z</dc:date>
    <meta:print-date>2016-01-07T07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