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weight-complex="bold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75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4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777in" fo:text-indent="0.1666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1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08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09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10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27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超連結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P249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255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256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257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258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65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P320" style:parent-style-name="內文" style:family="paragraph">
      <style:paragraph-properties fo:line-height="0.2777in"/>
      <style:text-properties style:font-name="標楷體" style:font-name-asian="標楷體"/>
    </style:style>
    <style:style style:name="P32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22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line-height="0.2777in"/>
      <style:text-properties style:font-name="標楷體" style:font-name-asian="標楷體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58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超連結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line-height="0.2777in"/>
      <style:text-properties style:font-name="標楷體" style:font-name-asian="標楷體"/>
    </style:style>
    <style:style style:name="P404" style:parent-style-name="內文" style:family="paragraph">
      <style:paragraph-properties fo:line-height="0.2777in"/>
      <style:text-properties style:font-name="標楷體" style:font-name-asian="標楷體"/>
    </style:style>
    <style:style style:name="P40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06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line-height="0.2777in"/>
      <style:text-properties style:font-name="標楷體" style:font-name-asian="標楷體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P44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43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2777in"/>
      <style:text-properties style:font-name="標楷體" style:font-name-asian="標楷體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75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超連結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4" style:parent-style-name="內文" style:family="paragraph">
      <style:paragraph-properties fo:line-height="0.2777in"/>
      <style:text-properties style:font-name="標楷體" style:font-name-asian="標楷體"/>
    </style:style>
    <style:style style:name="P52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 style:font-size-complex="14pt"/>
    </style:style>
    <style:style style:name="T527" style:parent-style-name="預設段落字型" style:family="text">
      <style:text-properties style:font-name-asian="標楷體" style:font-size-complex="14pt"/>
    </style:style>
    <style:style style:name="T528" style:parent-style-name="預設段落字型" style:family="text">
      <style:text-properties style:font-name-asian="標楷體" style:font-size-complex="14pt"/>
    </style:style>
    <style:style style:name="P52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font-size-complex="14pt"/>
    </style:style>
    <style:style style:name="T531" style:parent-style-name="預設段落字型" style:family="text">
      <style:text-properties style:font-name-asian="標楷體" fo:font-weight="bold" style:font-weight-asian="bold" style:font-size-complex="14pt"/>
    </style:style>
    <style:style style:name="T532" style:parent-style-name="預設段落字型" style:family="text">
      <style:text-properties style:font-name-asian="標楷體" style:font-size-complex="14pt"/>
    </style:style>
    <style:style style:name="T533" style:parent-style-name="預設段落字型" style:family="text">
      <style:text-properties style:font-name-asian="標楷體" style:font-size-complex="14pt"/>
    </style:style>
    <style:style style:name="T534" style:parent-style-name="預設段落字型" style:family="text">
      <style:text-properties style:font-name-asian="標楷體" style:font-size-complex="14pt"/>
    </style:style>
    <style:style style:name="T535" style:parent-style-name="預設段落字型" style:family="text">
      <style:text-properties style:font-name-asian="標楷體" style:font-size-complex="14pt"/>
    </style:style>
    <style:style style:name="T53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4學年度第2次院課程會議紀錄</text:p>
      <text:p text:style-name="P3">開會時間：105年1月4日(星期一)中午12時10分</text:p>
      <text:p text:style-name="P4">開會地點：人文館三樓會議室（J304）</text:p>
      <text:p text:style-name="P5">主<text:s text:c="4"/>席：劉院長榮義<text:s text:c="10"/><text:s text:c="15"/><text:s text:c="11"/><text:s text:c="4"/>記錄：羽希‧哈魯斯</text:p>
      <text:p text:style-name="P6"><text:span text:style-name="T7">出</text:span><text:span text:style-name="T8"><text:s text:c="4"/></text:span><text:span text:style-name="T9">席：</text:span><text:span text:style-name="T10">如簽到表</text:span><text:span text:style-name="T11"><text:s text:c="48"/></text:span><text:span text:style-name="T12"><text:s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>貮、報告事項</text:p>
      <text:p text:style-name="P17">(略)</text:p>
      <text:p text:style-name="P18">參、提案討論</text:p>
      <text:p text:style-name="P19"><text:s text:c="4"/>※有關「105學年度必選修科目冊」相關訂定事宜，均依據教務處通知辦理。【附件1】</text:p>
      <text:p text:style-name="P20"><text:span text:style-name="T21"><text:s text:c="4"/></text:span><text:span text:style-name="T22">提案</text:span><text:span text:style-name="T23">單位：</text:span><text:span text:style-name="T24">人文藝術學院</text:span></text:p>
      <text:p text:style-name="P25"><text:span text:style-name="T26"><text:s text:c="2"/></text:span><text:span text:style-name="T27">提</text:span><text:span text:style-name="T28">案</text:span><text:span text:style-name="T29">一</text:span></text:p>
      <text:p text:style-name="P30">案由：請審議「學院核心能力與校核心能力之關聯性」乙案。</text:p>
      <text:p text:style-name="P31"><text:span text:style-name="T32">說明：</text:span><text:span text:style-name="T33">本學院</text:span><text:span text:style-name="T34">核心能力與校核心能力之關聯性</text:span><text:span text:style-name="T35">，請參閱</text:span><text:span text:style-name="T36">【附件</text:span><text:span text:style-name="T37">2</text:span><text:span text:style-name="T38"><text:s/>p</text:span><text:span text:style-name="T39">1-4</text:span><text:span text:style-name="T40">】</text:span><text:span text:style-name="T41">。</text:span></text:p>
      <text:p text:style-name="P42"><text:s text:c="4"/>決議：照案通過。</text:p>
      <text:p text:style-name="P43"/>
      <text:p text:style-name="P44"><text:s text:c="2"/>提案單位：中國文學系</text:p>
      <text:p text:style-name="P45"><text:span text:style-name="T46"><text:s text:c="2"/></text:span><text:span text:style-name="T47">提</text:span><text:span text:style-name="T48">案</text:span><text:span text:style-name="T49">二</text:span></text:p>
      <text:p text:style-name="P50"><text:span text:style-name="T51">案由：</text:span><text:span text:style-name="T52">請審議</text:span><text:span text:style-name="T53">中國文</text:span><text:span text:style-name="T54">學系大學部</text:span><text:span text:style-name="T55">、碩士班、進修部及碩專班</text:span><text:span text:style-name="T56">「</text:span><text:span text:style-name="T57">105學年度必選修科目冊」</text:span><text:span text:style-name="T58">、「畢業生就業途徑」、「升學領域」、「課程架構圖」、「修課流程圖」、「職涯進路圖」及「與院核心能力之關聯性」訂定</text:span><text:span text:style-name="T59">案</text:span><text:span text:style-name="T60">。</text:span></text:p>
      <text:p text:style-name="P61">說明：</text:p>
      <text:p text:style-name="P62"><text:span text:style-name="T63">一、</text:span><text:span text:style-name="T64">有關中國文</text:span><text:span text:style-name="T65">學系大學部</text:span><text:span text:style-name="T66">、碩士班、進修部及碩專班</text:span><text:span text:style-name="T67">「</text:span><text:span text:style-name="T68">105學年度必選修科目冊」、「畢業生就業途徑」、「</text:span><text:span text:style-name="T69">升學領域」、「課程架構圖」、「修課流程圖」及「職涯進路圖」，請至</text:span><text:span text:style-name="T70">「本校課程地圖」</text:span><text:span text:style-name="T71">，其</text:span><text:span text:style-name="T72">網址如下：</text:span><text:a xlink:href="https://web085004.adm.ncyu.edu.tw/webcourse/Map_School.aspx?MapYear=105" office:target-frame-name="_top" xlink:show="replace"><text:span text:style-name="T73">https://web085004.adm.ncyu.edu.tw/webcourse/Map_School.aspx?MapYear=105</text:span></text:a><text:span text:style-name="T74">。</text:span></text:p>
      <text:p text:style-name="P75"><text:span text:style-name="T76">二、中國文</text:span><text:span text:style-name="T77">學系</text:span><text:span text:style-name="T78">與院核心能力之關聯性，請參閱</text:span><text:span text:style-name="T79">【附件</text:span><text:span text:style-name="T80">2</text:span><text:span text:style-name="T81"><text:s/>p</text:span><text:span text:style-name="T82">5-9</text:span><text:span text:style-name="T83">】</text:span><text:span text:style-name="T84">。</text:span></text:p>
      <text:p text:style-name="P85"><text:span text:style-name="T86">三</text:span><text:span text:style-name="T87">、</text:span><text:span text:style-name="T88">本案業經中國文學系104學年度第1學期第1次課程委員會議(104.12.16)審議通過，請參閱</text:span><text:span text:style-name="T89">【附件</text:span><text:span text:style-name="T90">2</text:span><text:span text:style-name="T91"><text:s/>p</text:span><text:span text:style-name="T92">10-11</text:span><text:span text:style-name="T93">】</text:span></text:p>
      <text:p text:style-name="P94"><text:s text:c="4"/>決議：照案通過。</text:p>
      <text:p text:style-name="P95"/>
      <text:p text:style-name="P96"><text:span text:style-name="T97"><text:s text:c="4"/></text:span><text:span text:style-name="T98">提案</text:span><text:span text:style-name="T99">單位：外國語言學系</text:span></text:p>
      <text:p text:style-name="P100"><text:s text:c="2"/>提案三</text:p>
      <text:p text:style-name="P101"><text:span text:style-name="T102">案由：</text:span><text:span text:style-name="T103">請審議</text:span><text:span text:style-name="T104">外國語言學系</text:span><text:span text:style-name="T105">大學部</text:span><text:span text:style-name="T106">(</text:span><text:span text:style-name="T107">英語教學組</text:span><text:span text:style-name="T108">、應用外語</text:span><text:span text:style-name="T109">組</text:span><text:span text:style-name="T110">)</text:span><text:span text:style-name="T111">及碩士班</text:span><text:span text:style-name="T112">「</text:span><text:span text:style-name="T113">105學年度必</text:span><text:soft-page-break/><text:span text:style-name="T114">選修科目冊」、「畢業生就業途徑」、「升學領域」、「課程架構圖」、「修課流程圖」、「職涯進路圖」及「與院核心能力之關聯性」訂定</text:span><text:span text:style-name="T115">案</text:span><text:span text:style-name="T116">。</text:span></text:p>
      <text:p text:style-name="P117">說明：</text:p>
      <text:p text:style-name="P118"><text:span text:style-name="T119">一、</text:span><text:span text:style-name="T120">有關</text:span><text:span text:style-name="T121">外國語言學系</text:span><text:span text:style-name="T122">大學部</text:span><text:span text:style-name="T123">(</text:span><text:span text:style-name="T124">英語教學組</text:span><text:span text:style-name="T125">、應用外語</text:span><text:span text:style-name="T126">組</text:span><text:span text:style-name="T127">)</text:span><text:span text:style-name="T128">及碩士班</text:span><text:span text:style-name="T129">「</text:span><text:span text:style-name="T130">105學年度必選修科目冊」、「畢業生就業途徑」、「升</text:span><text:span text:style-name="T131">學領域」、「課程架構圖」、「修課流程圖」及「職涯進路圖」，請至「</text:span><text:span text:style-name="T132">本校課程地圖」</text:span><text:span text:style-name="T133">，其</text:span><text:span text:style-name="T134">網址如下：</text:span><text:a xlink:href="https://web085004.adm.ncyu.edu.tw/webcourse/Map_School.aspx?MapYear=105" office:target-frame-name="_top" xlink:show="replace"><text:span text:style-name="T135">https://web085004.adm.ncyu.edu.tw/webcourse/Map_School.aspx?MapYear=105</text:span></text:a><text:span text:style-name="T136">。</text:span></text:p>
      <text:p text:style-name="P137"><text:span text:style-name="T138">二、</text:span><text:span text:style-name="T139">外國語言學系</text:span><text:span text:style-name="T140">與院核心能力之關聯性，請參閱</text:span><text:span text:style-name="T141">【附件</text:span><text:span text:style-name="T142">2</text:span><text:span text:style-name="T143"><text:s/>p</text:span><text:span text:style-name="T144">12-17</text:span><text:span text:style-name="T145">】</text:span><text:span text:style-name="T146">。</text:span></text:p>
      <text:p text:style-name="P147"><text:span text:style-name="T148">三</text:span><text:span text:style-name="T149">、</text:span><text:span text:style-name="T150">本案業經</text:span><text:span text:style-name="T151">外國語言</text:span><text:span text:style-name="T152">學系</text:span><text:span text:style-name="T153">104學年度第5次課程教學組會議</text:span><text:span text:style-name="T154">(</text:span><text:span text:style-name="T155">104</text:span><text:span text:style-name="T156">.</text:span><text:span text:style-name="T157">11</text:span><text:span text:style-name="T158">.</text:span><text:span text:style-name="T159">25</text:span><text:span text:style-name="T160">)、</text:span><text:span text:style-name="T161">104學年度第1次課程規劃委員會議</text:span><text:span text:style-name="T162">(</text:span><text:span text:style-name="T163">104</text:span><text:span text:style-name="T164">.</text:span><text:span text:style-name="T165">12</text:span><text:span text:style-name="T166">.</text:span><text:span text:style-name="T167">10</text:span><text:span text:style-name="T168">)及</text:span><text:span text:style-name="T169">104學年度第1學期第6次系務會議</text:span><text:span text:style-name="T170">(104.</text:span><text:span text:style-name="T171">12.23</text:span><text:span text:style-name="T172">)</text:span><text:span text:style-name="T173">審議通過</text:span><text:span text:style-name="T174">，請參閱</text:span><text:span text:style-name="T175">【附件</text:span><text:span text:style-name="T176">2</text:span><text:span text:style-name="T177"><text:s/>p</text:span><text:span text:style-name="T178">18-24</text:span><text:span text:style-name="T179">】</text:span></text:p>
      <text:p text:style-name="P180"><text:s text:c="4"/>決議：照案通過。</text:p>
      <text:p text:style-name="P181"/>
      <text:p text:style-name="P182"><text:span text:style-name="T183"><text:s text:c="4"/></text:span><text:span text:style-name="T184">提</text:span><text:span text:style-name="T185">案</text:span><text:span text:style-name="T186">四</text:span></text:p>
      <text:p text:style-name="P187"><text:span text:style-name="T188">案由：</text:span><text:span text:style-name="T189">請審議外國語言學系</text:span><text:span text:style-name="T190">「</text:span><text:span text:style-name="T191">105學年度第1學期</text:span><text:span text:style-name="T192">通識多元課程」新增</text:span><text:span text:style-name="T193">案。</text:span></text:p>
      <text:p text:style-name="P194">說明：</text:p>
      <text:p text:style-name="P195"><text:span text:style-name="T196">一、</text:span><text:span text:style-name="T197">本案業經外國語言學系</text:span><text:span text:style-name="T198">104學年度第1次課程規劃委員會議</text:span><text:span text:style-name="T199">(</text:span><text:span text:style-name="T200">104</text:span><text:span text:style-name="T201">.</text:span><text:span text:style-name="T202">12</text:span><text:span text:style-name="T203">.</text:span><text:span text:style-name="T204">10</text:span><text:span text:style-name="T205">)審議通過</text:span><text:span text:style-name="T206">。</text:span><text:span text:style-name="T207">【附件</text:span><text:span text:style-name="T208">2</text:span><text:span text:style-name="T209"><text:s/>p</text:span><text:span text:style-name="T210">21-22</text:span><text:span text:style-name="T211">】</text:span></text:p>
      <text:p text:style-name="P212"><text:span text:style-name="T213">二、</text:span><text:span text:style-name="T214">外語系專任老師龔書萍擬申請新開通識教育課程「字與詞的科學」(2學分)</text:span><text:span text:style-name="T215">，</text:span><text:span text:style-name="T216">檢附申請書及教學大綱</text:span><text:span text:style-name="T217">，請參閱</text:span><text:span text:style-name="T218">【附件</text:span><text:span text:style-name="T219">2</text:span><text:span text:style-name="T220"><text:s/>p</text:span><text:span text:style-name="T221">25-28</text:span><text:span text:style-name="T222">】</text:span><text:span text:style-name="T223">。</text:span></text:p>
      <text:p text:style-name="P224"><text:span text:style-name="T225">三</text:span><text:span text:style-name="T226">、</text:span><text:span text:style-name="T227">外語系</text:span><text:span text:style-name="T228">兼任老師羅秀青擬申請新開通識教育課程「基礎德語」(2學分)及「實用德語會話」(2學分)</text:span><text:span text:style-name="T229">，檢附申請書及教學大綱，請參閱</text:span><text:span text:style-name="T230">【附件</text:span><text:span text:style-name="T231">2</text:span><text:span text:style-name="T232"><text:s/>p</text:span><text:span text:style-name="T233">29-36</text:span><text:span text:style-name="T234">】</text:span><text:span text:style-name="T235">。</text:span></text:p>
      <text:p text:style-name="P236"><text:span text:style-name="T237">四、</text:span><text:span text:style-name="T238">外語系兼任老師陳怡君擬申請新開通識教育課程「初級西班牙語」(2學分)及「進階西班牙語」(2學分)</text:span><text:span text:style-name="T239">，</text:span><text:span text:style-name="T240">檢附申請書及教學大綱</text:span><text:span text:style-name="T241">，請參閱</text:span><text:span text:style-name="T242">【附件</text:span><text:span text:style-name="T243">2</text:span><text:span text:style-name="T244"><text:s/>p</text:span><text:span text:style-name="T245">37-43</text:span><text:span text:style-name="T246">】</text:span><text:span text:style-name="T247">。</text:span></text:p>
      <text:p text:style-name="P248"><text:s text:c="4"/>決議：</text:p>
      <text:p text:style-name="P249">一、照案通過，並提送通識中心審議。</text:p>
      <text:p text:style-name="P250"><text:span text:style-name="T251">二、建議</text:span><text:span text:style-name="T252">德語課程</text:span><text:span text:style-name="T253">除「基礎德語」外，</text:span><text:span text:style-name="T254">新開</text:span><text:span text:style-name="T255">「進階德語」，</text:span><text:span text:style-name="T256">以利學生進階學習</text:span><text:span text:style-name="T257">。</text:span><text:span text:style-name="T258">另外，建議外語系將「德語」及「西班牙語」等語言課程統一開設於通識「多元課程」。</text:span></text:p>
      <text:p text:style-name="P259"/>
      <text:p text:style-name="P260"><text:span text:style-name="T261"><text:s text:c="4"/></text:span><text:span text:style-name="T262">提案</text:span><text:span text:style-name="T263">單位：應用歷史學系</text:span></text:p>
      <text:p text:style-name="P264"><text:s text:c="2"/>提案五</text:p>
      <text:p text:style-name="P265"><text:span text:style-name="T266">案由：</text:span><text:span text:style-name="T267">請審議</text:span><text:span text:style-name="T268">應用歷史學系</text:span><text:span text:style-name="T269">大學部</text:span><text:span text:style-name="T270">、碩士班及碩專班</text:span><text:span text:style-name="T271">「</text:span><text:span text:style-name="T272">105學年度必選修科目冊」、「畢業生就業途徑」、「升學領域」、「課程架構圖」、「修課流程圖」、「職涯進路圖」及「與院核心能力之關聯性」訂定</text:span><text:span text:style-name="T273">案</text:span><text:span text:style-name="T274">。</text:span></text:p>
      <text:p text:style-name="P275">說明：</text:p>
      <text:soft-page-break/>
      <text:p text:style-name="P276"><text:span text:style-name="T277">一、</text:span><text:span text:style-name="T278">有關</text:span><text:span text:style-name="T279">應用歷史學系</text:span><text:span text:style-name="T280">大學部</text:span><text:span text:style-name="T281">、碩士班及碩專班</text:span><text:span text:style-name="T282">「</text:span><text:span text:style-name="T283">105學年度必選修科目冊」、「畢業生就業途徑」、「升學領域」、「課程架構圖」、「修課流程圖」及「職涯進路圖」，請</text:span><text:span text:style-name="T284">至</text:span><text:span text:style-name="T285">「本校課程地圖」，其網址如下：</text:span><text:a xlink:href="https://web085004.adm.ncyu.edu.tw/webcourse/Map_School.aspx?MapYear=105" office:target-frame-name="_top" xlink:show="replace"><text:span text:style-name="T286">https://web085004.adm.ncyu.edu.tw/webcourse/Map_School.aspx?MapYear=105</text:span></text:a><text:span text:style-name="T287">。</text:span></text:p>
      <text:p text:style-name="P288"><text:span text:style-name="T289">二、</text:span><text:span text:style-name="T290">應用歷史學系</text:span><text:span text:style-name="T291">與院核心能力之關聯性，請參閱</text:span><text:span text:style-name="T292">【附件</text:span><text:span text:style-name="T293">2</text:span><text:span text:style-name="T294"><text:s/>p</text:span><text:span text:style-name="T295">44-46</text:span><text:span text:style-name="T296">】</text:span><text:span text:style-name="T297">。</text:span></text:p>
      <text:p text:style-name="P298"><text:span text:style-name="T299">三</text:span><text:span text:style-name="T300">、</text:span><text:span text:style-name="T301">本案業經</text:span><text:span text:style-name="T302">應用歷史</text:span><text:span text:style-name="T303">學系</text:span><text:span text:style-name="T304">104學年度第1學期第3次系課程委員會</text:span><text:span text:style-name="T305">(</text:span><text:span text:style-name="T306">104</text:span><text:span text:style-name="T307">.</text:span><text:span text:style-name="T308">12</text:span><text:span text:style-name="T309">.</text:span><text:span text:style-name="T310">16</text:span><text:span text:style-name="T311">)</text:span><text:span text:style-name="T312">審議通過</text:span><text:span text:style-name="T313">，請參閱</text:span><text:span text:style-name="T314">【附件</text:span><text:span text:style-name="T315">2</text:span><text:span text:style-name="T316"><text:s/>p</text:span><text:span text:style-name="T317">47-50</text:span><text:span text:style-name="T318">】</text:span></text:p>
      <text:p text:style-name="P319"><text:s text:c="4"/>決議：照案通過。</text:p>
      <text:p text:style-name="P320"/>
      <text:p text:style-name="P321"><text:s text:c="2"/>提案六</text:p>
      <text:p text:style-name="P322"><text:span text:style-name="T323">案由：</text:span><text:span text:style-name="T324">請審議</text:span><text:span text:style-name="T325">應用歷史學系</text:span><text:span text:style-name="T326">「</text:span><text:span text:style-name="T327">104</text:span><text:span text:style-name="T328">學年度</text:span><text:span text:style-name="T329">碩士班必選修科目冊專業選修課程」增列</text:span><text:span text:style-name="T330">案</text:span><text:span text:style-name="T331">。</text:span></text:p>
      <text:p text:style-name="P332">說明：</text:p>
      <text:p text:style-name="P333"><text:span text:style-name="T334">一、</text:span><text:span text:style-name="T335">本案業經應用歷史學系</text:span><text:span text:style-name="T336">104學年度第1學期第</text:span><text:span text:style-name="T337">1</text:span><text:span text:style-name="T338">次系課程委員會</text:span><text:span text:style-name="T339">(</text:span><text:span text:style-name="T340">104</text:span><text:span text:style-name="T341">.10.15)</text:span><text:span text:style-name="T342">審議通過</text:span><text:span text:style-name="T343">，請參閱</text:span><text:span text:style-name="T344">【附件</text:span><text:span text:style-name="T345">2</text:span><text:span text:style-name="T346"><text:s/>p</text:span><text:span text:style-name="T347">51</text:span><text:span text:style-name="T348">】</text:span></text:p>
      <text:p text:style-name="P349">二、104學年度課程架構碩士班，增列其他可開授選修課程：</text:p>
      <text:p text:style-name="P350">1、教學實務(I) 【The Practice of Teaching (I)】，第一學年第一學期，0學分。2、教學實務(Ⅱ) 【The Practice of Teaching (Ⅱ)】，第一學年第二學期，0學分。</text:p>
      <text:p text:style-name="P351"><text:s text:c="4"/>決議：照案通過，同意備查。</text:p>
      <text:p text:style-name="P352"/>
      <text:p text:style-name="P353"><text:span text:style-name="T354"><text:s text:c="4"/></text:span><text:span text:style-name="T355">提案</text:span><text:span text:style-name="T356">單位：音樂學系</text:span></text:p>
      <text:p text:style-name="P357"><text:s text:c="2"/>提案七</text:p>
      <text:p text:style-name="P358"><text:span text:style-name="T359">案由：</text:span><text:span text:style-name="T360">請審議</text:span><text:span text:style-name="T361">音樂</text:span><text:span text:style-name="T362">學系</text:span><text:span text:style-name="T363">大學部</text:span><text:span text:style-name="T364">及碩士班</text:span><text:span text:style-name="T365">「</text:span><text:span text:style-name="T366">105學年度必選修科目冊」、「畢業生就業途徑」、「升學領域」、「課程架構圖」、「修課流程圖」、「職涯進路圖」及「與院核心能力之關聯性」訂定</text:span><text:span text:style-name="T367">案</text:span><text:span text:style-name="T368">。</text:span></text:p>
      <text:p text:style-name="P369">說明：</text:p>
      <text:p text:style-name="P370"><text:span text:style-name="T371">一、</text:span><text:span text:style-name="T372">有關音樂</text:span><text:span text:style-name="T373">學系</text:span><text:span text:style-name="T374">大學部</text:span><text:span text:style-name="T375">、碩士班及碩專班</text:span><text:span text:style-name="T376">「</text:span><text:span text:style-name="T377">105學年度必選修科目冊」、「畢業生就業途徑」、「升學領域」、「課程架構圖」、「修課流程圖」及「職涯進路圖」，請至「本校課程地圖」，其網址如下：</text:span><text:a xlink:href="https://web085004.adm.ncyu.edu.tw/webcourse/Map_School.aspx?MapYear=105" office:target-frame-name="_top" xlink:show="replace"><text:span text:style-name="T378">https://web085004.adm.ncyu.edu.tw/webcourse/Map_School.aspx?MapYear=105</text:span></text:a><text:span text:style-name="T379">。</text:span></text:p>
      <text:p text:style-name="P380"><text:span text:style-name="T381">二、音樂</text:span><text:span text:style-name="T382">學系</text:span><text:span text:style-name="T383">與院核心能力之關聯性，請</text:span><text:span text:style-name="T384">參閱【附件2</text:span><text:span text:style-name="T385"><text:s/>p</text:span><text:span text:style-name="T386">52-67</text:span><text:span text:style-name="T387">】。</text:span></text:p>
      <text:p text:style-name="P388"><text:span text:style-name="T389">三</text:span><text:span text:style-name="T390">、</text:span><text:span text:style-name="T391">本案業經音樂學系</text:span><text:span text:style-name="T392">104學年度第1學期第1次系課程委員會議</text:span><text:span text:style-name="T393">(</text:span><text:span text:style-name="T394">104</text:span><text:span text:style-name="T395">.11.26)</text:span><text:span text:style-name="T396">審議通過</text:span><text:span text:style-name="T397">，請參</text:span><text:span text:style-name="T398">閱【附件2</text:span><text:span text:style-name="T399"><text:s/>p</text:span><text:span text:style-name="T400">68-69</text:span><text:span text:style-name="T401">】</text:span><text:span text:style-name="T402">。</text:span></text:p>
      <text:p text:style-name="P403"><text:s text:c="4"/>決議：照案通過。</text:p>
      <text:p text:style-name="P404"/>
      <text:soft-page-break/>
      <text:p text:style-name="P405"><text:s text:c="2"/>提案八</text:p>
      <text:p text:style-name="P406"><text:span text:style-name="T407">案由：</text:span><text:span text:style-name="T408">請審議音樂學系</text:span><text:span text:style-name="T409">「</text:span><text:span text:style-name="T410">104學年度</text:span><text:span text:style-name="T411">大學部必選修科目冊選修</text:span><text:span text:style-name="T412">課程</text:span><text:span text:style-name="T413">」增列</text:span><text:span text:style-name="T414">案</text:span><text:span text:style-name="T415">。</text:span></text:p>
      <text:p text:style-name="P416">說明：</text:p>
      <text:p text:style-name="P417"><text:span text:style-name="T418">一、</text:span><text:span text:style-name="T419">本案業經音樂學系104學年度第1學期第1次系課程委員會議</text:span><text:span text:style-name="T420">(</text:span><text:span text:style-name="T421">104</text:span><text:span text:style-name="T422">.1</text:span><text:span text:style-name="T423">1</text:span><text:span text:style-name="T424">.</text:span><text:span text:style-name="T425">26</text:span><text:span text:style-name="T426">)</text:span><text:span text:style-name="T427">審議通過</text:span><text:span text:style-name="T428">。【附件2</text:span><text:span text:style-name="T429"><text:s/>p</text:span><text:span text:style-name="T430">68-69</text:span><text:span text:style-name="T431">】</text:span></text:p>
      <text:p text:style-name="P432"><text:span text:style-name="T433">二、</text:span><text:span text:style-name="T434">音樂學系學生樂團-管樂團及交響樂團所需長笛學生名額不多，但近年來主修長笛學生卻越來越多，為讓主修長笛學生能順利修課，故預計於104學年度第2學期增開「長笛重奏」課程，教學大綱請參閱</text:span><text:span text:style-name="T435">【附件2</text:span><text:span text:style-name="T436"><text:s/>p</text:span><text:span text:style-name="T437">70-71</text:span><text:span text:style-name="T438">】</text:span><text:span text:style-name="T439">。</text:span></text:p>
      <text:p text:style-name="P440"><text:s text:c="4"/>決議：照案通過，同意備查。</text:p>
      <text:p text:style-name="P441"/>
      <text:p text:style-name="P442"><text:s text:c="2"/>提案九</text:p>
      <text:p text:style-name="P443"><text:span text:style-name="T444">案由：</text:span><text:span text:style-name="T445">請審議音樂學系</text:span><text:span text:style-name="T446">「104學年度大學部必選修科目冊選修</text:span><text:span text:style-name="T447">課程</text:span><text:span text:style-name="T448">」修訂</text:span><text:span text:style-name="T449">案</text:span><text:span text:style-name="T450">。</text:span></text:p>
      <text:p text:style-name="P451">說明：</text:p>
      <text:p text:style-name="P452"><text:span text:style-name="T453">一、</text:span><text:span text:style-name="T454">本案業經音樂學系104學年度第1學期第1次系課程委員會議</text:span><text:span text:style-name="T455">(</text:span><text:span text:style-name="T456">104</text:span><text:span text:style-name="T457">.1</text:span><text:span text:style-name="T458">1</text:span><text:span text:style-name="T459">.</text:span><text:span text:style-name="T460">26</text:span><text:span text:style-name="T461">)</text:span><text:span text:style-name="T462">審議通過</text:span><text:span text:style-name="T463">。【附件2</text:span><text:span text:style-name="T464"><text:s/>p</text:span><text:span text:style-name="T465">68-69</text:span><text:span text:style-name="T466">】</text:span></text:p>
      <text:p text:style-name="P467">二、爵士課程授課教師建議於104學年度第2學期起「副修:爵士小號」、「副修:爵士薩克斯風」名稱，修正為「副修:爵士」課程。</text:p>
      <text:p text:style-name="P468"><text:s text:c="4"/>決議：照案通過，同意備查。</text:p>
      <text:p text:style-name="P469"/>
      <text:p text:style-name="P470"><text:span text:style-name="T471"><text:s text:c="4"/></text:span><text:span text:style-name="T472">提案</text:span><text:span text:style-name="T473">單位：視覺藝術學系</text:span></text:p>
      <text:p text:style-name="P474"><text:s text:c="2"/>提案十</text:p>
      <text:p text:style-name="P475"><text:span text:style-name="T476">案由：</text:span><text:span text:style-name="T477">請審議</text:span><text:span text:style-name="T478">視覺藝術</text:span><text:span text:style-name="T479">學系</text:span><text:span text:style-name="T480">大學部</text:span><text:span text:style-name="T481">及碩士班</text:span><text:span text:style-name="T482">「</text:span><text:span text:style-name="T483">105學年度必選修科目冊」、「畢業生就業途徑」、「升學領域」、「課程架構圖」、「修課流程圖」、「職涯進路圖」及「與院核心能力之關聯性」訂定</text:span><text:span text:style-name="T484">案</text:span><text:span text:style-name="T485">。</text:span></text:p>
      <text:p text:style-name="P486">說明：</text:p>
      <text:p text:style-name="P487"><text:span text:style-name="T488">一、</text:span><text:span text:style-name="T489">有關</text:span><text:span text:style-name="T490">視覺藝術</text:span><text:span text:style-name="T491">系</text:span><text:span text:style-name="T492">大學部</text:span><text:span text:style-name="T493">、碩士班及碩專班</text:span><text:span text:style-name="T494">「</text:span><text:span text:style-name="T495">105學年度必選修科目冊」、「畢業生就業途徑」、「升學領域」、「課程架構圖」、「修課流程圖」及「職涯進路圖」，請至「本校課程地圖」，其網址如下：</text:span><text:a xlink:href="https://web085004.adm.ncyu.edu.tw/webcourse/Map_School.aspx?MapYear=105" office:target-frame-name="_top" xlink:show="replace"><text:span text:style-name="T496">https://web085004.adm.ncyu.edu.tw/webcourse/Map_School.aspx?MapYear=105</text:span></text:a><text:span text:style-name="T497">。</text:span></text:p>
      <text:p text:style-name="P498"><text:span text:style-name="T499">二、</text:span><text:span text:style-name="T500">視覺藝術</text:span><text:span text:style-name="T501">學系</text:span><text:span text:style-name="T502">與院核心能力之關聯性，請參閱</text:span><text:span text:style-name="T503">【附件2</text:span><text:span text:style-name="T504"><text:s/>p</text:span><text:span text:style-name="T505">72-77</text:span><text:span text:style-name="T506">】。</text:span></text:p>
      <text:p text:style-name="P507"><text:span text:style-name="T508">三</text:span><text:span text:style-name="T509">、</text:span><text:span text:style-name="T510">本案業經</text:span><text:span text:style-name="T511">視覺藝術</text:span><text:span text:style-name="T512">學系</text:span><text:span text:style-name="T513">104學年度第1次系課程委員會議</text:span><text:span text:style-name="T514">(</text:span><text:span text:style-name="T515">104</text:span><text:span text:style-name="T516">.11.12)</text:span><text:span text:style-name="T517">審議通過</text:span><text:span text:style-name="T518">，請參閱</text:span><text:span text:style-name="T519">【附件2</text:span><text:span text:style-name="T520"><text:s/>p</text:span><text:span text:style-name="T521">78</text:span><text:span text:style-name="T522">】</text:span></text:p>
      <text:p text:style-name="P523"><text:s text:c="4"/>決議：照案通過。</text:p>
      <text:p text:style-name="P524"/>
      <text:p text:style-name="P525"><text:span text:style-name="T526">肆、臨時動議</text:span><text:span text:style-name="T527"><text:s/></text:span><text:span text:style-name="T528">無</text:span></text:p>
      <text:soft-page-break/>
      <text:p text:style-name="P529"><text:span text:style-name="T530">伍、散會</text:span><text:span text:style-name="T531"><text:s text:c="2"/></text:span><text:span text:style-name="T532">下午</text:span><text:span text:style-name="T533">1</text:span><text:span text:style-name="T534">時</text:span><text:span text:style-name="T535">10</text:span><text:span text:style-name="T53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11:00Z</meta:creation-date>
    <dc:date>2016-07-01T02:11:00Z</dc:date>
    <meta:print-date>2015-10-07T00:56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0" meta:character-count="4018" meta:row-count="28" meta:non-whitespace-character-count="3426"/>
  </office:meta>
</office:document-meta>
</file>