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2833in" fo:text-indent="-0.91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0" style:parent-style-name="內文" style:family="paragraph">
      <style:paragraph-properties fo:line-height="0.2777in" fo:text-indent="0.1666in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777in" fo:text-indent="0.1666in"/>
      <style:text-properties style:font-name-asian="標楷體"/>
    </style:style>
    <style:style style:name="P26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2777in" fo:margin-left="0.8312in" fo:text-indent="-0.338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2777in" fo:margin-left="0.8312in" fo:text-indent="-0.3381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line-height="0.2777in" fo:margin-left="0.8333in" fo:text-indent="-0.2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2777in" fo:margin-left="0.8333in" fo:text-indent="-0.25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2777in" fo:margin-left="0.8333in" fo:text-indent="-0.2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line-height="0.2777in" fo:margin-left="0.8333in" fo:text-indent="-0.2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2777in" fo:margin-left="0.491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0.2777in" fo:margin-left="0.8319in" fo:text-indent="-0.3402in">
        <style:tab-stops>
          <style:tab-stop style:type="left" style:position="-0.0444in"/>
        </style:tab-stops>
      </style:paragraph-properties>
      <style:text-properties style:font-name-asian="標楷體"/>
    </style:style>
    <style:style style:name="P88" style:parent-style-name="內文" style:family="paragraph">
      <style:paragraph-properties fo:line-height="0.2777in" fo:margin-left="0.8319in" fo:text-indent="-0.3402in">
        <style:tab-stops>
          <style:tab-stop style:type="left" style:position="-0.0444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fo:line-height="0.2777in" fo:margin-left="0.8319in" fo:text-indent="-0.3402in">
        <style:tab-stops>
          <style:tab-stop style:type="left" style:position="-0.0444in"/>
        </style:tab-stops>
      </style:paragraph-properties>
      <style:text-properties style:font-name-asian="標楷體"/>
    </style:style>
    <style:style style:name="P90" style:parent-style-name="內文" style:family="paragraph">
      <style:paragraph-properties fo:line-height="0.2777in" fo:margin-left="0.8319in" fo:text-indent="-0.3402in">
        <style:tab-stops>
          <style:tab-stop style:type="left" style:position="-0.0444in"/>
        </style:tab-stops>
      </style:paragraph-properties>
      <style:text-properties style:font-name-asian="標楷體"/>
    </style:style>
    <style:style style:name="P91" style:parent-style-name="內文" style:family="paragraph">
      <style:paragraph-properties fo:line-height="0.2777in" fo:margin-left="0.8319in" fo:text-indent="-0.3402in">
        <style:tab-stops>
          <style:tab-stop style:type="left" style:position="-0.0444in"/>
        </style:tab-stops>
      </style:paragraph-properties>
      <style:text-properties style:font-name-asian="標楷體"/>
    </style:style>
    <style:style style:name="P92" style:parent-style-name="內文" style:family="paragraph">
      <style:paragraph-properties fo:line-height="0.2777in" fo:margin-left="0.8319in" fo:text-indent="-0.3402in">
        <style:tab-stops>
          <style:tab-stop style:type="left" style:position="-0.0444in"/>
        </style:tab-stops>
      </style:paragraph-properties>
      <style:text-properties style:font-name-asian="標楷體"/>
    </style:style>
    <style:style style:name="P93" style:parent-style-name="內文" style:family="paragraph">
      <style:paragraph-properties fo:line-height="0.2777in" fo:margin-left="1.3166in" fo:text-indent="-0.3333in">
        <style:tab-stops>
          <style:tab-stop style:type="left" style:position="-0.5291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96" style:parent-style-name="內文" style:family="paragraph">
      <style:paragraph-properties fo:line-height="0.2777in" fo:text-indent="0.1666in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line-height="0.2777in" fo:margin-left="0.8312in" fo:text-indent="-0.3381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line-height="0.2777in" fo:margin-left="0.8312in" fo:text-indent="-0.3381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38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4學年度第3次主管會議紀錄</text:p>
      <text:p text:style-name="P3"/>
      <text:p text:style-name="P4">開會時間：104年9月21日(星期一)下午1時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各位主管撥空出席與會，共為院(系)務奉獻心力。</text:p>
      <text:p text:style-name="P16"/>
      <text:p text:style-name="P17">貮、報告事項</text:p>
      <text:p text:style-name="P18"/>
      <text:p text:style-name="P19">參、提案討論</text:p>
      <text:p text:style-name="P20"><text:span text:style-name="T21"><text:s/></text:span><text:span text:style-name="T22"><text:s/></text:span><text:span text:style-name="T23">提案</text:span><text:span text:style-name="T24">一</text:span></text:p>
      <text:p text:style-name="P25"><text:s text:c="2"/>案由：請討論「全院週會」籌備案。</text:p>
      <text:p text:style-name="P26"><text:s text:c="2"/>說明：</text:p>
      <text:p text:style-name="P27">一、通知(含位置圖及時間表)已於104年9月16日送各系信箱，並請系辦協助轉知所屬師生。【附件<text:s/>P1-12】</text:p>
      <text:p text:style-name="P28"><text:span text:style-name="T29">二</text:span><text:span text:style-name="T30">、</text:span><text:span text:style-name="T31">104</text:span><text:span text:style-name="T32">年</text:span><text:span text:style-name="T33">8</text:span><text:span text:style-name="T34">月</text:span><text:span text:style-name="T35">31</text:span><text:span text:style-name="T36">日</text:span><text:span text:style-name="T37">104</text:span><text:span text:style-name="T38">學年度第</text:span><text:span text:style-name="T39">2</text:span><text:span text:style-name="T40">次主管會議</text:span><text:span text:style-name="T41">決議</text:span><text:span text:style-name="T42">如下</text:span><text:span text:style-name="T43">：</text:span></text:p>
      <text:p text:style-name="P44"><text:span text:style-name="T45">1</text:span><text:span text:style-name="T46">、</text:span><text:span text:style-name="T47">各單位簡介簡報請於</text:span><text:span text:style-name="T48">9</text:span><text:span text:style-name="T49">月</text:span><text:span text:style-name="T50">21</text:span><text:span text:style-name="T51">日</text:span><text:span text:style-name="T52">(</text:span><text:span text:style-name="T53">一</text:span><text:span text:style-name="T54">)</text:span><text:span text:style-name="T55">下午</text:span><text:span text:style-name="T56">1</text:span><text:span text:style-name="T57">時於本會議中播放瀏覽。</text:span></text:p>
      <text:p text:style-name="P58"><text:span text:style-name="T59">2</text:span><text:span text:style-name="T60">、目前擬訂之時間表，請參閱【附件</text:span><text:span text:style-name="T61">P</text:span><text:span text:style-name="T62">2</text:span><text:span text:style-name="T63">】。</text:span></text:p>
      <text:p text:style-name="P64">3、有關音樂表演鋼琴搬運事宜，請音樂系張主任負責安排。</text:p>
      <text:p text:style-name="P65"><text:span text:style-name="T66">4</text:span><text:span text:style-name="T67">、大學館</text:span><text:span text:style-name="T68">A</text:span><text:span text:style-name="T69">區各單位特色展覽，請各單位於</text:span><text:span text:style-name="T70">9</text:span><text:span text:style-name="T71">月</text:span><text:span text:style-name="T72">29</text:span><text:span text:style-name="T73">日</text:span><text:span text:style-name="T74">(</text:span><text:span text:style-name="T75">二</text:span><text:span text:style-name="T76">)</text:span><text:span text:style-name="T77">下午</text:span><text:span text:style-name="T78">2</text:span><text:span text:style-name="T79">時至</text:span><text:span text:style-name="T80">5</text:span><text:span text:style-name="T81">時布置所屬展區。</text:span></text:p>
      <text:p text:style-name="P82">三、相關工作協助單位及負責人，請於活動前確認所屬項目是否完備。</text:p>
      <text:p text:style-name="P83"><text:span text:style-name="T84"><text:s text:c="2"/></text:span><text:span text:style-name="T85"><text:s text:c="2"/></text:span><text:span text:style-name="T86">決議：</text:span></text:p>
      <text:p text:style-name="P87">一、音樂表演：請張主任注意反響板及鋼琴搬運安排等相關事宜。</text:p>
      <text:p text:style-name="P88">二、各單位特色展覽：請簡主任印製各單位名條，以利單位張貼表明位置。</text:p>
      <text:p text:style-name="P89">三、簡報：</text:p>
      <text:p text:style-name="P90"><text:s text:c="7"/>1、應包含大學部及碩士班內容。</text:p>
      <text:p text:style-name="P91"><text:s text:c="7"/>2、強調系所專業特色與課程(模組)。</text:p>
      <text:p text:style-name="P92"><text:s text:c="7"/>3、部分數據得詳列姓名地點，以加強其特色。</text:p>
      <text:p text:style-name="P93"><text:s/>4、請各單位主管確實掌控報告時間及內容之豐富性，如簡報以修正需更新，請務必於9月29日上午10時寄送院辦更換檔案，以利是日下午至演藝廳試撥。</text:p>
      <text:p text:style-name="P94"/>
      <text:p text:style-name="P95">肆、臨時動議</text:p>
      <text:soft-page-break/>
      <text:p text:style-name="P96"><text:span text:style-name="T97"><text:s/></text:span><text:span text:style-name="T98"><text:s/></text:span><text:span text:style-name="T99">案由：</text:span><text:span text:style-name="T100">請討論「人文藝術學院</text:span><text:span text:style-name="T101"><text:s/></text:span><text:span text:style-name="T102">摺頁簡介」編輯案。</text:span></text:p>
      <text:p text:style-name="P103"><text:s text:c="2"/>說明：</text:p>
      <text:p text:style-name="P104">一、依據人文藝術學院104學年度第1次招生策略與推動委員會議(104年8月31日)決議(摘錄)辦理：文宣印製：各系自行製作系版，於9月14日(一)前提供院版內容文字與照片，提送主管會議研議。有關學院簡介樣式，由藝術系簡主任負責。</text:p>
      <text:p text:style-name="P105"><text:span text:style-name="T106">二、</text:span><text:span text:style-name="T107">檢附各單位文字簡介，請參閱附件。</text:span><text:span text:style-name="T108">(</text:span><text:span text:style-name="T109">視覺藝術系尚未繳交</text:span><text:span text:style-name="T110">)</text:span></text:p>
      <text:p text:style-name="P111"><text:span text:style-name="T112"><text:s text:c="2"/></text:span><text:span text:style-name="T113"><text:s text:c="2"/></text:span><text:span text:style-name="T114">決議：</text:span><text:span text:style-name="T115">請各單位以</text:span><text:span text:style-name="T116">WORD</text:span><text:span text:style-name="T117">檔製作，頁面為橫式對半</text:span><text:span text:style-name="T118">(</text:span><text:span text:style-name="T119">實際簡介大小為</text:span><text:span text:style-name="T120">A5)</text:span><text:span text:style-name="T121">，文字</text:span><text:span text:style-name="T122">500</text:span><text:span text:style-name="T123">至</text:span><text:span text:style-name="T124">1000</text:span><text:span text:style-name="T125">字</text:span><text:span text:style-name="T126">，提供</text:span><text:span text:style-name="T127">照片</text:span><text:span text:style-name="T128">4</text:span><text:span text:style-name="T129">張，</text:span><text:span text:style-name="T130">並</text:span><text:span text:style-name="T131">於</text:span><text:span text:style-name="T132">10</text:span><text:span text:style-name="T133">月</text:span><text:span text:style-name="T134">30</text:span><text:span text:style-name="T135">日回傳院辦彙整。</text:span></text:p>
      <text:p text:style-name="P136"/>
      <text:p text:style-name="P137">伍、散會<text:s text:c="2"/></text:p>
      <text:p text:style-name="P138"><text:span text:style-name="T139"><text:s text:c="3"/></text:span><text:span text:style-name="T140"><text:s/></text:span><text:span text:style-name="T141">下午</text:span><text:span text:style-name="T142">15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6:40:00Z</meta:creation-date>
    <dc:date>2016-06-30T06:40:00Z</dc:date>
    <meta:print-date>2015-09-22T05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