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  <style:text-properties style:font-name-asian="標楷體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T13" style:parent-style-name="預設段落字型" style:family="text">
      <style:text-properties style:font-name-asian="標楷體" style:font-weight-complex="bold" style:font-size-complex="14pt"/>
    </style:style>
    <style:style style:name="P14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5" style:parent-style-name="內文" style:family="paragraph">
      <style:paragraph-properties fo:line-height="0.2777in" fo:margin-left="1.2833in" fo:text-indent="-0.9166in">
        <style:tab-stops/>
      </style:paragraph-properties>
      <style:text-properties style:font-name-asian="標楷體" style:font-weight-complex="bold" style:font-size-complex="14pt"/>
    </style:style>
    <style:style style:name="P16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7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18" style:parent-style-name="內文" style:family="paragraph">
      <style:paragraph-properties fo:line-height="0.2777in" fo:margin-left="0.6416in" fo:text-indent="-0.25in">
        <style:tab-stops/>
      </style:paragraph-properties>
      <style:text-properties style:font-name-asian="標楷體" fo:color="#000000" style:font-size-complex="14pt"/>
    </style:style>
    <style:style style:name="P19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20" style:parent-style-name="內文" style:family="paragraph">
      <style:paragraph-properties fo:line-height="0.2777in" fo:text-indent="0.1666in"/>
    </style:style>
    <style:style style:name="T21" style:parent-style-name="預設段落字型" style:family="text">
      <style:text-properties style:font-name-asian="標楷體" fo:color="#000000" style:font-size-complex="14pt"/>
    </style:style>
    <style:style style:name="T22" style:parent-style-name="預設段落字型" style:family="text">
      <style:text-properties style:font-name="標楷體" style:font-name-asian="標楷體" fo:color="#000000" style:font-size-complex="14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line-height="0.2777in" fo:text-indent="0.1666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line-height="0.2777in" fo:text-indent="0.1666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 fo:line-height="0.2777in" fo:margin-left="0.7868in" fo:text-indent="-0.2951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fo:line-height="0.2777in" fo:margin-left="0.4916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fo:line-height="0.2777in" fo:margin-left="1.0833in" fo:text-indent="-0.5916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fo:line-height="0.2777in" fo:margin-left="0.7868in" fo:text-indent="-0.2951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-asian="標楷體"/>
    </style:style>
    <style:style style:name="P54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55" style:parent-style-name="內文" style:family="paragraph">
      <style:paragraph-properties fo:line-height="0.2777in" fo:text-indent="0.1666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line-height="0.2777in" fo:text-indent="0.1666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line-height="0.2777in" fo:margin-left="0.8333in" fo:text-indent="-0.6666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line-height="0.2777in" fo:margin-left="0.8333in" fo:text-indent="-0.8333in">
        <style:tab-stops>
          <style:tab-stop style:type="left" style:position="-0.0458in"/>
        </style:tab-stops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09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110" style:parent-style-name="內文" style:family="paragraph">
      <style:paragraph-properties fo:line-height="0.2777in" fo:margin-left="0.5in" fo:text-indent="-0.3333in">
        <style:tab-stops/>
      </style:paragraph-properties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P114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115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116" style:parent-style-name="預設段落字型" style:family="text">
      <style:text-properties style:font-name-asian="標楷體" style:font-size-complex="14pt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國立嘉義大學人文藝術學院104學年度第1次主管會議紀錄</text:p>
      <text:p text:style-name="P3"/>
      <text:p text:style-name="P4">開會時間：104年8月3日(星期一)上午11時</text:p>
      <text:p text:style-name="P5">開會地點：人文館三樓會議室（J304）</text:p>
      <text:p text:style-name="P6">主<text:s text:c="4"/>席：劉院長榮義<text:s text:c="10"/><text:s text:c="15"/><text:s text:c="11"/><text:s text:c="4"/>記錄：羽希‧哈魯斯</text:p>
      <text:p text:style-name="P7"><text:span text:style-name="T8">出</text:span><text:span text:style-name="T9"><text:s text:c="4"/></text:span><text:span text:style-name="T10">席：</text:span><text:span text:style-name="T11">如簽到表</text:span><text:span text:style-name="T12"><text:s text:c="48"/></text:span><text:span text:style-name="T13">林昭慧</text:span></text:p>
      <text:p text:style-name="P14">壹、主席致詞</text:p>
      <text:p text:style-name="P15">感謝各位主管撥空出席與會，共為院(系)務奉獻心力。</text:p>
      <text:p text:style-name="P16"/>
      <text:p text:style-name="P17">貮、報告事項</text:p>
      <text:p text:style-name="P18"/>
      <text:p text:style-name="P19">參、提案討論</text:p>
      <text:p text:style-name="P20"><text:span text:style-name="T21"><text:s/></text:span><text:span text:style-name="T22"><text:s/></text:span><text:span text:style-name="T23">提案</text:span><text:span text:style-name="T24">一</text:span></text:p>
      <text:p text:style-name="P25"><text:span text:style-name="T26"><text:s text:c="2"/></text:span><text:span text:style-name="T27">案由：</text:span><text:span text:style-name="T28">請討論</text:span><text:span text:style-name="T29">「招生策略與推動委員會」成立</text:span><text:span text:style-name="T30">案</text:span></text:p>
      <text:p text:style-name="P31"><text:span text:style-name="T32"><text:s text:c="2"/></text:span><text:span text:style-name="T33">說明：</text:span></text:p>
      <text:p text:style-name="P34">一、依據教務處通知辦理，應成立「招生策略與推動委員會」，並從教學訓輔經費匡列招生事務費用，其原則如下：</text:p>
      <text:p text:style-name="P35"><text:s text:c="4"/>(一)各學院每年應匡列10萬元以上。</text:p>
      <text:p text:style-name="P36"><text:s text:c="4"/>(二)各學系每年預算超過15萬元以上者，應匡列5萬元；預算低於15萬以下者，應匡列3萬元。</text:p>
      <text:p text:style-name="P37"><text:span text:style-name="T38">二</text:span><text:span text:style-name="T39">、</text:span><text:span text:style-name="T40">本院</text:span><text:span text:style-name="T41">「招生策略與推動委員會」成員由院長</text:span><text:span text:style-name="T42">(</text:span><text:span text:style-name="T43">為召集人</text:span><text:span text:style-name="T44">)</text:span><text:span text:style-name="T45">、各系主任及各系教師代表一人共計</text:span><text:span text:style-name="T46">11</text:span><text:span text:style-name="T47">人，教師代表名單為：楊徵祥老師、張淑儀老師、吳建昇老師、陳虹苓老師、廖瑞章老師。</text:span></text:p>
      <text:p text:style-name="P48"><text:span text:style-name="T49"><text:s text:c="2"/></text:span><text:span text:style-name="T50"><text:s text:c="2"/></text:span><text:span text:style-name="T51">決議：</text:span></text:p>
      <text:p text:style-name="P52">一、各系請彙整所屬學生來源，包含母校及縣市，並於8月24日(一)回傳院辦，俾利提招生策略與推動委員會討論。</text:p>
      <text:p text:style-name="P53">二、目前規劃短片拍攝、簡報製作及文宣印製，並於8月31日(一)上午11時招生策略與推動委員會研議。</text:p>
      <text:p text:style-name="P54"/>
      <text:p text:style-name="P55"><text:span text:style-name="T56"><text:s text:c="2"/></text:span><text:span text:style-name="T57">提案</text:span><text:span text:style-name="T58">二</text:span></text:p>
      <text:p text:style-name="P59"><text:span text:style-name="T60"><text:s text:c="2"/></text:span><text:span text:style-name="T61">案由：</text:span><text:span text:style-name="T62">請討論「</text:span><text:span text:style-name="T63">全院週會</text:span><text:span text:style-name="T64">」</text:span><text:span text:style-name="T65">籌備</text:span><text:span text:style-name="T66">案</text:span></text:p>
      <text:p text:style-name="P67"><text:span text:style-name="T68"><text:s text:c="2"/></text:span><text:span text:style-name="T69">說明：</text:span><text:span text:style-name="T70">為增進團隊和諧，達到學術、服務及教學之成長，並促進學生凝聚力及跨領域之認識與學習，將於</text:span><text:span text:style-name="T71">104</text:span><text:span text:style-name="T72">年</text:span><text:span text:style-name="T73">9</text:span><text:span text:style-name="T74">月</text:span><text:span text:style-name="T75">30</text:span><text:span text:style-name="T76">日假大學館演藝廳舉辦「</text:span><text:span text:style-name="T77">全院週會</text:span><text:span text:style-name="T78">」。</text:span></text:p>
      <text:p text:style-name="P79"><text:span text:style-name="T80"><text:s text:c="2"/></text:span><text:span text:style-name="T81"><text:s text:c="2"/></text:span><text:span text:style-name="T82">決議：</text:span><text:span text:style-name="T83">目前規劃</text:span><text:span text:style-name="T84">院長致詞後，接續音樂系演奏會，再由</text:span><text:span text:style-name="T85">各系、中心主任</text:span><text:span text:style-name="T86">依序上台特色簡介</text:span><text:span text:style-name="T87">(</text:span><text:span text:style-name="T88">方式不拘，可穿插小劇場、</text:span><text:span text:style-name="T89">現場</text:span><text:span text:style-name="T90">互動</text:span><text:span text:style-name="T91">或</text:span><text:span text:style-name="T92">影片撥放等</text:span><text:span text:style-name="T93">)</text:span><text:span text:style-name="T94">，最後安排</text:span><text:span text:style-name="T95">Q&amp;A</text:span><text:span text:style-name="T96">時間，活動期間請教官協助維持秩序</text:span><text:span text:style-name="T97">。</text:span><text:span text:style-name="T98">是日提供各單位展櫃</text:span><text:span text:style-name="T99">2</text:span><text:span text:style-name="T100">個及桌子</text:span><text:span text:style-name="T101">1</text:span><text:span text:style-name="T102">個</text:span><text:span text:style-name="T103">於大學館</text:span><text:span text:style-name="T104">A</text:span><text:span text:style-name="T105">區</text:span><text:soft-page-break/><text:span text:style-name="T106">作特色展覽，</text:span><text:span text:style-name="T107">該部分由藝術系簡主任負責安排。</text:span></text:p>
      <text:p text:style-name="P108"/>
      <text:p text:style-name="P109">肆、臨時動議</text:p>
      <text:p text:style-name="P110"><text:span text:style-name="T111"><text:s/></text:span><text:span text:style-name="T112"><text:s/></text:span><text:span text:style-name="T113">無</text:span></text:p>
      <text:p text:style-name="P114">伍、散會<text:s text:c="2"/></text:p>
      <text:p text:style-name="P115"><text:span text:style-name="T116"><text:s text:c="3"/></text:span><text:span text:style-name="T117"><text:s/></text:span><text:span text:style-name="T118">2: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超連結" style:display-name="超連結" style:family="text">
      <style:text-properties fo:color="#99330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8LVL2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06-30T06:49:00Z</meta:creation-date>
    <dc:date>2016-06-30T06:49:00Z</dc:date>
    <meta:print-date>2015-08-03T01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8" meta:row-count="6" meta:non-whitespace-character-count="740"/>
  </office:meta>
</office:document-meta>
</file>