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2777in" fo:margin-left="0.8319in" fo:text-indent="-0.3402in">
        <style:tab-stops>
          <style:tab-stop style:type="left" style:position="-0.0444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1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P7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7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7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  <style:style style:name="P7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82" style:family="table-column">
      <style:table-column-properties style:column-width="1.3812in"/>
    </style:style>
    <style:style style:name="TableColumn83" style:family="table-column">
      <style:table-column-properties style:column-width="5.0041in"/>
    </style:style>
    <style:style style:name="Table81" style:family="table">
      <style:table-properties style:width="6.3854in" fo:margin-left="0in" table:align="center"/>
    </style:style>
    <style:style style:name="TableRow84" style:family="table-row">
      <style:table-row-properties style:min-row-height="0.3409in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A6A6A6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666in" fo:margin-bottom="0.125in" fo:line-height="0.25in"/>
      <style:text-properties style:font-name="標楷體" style:font-name-asian="標楷體" fo:font-weight="bold" style:font-weight-asian="bold" fo:text-transform="uppercase" fo:font-size="22pt" style:font-size-asian="22pt" style:font-size-complex="13pt"/>
    </style:style>
    <style:style style:name="TableCell87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background-color="#A6A6A6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666in" fo:margin-bottom="0.125in" fo:line-height="0.25in"/>
      <style:text-properties style:font-name="標楷體" style:font-name-asian="標楷體" fo:font-weight="bold" style:font-weight-asian="bold" fo:text-transform="uppercase" fo:font-size="22pt" style:font-size-asian="22pt" style:font-size-complex="13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666in" fo:margin-bottom="0.125in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208in solid #000000" fo:border-left="0.0312in solid #000000" fo:border-bottom="0.0104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39" style:family="table-row">
      <style:table-row-properties style:min-row-height="0.5in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solid #000000" fo:border-left="0.0312in solid #000000" fo:border-bottom="0.0208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54" style:parent-style-name="內文" style:family="paragraph">
      <style:paragraph-properties fo:widows="2" fo:orphans="2" style:snap-to-layout-grid="false" fo:text-align="justify" style:line-height-at-least="0.3333in" fo:margin-right="0.1284in"/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2次主管會議紀錄</text:p>
      <text:p text:style-name="P3"/>
      <text:p text:style-name="P4">開會時間：104年8月31日(星期一)下午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討論「</text:span><text:span text:style-name="T29">全院週會</text:span><text:span text:style-name="T30">」</text:span><text:span text:style-name="T31">籌備</text:span><text:span text:style-name="T32">案</text:span></text:p>
      <text:p text:style-name="P33"><text:s text:c="2"/>說明：</text:p>
      <text:p text:style-name="P34">一、為增進團隊和諧，達到學術、服務及教學之成長，並促進學生凝聚力及跨領域之認識與學習，將於104年9月30日假大學館演藝廳舉辦「全院週會」。</text:p>
      <text:p text:style-name="P35"><text:span text:style-name="T36">二、依據</text:span><text:span text:style-name="T37">104</text:span><text:span text:style-name="T38">年</text:span><text:span text:style-name="T39">8</text:span><text:span text:style-name="T40">月</text:span><text:span text:style-name="T41">3</text:span><text:span text:style-name="T42">日</text:span><text:span text:style-name="T43">104</text:span><text:span text:style-name="T44">學年度第</text:span><text:span text:style-name="T45">1</text:span><text:span text:style-name="T46">次主管會議</text:span><text:span text:style-name="T47">決議：</text:span><text:span text:style-name="T48">目前規劃院長致詞後，接續音樂系演奏會，再由各系、中心主任依序上台特色簡介</text:span><text:span text:style-name="T49">(</text:span><text:span text:style-name="T50">方式不拘，可穿插小劇場、現場互動或影片撥放等</text:span><text:span text:style-name="T51">)</text:span><text:span text:style-name="T52">，最後安排</text:span><text:span text:style-name="T53">Q&amp;A</text:span><text:span text:style-name="T54">時間，活動期間請教官協助維持秩序。是日提供各單位展櫃</text:span><text:span text:style-name="T55">2</text:span><text:span text:style-name="T56">個及桌子</text:span><text:span text:style-name="T57">1</text:span><text:span text:style-name="T58">個於大學館</text:span><text:span text:style-name="T59">A</text:span><text:span text:style-name="T60">區作特色展覽，該部分由藝術系簡主任負責安排。</text:span></text:p>
      <text:p text:style-name="P61"><text:span text:style-name="T62"><text:s text:c="2"/></text:span><text:span text:style-name="T63"><text:s text:c="2"/></text:span><text:span text:style-name="T64">決議：</text:span></text:p>
      <text:p text:style-name="P65">一、各單位簡介簡報請於9月21日(一)下午1時主管會議中(院務會議後接續召開)播放瀏覽。</text:p>
      <text:p text:style-name="P66">二、目前擬訂之時間表，請參閱附件。</text:p>
      <text:p text:style-name="P67">三、有關音樂表演鋼琴搬運事宜，請音樂系張主任負責安排。</text:p>
      <text:p text:style-name="P68">四、大學館A區各單位特色展覽，請各單位於9月29日(二)下午2時至5時布置所屬展區。</text:p>
      <text:p text:style-name="P69"/>
      <text:p text:style-name="P70">肆、臨時動議</text:p>
      <text:p text:style-name="P71"><text:span text:style-name="T72"><text:s/></text:span><text:span text:style-name="T73"><text:s/></text:span><text:span text:style-name="T74">無</text:span></text:p>
      <text:p text:style-name="P75">伍、散會<text:s text:c="2"/></text:p>
      <text:p text:style-name="P76"><text:s text:c="3"/><text:s/>下午3：00</text:p>
      <text:p text:style-name="P77"/>
      <text:p text:style-name="P78"/>
      <text:soft-page-break/>
      <text:p text:style-name="P79">國立嘉義大學人文藝術學院全院週會時間表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</table:table-row>
        <table:table-row table:style-name="TableRow89">
          <table:table-cell table:style-name="TableCell90">
            <text:p text:style-name="P91">13:20前</text:p>
          </table:table-cell>
          <table:table-cell table:style-name="TableCell92">
            <text:p text:style-name="P93">進場</text:p>
          </table:table-cell>
        </table:table-row>
        <table:table-row table:style-name="TableRow94">
          <table:table-cell table:style-name="TableCell95">
            <text:p text:style-name="P96">13:25</text:p>
          </table:table-cell>
          <table:table-cell table:style-name="TableCell97">
            <text:p text:style-name="P98">院長致詞</text:p>
          </table:table-cell>
        </table:table-row>
        <table:table-row table:style-name="TableRow99">
          <table:table-cell table:style-name="TableCell100">
            <text:p text:style-name="P101">13:30</text:p>
          </table:table-cell>
          <table:table-cell table:style-name="TableCell102">
            <text:p text:style-name="P103">音樂表演</text:p>
          </table:table-cell>
        </table:table-row>
        <table:table-row table:style-name="TableRow104">
          <table:table-cell table:style-name="TableCell105">
            <text:p text:style-name="P106">13:45</text:p>
          </table:table-cell>
          <table:table-cell table:style-name="TableCell107">
            <text:p text:style-name="P108">校長致詞</text:p>
          </table:table-cell>
        </table:table-row>
        <table:table-row table:style-name="TableRow109">
          <table:table-cell table:style-name="TableCell110">
            <text:p text:style-name="P111">13:50</text:p>
          </table:table-cell>
          <table:table-cell table:style-name="TableCell112">
            <text:p text:style-name="P113">中國文學系 簡介</text:p>
          </table:table-cell>
        </table:table-row>
        <table:table-row table:style-name="TableRow114">
          <table:table-cell table:style-name="TableCell115">
            <text:p text:style-name="P116">13:57</text:p>
          </table:table-cell>
          <table:table-cell table:style-name="TableCell117">
            <text:p text:style-name="P118">外國語言學系 簡介</text:p>
          </table:table-cell>
        </table:table-row>
        <table:table-row table:style-name="TableRow119">
          <table:table-cell table:style-name="TableCell120">
            <text:p text:style-name="P121">14:04</text:p>
          </table:table-cell>
          <table:table-cell table:style-name="TableCell122">
            <text:p text:style-name="P123">應用歷史學系 簡介</text:p>
          </table:table-cell>
        </table:table-row>
        <table:table-row table:style-name="TableRow124">
          <table:table-cell table:style-name="TableCell125">
            <text:p text:style-name="P126">14:11</text:p>
          </table:table-cell>
          <table:table-cell table:style-name="TableCell127">
            <text:p text:style-name="P128">音樂學系 簡介</text:p>
          </table:table-cell>
        </table:table-row>
        <table:table-row table:style-name="TableRow129">
          <table:table-cell table:style-name="TableCell130">
            <text:p text:style-name="P131">14:18</text:p>
          </table:table-cell>
          <table:table-cell table:style-name="TableCell132">
            <text:p text:style-name="P133">視覺藝術學系 簡介</text:p>
          </table:table-cell>
        </table:table-row>
        <table:table-row table:style-name="TableRow134">
          <table:table-cell table:style-name="TableCell135">
            <text:p text:style-name="P136">14:25</text:p>
          </table:table-cell>
          <table:table-cell table:style-name="TableCell137">
            <text:p text:style-name="P138">人文藝術中心 簡介</text:p>
          </table:table-cell>
        </table:table-row>
        <table:table-row table:style-name="TableRow139">
          <table:table-cell table:style-name="TableCell140">
            <text:p text:style-name="P141">14:32</text:p>
          </table:table-cell>
          <table:table-cell table:style-name="TableCell142">
            <text:p text:style-name="P143">台灣文化研究中心 簡介</text:p>
          </table:table-cell>
        </table:table-row>
        <table:table-row table:style-name="TableRow144">
          <table:table-cell table:style-name="TableCell145">
            <text:p text:style-name="P146">14:40</text:p>
          </table:table-cell>
          <table:table-cell table:style-name="TableCell147">
            <text:p text:style-name="P148">綜合座談</text:p>
          </table:table-cell>
        </table:table-row>
        <table:table-row table:style-name="TableRow149">
          <table:table-cell table:style-name="TableCell150">
            <text:p text:style-name="P151">14:50</text:p>
          </table:table-cell>
          <table:table-cell table:style-name="TableCell152">
            <text:p text:style-name="P153">點名</text:p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43:00Z</meta:creation-date>
    <dc:date>2016-06-30T06:43:00Z</dc:date>
    <meta:print-date>2015-09-01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