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6416in" fo:text-indent="-0.25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text-inden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2777in" fo:margin-left="0.7868in" fo:text-indent="-0.295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777in" fo:margin-left="0.491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line-height="0.2777in" fo:margin-left="1.0833in" fo:text-indent="-0.591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line-height="0.2777in" fo:margin-left="0.7868in" fo:text-indent="-0.295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2777in" fo:margin-left="0.9368in" fo:text-indent="-0.2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2777in" fo:margin-left="0.9368in" fo:text-indent="-0.2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4學年度第1次招生策略與推動委員會議紀錄</text:p>
      <text:p text:style-name="P3"/>
      <text:p text:style-name="P4">開會時間：104年8月31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/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一</text:span></text:p>
      <text:p text:style-name="P25"><text:span text:style-name="T26"><text:s text:c="2"/></text:span><text:span text:style-name="T27">案由：</text:span><text:span text:style-name="T28">請討論</text:span><text:span text:style-name="T29">「招生策略與推動</text:span><text:span text:style-name="T30">」</text:span><text:span text:style-name="T31">案</text:span></text:p>
      <text:p text:style-name="P32"><text:span text:style-name="T33"><text:s text:c="2"/></text:span><text:span text:style-name="T34">說明：</text:span></text:p>
      <text:p text:style-name="P35">一、依據教務處通知辦理，應成立「招生策略與推動委員會」，並從教學訓輔經費匡列招生事務費用，其原則如下：</text:p>
      <text:p text:style-name="P36"><text:s text:c="4"/>(一)各學院每年應匡列10萬元以上。</text:p>
      <text:p text:style-name="P37"><text:s text:c="4"/>(二)各學系每年預算超過15萬元以上者，應匡列5萬元；預算低於15萬以下者，應匡列3萬元。</text:p>
      <text:p text:style-name="P38">二、依據104年8月3日104學年度第1次主管會議決議辦理：</text:p>
      <text:p text:style-name="P39">1、各系請彙整所屬學生來源，包含母校及縣市，並於8月24日(一)回傳院辦，俾利提招生策略與推動委員會討論，彙整資料請參閱【附件】。</text:p>
      <text:p text:style-name="P40"><text:span text:style-name="T41">2</text:span><text:span text:style-name="T42">、目前規劃短片拍攝、簡報製作及文宣印製，並於本次會議研議。</text:span></text:p>
      <text:p text:style-name="P43"><text:span text:style-name="T44"><text:s text:c="2"/></text:span><text:span text:style-name="T45"><text:s text:c="2"/></text:span><text:span text:style-name="T46">決議：</text:span></text:p>
      <text:p text:style-name="P47">1、各系應準備資料：</text:p>
      <text:p text:style-name="P48"><text:s text:c="3"/>短片拍攝：各系自行製作，並寄送院辦備查。</text:p>
      <text:p text:style-name="P49"><text:s text:c="3"/>簡報製作：各系自行製作後，於9月21日(一)下午1時主管會議中撥放並寄送</text:p>
      <text:p text:style-name="P50"><text:s text:c="13"/>院辦備查。</text:p>
      <text:p text:style-name="P51"><text:s text:c="3"/>文宣印製：各系自行製作系版，於9月14日(一)前提供院版內容文字與照片，</text:p>
      <text:p text:style-name="P52"><text:s text:c="13"/>提送主管會議研議。有關學院簡介樣式，由藝術系簡主任負責。</text:p>
      <text:p text:style-name="P53">2、各系特色簡報編輯範圍，包含特色活動、獎學金申請、就業方向與機會、專業課程(課程模組)、師資簡介及優良事蹟等。</text:p>
      <text:p text:style-name="P54"/>
      <text:p text:style-name="P55">肆、臨時動議<text:s/>無</text:p>
      <text:p text:style-name="P56"><text:span text:style-name="T57">伍、散會</text:span><text:span text:style-name="T58"><text:s text:c="2"/></text:span><text:span text:style-name="T59">下午</text:span><text:span text:style-name="T60">2</text:span><text:span text:style-name="T61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3:22:00Z</meta:creation-date>
    <dc:date>2016-07-01T03:22:00Z</dc:date>
    <meta:print-date>2015-09-01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