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8">
      <text:list-level-style-number text:level="1" text:style-name="WW_CharLFO48LVL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0.36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0.3666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725in" fo:text-indent="-0.3333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0" style:parent-style-name="內文" style:family="paragraph">
      <style:paragraph-properties fo:line-height="0.2777in" fo:text-indent="0.1666in"/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2777in" fo:text-indent="0.1666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00" style:font-size-complex="14pt"/>
    </style:style>
    <style:style style:name="T31" style:parent-style-name="預設段落字型" style:family="text">
      <style:text-properties style:font-name-asian="標楷體" fo:color="#000000" style:font-size-complex="14pt"/>
    </style:style>
    <style:style style:name="T32" style:parent-style-name="預設段落字型" style:family="text">
      <style:text-properties style:font-name-asian="標楷體" fo:color="#000000" style:font-size-complex="14pt"/>
    </style:style>
    <style:style style:name="T33" style:parent-style-name="預設段落字型" style:family="text">
      <style:text-properties style:font-name-asian="標楷體" fo:color="#000000" style:font-size-complex="14pt"/>
    </style:style>
    <style:style style:name="T34" style:parent-style-name="預設段落字型" style:family="text">
      <style:text-properties style:font-name-asian="標楷體" fo:color="#000000" style:font-size-complex="14pt"/>
    </style:style>
    <style:style style:name="T35" style:parent-style-name="預設段落字型" style:family="text">
      <style:text-properties style:font-name-asian="標楷體" fo:color="#000000" style:font-size-complex="14pt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line-height="0.2777in" fo:margin-left="0.8333in" fo:text-indent="-0.6666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line-height="0.2777in" fo:margin-left="0.8034in" fo:text-indent="-0.3118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line-height="0.2777in" fo:margin-left="0.8034in" fo:text-indent="-0.3118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line-height="0.2777in"/>
      <style:text-properties style:font-name-asian="標楷體"/>
    </style:style>
    <style:style style:name="P7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7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size-complex="14pt"/>
    </style:style>
    <style:style style:name="P78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P84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國立嘉義大學人文藝術學院創新轉型計畫推動小組第2次會議紀錄</text:p>
      <text:p text:style-name="P3"/>
      <text:p text:style-name="P4">開會時間：104年7月30日(星期四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<text:s text:c="4"/>感謝各位委員撥空出席與會，共為院(系)務奉獻心力。</text:p>
      <text:p text:style-name="P16"><text:s text:c="4"/></text:p>
      <text:p text:style-name="P17">貮、報告事項</text:p>
      <text:p text:style-name="P18"/>
      <text:p text:style-name="P19">參、提案討論</text:p>
      <text:p text:style-name="P20"><text:span text:style-name="T21"><text:s/></text:span><text:span text:style-name="T22"><text:s/></text:span><text:span text:style-name="T23">提案</text:span><text:span text:style-name="T24">一</text:span></text:p>
      <text:p text:style-name="P25"><text:span text:style-name="T26"><text:s text:c="2"/></text:span><text:span text:style-name="T27">案由：</text:span><text:span text:style-name="T28">請</text:span><text:span text:style-name="T29">討論</text:span><text:span text:style-name="T30">「</text:span><text:span text:style-name="T31">104</text:span><text:span text:style-name="T32">年度大專校院試辦創新轉型計畫</text:span><text:span text:style-name="T33">」</text:span><text:span text:style-name="T34">申請</text:span><text:span text:style-name="T35">案</text:span><text:span text:style-name="T36">。</text:span></text:p>
      <text:p text:style-name="P37"><text:span text:style-name="T38"><text:s text:c="2"/></text:span><text:span text:style-name="T39">說明：</text:span><text:span text:style-name="T40">依據</text:span><text:span text:style-name="T41">本院</text:span><text:span text:style-name="T42">「創新轉型計畫推動小組」第</text:span><text:span text:style-name="T43">1</text:span><text:span text:style-name="T44">次會議紀錄</text:span><text:span text:style-name="T45">決議</text:span><text:span text:style-name="T46">辦理</text:span><text:span text:style-name="T47">【附件</text:span><text:span text:style-name="T48">P1</text:span><text:span text:style-name="T49">】</text:span><text:span text:style-name="T50">：</text:span><text:span text:style-name="T51">請各委員以學校試辦創新計劃建議策略面向</text:span><text:span text:style-name="T52">【附件</text:span><text:span text:style-name="T53">P</text:span><text:span text:style-name="T54">2</text:span><text:span text:style-name="T55">】</text:span><text:span text:style-name="T56">擬定構想書，其內容格式請參閱計畫申請作業須知附錄</text:span><text:span text:style-name="T57">3</text:span><text:span text:style-name="T58">【附件</text:span><text:span text:style-name="T59">P</text:span><text:span text:style-name="T60">67-81</text:span><text:span text:style-name="T61">】</text:span><text:span text:style-name="T62">，並於</text:span><text:span text:style-name="T63">本</text:span><text:span text:style-name="T64">次會議提出。</text:span></text:p>
      <text:p text:style-name="P65"><text:span text:style-name="T66"><text:s text:c="2"/></text:span><text:span text:style-name="T67"><text:s text:c="2"/></text:span><text:span text:style-name="T68">決議</text:span><text:span text:style-name="T69">：</text:span></text:p>
      <text:p text:style-name="P70">一、本計畫由龔書萍老師擔任主編輯人，並請陳茂仁老師、陳政彥老師、張芳琪老師、吳建昇老師、張家瑀老師、胡惠君老師協助之。</text:p>
      <text:p text:style-name="P71">二、下次會議時間為104年9月9日(三)中午12時10分召開第3次會議。</text:p>
      <text:p text:style-name="P72"/>
      <text:p text:style-name="P73">肆、臨時動議<text:s text:c="2"/></text:p>
      <text:p text:style-name="P74"><text:s text:c="3"/><text:s/>無</text:p>
      <text:p text:style-name="P75"><text:span text:style-name="T76">伍、散會</text:span><text:span text:style-name="T77"><text:s text:c="2"/></text:span></text:p>
      <text:p text:style-name="P78"><text:span text:style-name="T79"><text:s text:c="3"/></text:span><text:span text:style-name="T80"><text:s/></text:span><text:span text:style-name="T81">下午</text:span><text:span text:style-name="T82">2</text:span><text:span text:style-name="T83">時</text:span></text:p>
      <text:p text:style-name="P84"><text:span text:style-name="T8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name="WW_CharLFO48LVL1" style:family="text">
      <style:text-properties style:font-name="Times New Roman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8">
      <text:list-level-style-number text:level="1" text:style-name="WW_CharLFO48LVL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7-01T03:23:00Z</meta:creation-date>
    <dc:date>2016-07-01T03:23:00Z</dc:date>
    <meta:print-date>2015-07-16T04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