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 fo:text-inden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777in" fo:text-inden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777in" fo:margin-left="0.7868in" fo:text-indent="-0.295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777in" fo:margin-left="0.7868in" fo:text-indent="-0.2951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P6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P7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4pt"/>
    </style:style>
    <style:style style:name="P8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3學年度第8次主管會議紀錄</text:p>
      <text:p text:style-name="P3"/>
      <text:p text:style-name="P4">開會時間：104年6月15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各位主管撥空出席與會，共為院(系)務奉獻心力。</text:p>
      <text:p text:style-name="P16"><text:s text:c="4"/></text:p>
      <text:p text:style-name="P17">貮、報告事項</text:p>
      <text:p text:style-name="P18">一、104年6月17日(三)上午9時至下午3時30分，於本院辦公室進行104學年度院務會議代表及院教評委員投票，請本學院各系所專任教師同仁踴躍參加投票。</text:p>
      <text:p text:style-name="P19">二、104年6月30日(二)上午10時，於行政中心2樓人事室會議室辦理「103學年度校務諮詢委員會學院分組討論會議」，屆時請各委員出席與會。</text:p>
      <text:p text:style-name="P20"/>
      <text:p text:style-name="P21">參、提案討論</text:p>
      <text:p text:style-name="P22"><text:span text:style-name="T23"><text:s/></text:span><text:span text:style-name="T24"><text:s/></text:span><text:span text:style-name="T25">提案</text:span><text:span text:style-name="T26">一</text:span></text:p>
      <text:p text:style-name="P27"><text:span text:style-name="T28"><text:s text:c="2"/></text:span><text:span text:style-name="T29">案由：</text:span><text:span text:style-name="T30">請</text:span><text:span text:style-name="T31">審議</text:span><text:span text:style-name="T32">「</text:span><text:span text:style-name="T33">103</text:span><text:span text:style-name="T34">學年度績優實習指導教師</text:span><text:span text:style-name="T35">」</text:span><text:span text:style-name="T36">申請</text:span><text:span text:style-name="T37">案</text:span><text:span text:style-name="T38">。</text:span></text:p>
      <text:p text:style-name="P39"><text:span text:style-name="T40"><text:s text:c="2"/></text:span><text:span text:style-name="T41">說明：</text:span></text:p>
      <text:p text:style-name="P42">一、依據教務處通知辦理103學年度績優實習指導教師初審作業，檢附通知及本校績優實習指導教師彈性薪資獎勵辦法。【附件P1-2】</text:p>
      <text:p text:style-name="P43"><text:span text:style-name="T44">二、</text:span><text:span text:style-name="T45">截至</text:span><text:span text:style-name="T46">6</text:span><text:span text:style-name="T47">月</text:span><text:span text:style-name="T48">10</text:span><text:span text:style-name="T49">日止，申請案件如下：</text:span></text:p>
      <text:p text:style-name="P50"><text:s text:c="4"/>◎外國語言學系：顏玉雲主任【附件P3-7】、龔書萍老師【附件P8-13】。</text:p>
      <text:p text:style-name="P51"><text:span text:style-name="T52"><text:s text:c="4"/></text:span><text:span text:style-name="T53">◎視覺藝術學系：王源東老師【附件</text:span><text:span text:style-name="T54">P</text:span><text:span text:style-name="T55">14-20</text:span><text:span text:style-name="T56">】。</text:span></text:p>
      <text:p text:style-name="P57"><text:span text:style-name="T58"><text:s text:c="2"/></text:span><text:span text:style-name="T59"><text:s text:c="2"/></text:span><text:span text:style-name="T60">決議</text:span><text:span text:style-name="T61">：</text:span><text:span text:style-name="T62">推薦順位第</text:span><text:span text:style-name="T63">1</text:span><text:span text:style-name="T64">名王源東老師，第</text:span><text:span text:style-name="T65">2</text:span><text:span text:style-name="T66">名顏玉雲主任，如未獲校級獎勵，將頒發本院</text:span></text:p>
      <text:p text:style-name="P67"><text:s text:c="10"/>獎勵狀，以資鼓勵。</text:p>
      <text:p text:style-name="P68"/>
      <text:p text:style-name="P69">肆、臨時動議<text:s text:c="2"/></text:p>
      <text:p text:style-name="P70"><text:s text:c="3"/><text:s/>無</text:p>
      <text:p text:style-name="P71"><text:span text:style-name="T72">伍、散會</text:span><text:span text:style-name="T73"><text:s text:c="2"/></text:span></text:p>
      <text:p text:style-name="P74"><text:span text:style-name="T75"><text:s text:c="4"/></text:span><text:span text:style-name="T76">中午</text:span><text:span text:style-name="T77">12</text:span><text:span text:style-name="T78">時</text:span><text:span text:style-name="T79">45</text:span><text:span text:style-name="T80">分</text:span></text:p>
      <text:p text:style-name="P81"><text:span text:style-name="T8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50:00Z</meta:creation-date>
    <dc:date>2016-06-30T06:50:00Z</dc:date>
    <meta:print-date>2015-05-12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