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8">
      <text:list-level-style-number text:level="1" text:style-name="WW_CharLFO4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asian="標楷體" style:font-weight-complex="bold" style:font-size-complex="14pt"/>
    </style:style>
    <style:style style:name="P14"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5" style:parent-style-name="內文" style:family="paragraph">
      <style:paragraph-properties fo:line-height="0.2777in" fo:margin-left="0.3666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0.3666in">
        <style:tab-stops/>
      </style:paragraph-properties>
      <style:text-properties style:font-name-asian="標楷體" style:font-weight-complex="bold" style:font-size-complex="14pt"/>
    </style:style>
    <style:style style:name="P17"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8" style:parent-style-name="內文" style:family="paragraph">
      <style:paragraph-properties fo:line-height="0.2777in" fo:margin-left="0.725in" fo:text-indent="-0.3333in">
        <style:tab-stops/>
      </style:paragraph-properties>
    </style:style>
    <style:style style:name="T19" style:parent-style-name="預設段落字型" style:family="text">
      <style:text-properties style:font-name-asian="標楷體" fo:color="#000000" style:font-size-complex="14pt"/>
    </style:style>
    <style:style style:name="T20" style:parent-style-name="預設段落字型" style:family="text">
      <style:text-properties style:font-name-asian="標楷體" fo:color="#000000" style:font-size-complex="14pt"/>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T24" style:parent-style-name="預設段落字型" style:family="text">
      <style:text-properties style:font-name-asian="標楷體" fo:color="#000000" style:font-size-complex="14pt"/>
    </style:style>
    <style:style style:name="T25" style:parent-style-name="預設段落字型" style:family="text">
      <style:text-properties style:font-name-asian="標楷體" style:font-size-complex="14pt"/>
    </style:style>
    <style:style style:name="P26"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27"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28"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29"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30"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31"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32"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33" style:parent-style-name="內文" style:family="paragraph">
      <style:paragraph-properties fo:line-height="0.2777in"/>
      <style:text-properties style:font-name-asian="標楷體" fo:font-weight="bold" style:font-weight-asian="bold" style:font-size-complex="14pt"/>
    </style:style>
    <style:style style:name="P34" style:parent-style-name="內文" style:family="paragraph">
      <style:paragraph-properties fo:line-height="0.2777in" fo:text-indent="0.1666in"/>
    </style:style>
    <style:style style:name="T35" style:parent-style-name="預設段落字型" style:family="text">
      <style:text-properties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2777in" fo:text-inden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font-size-complex="14pt"/>
    </style:style>
    <style:style style:name="T44" style:parent-style-name="預設段落字型" style:family="text">
      <style:text-properties style:font-name-asian="標楷體" fo:color="#000000" style:font-size-complex="14pt"/>
    </style:style>
    <style:style style:name="T45" style:parent-style-name="預設段落字型" style:family="text">
      <style:text-properties style:font-name-asian="標楷體" fo:color="#000000" style:font-size-complex="14pt"/>
    </style:style>
    <style:style style:name="T46" style:parent-style-name="預設段落字型" style:family="text">
      <style:text-properties style:font-name-asian="標楷體"/>
    </style:style>
    <style:style style:name="P47" style:parent-style-name="內文" style:family="paragraph">
      <style:paragraph-properties fo:line-height="0.2777in" fo:text-inden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777in" fo:margin-left="0.7868in" fo:text-indent="-0.295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font-size-complex="14pt"/>
    </style:style>
    <style:style style:name="T56" style:parent-style-name="預設段落字型" style:family="text">
      <style:text-properties style:font-name-asian="標楷體" fo:color="#000000" style:font-size-complex="14pt"/>
    </style:style>
    <style:style style:name="T57" style:parent-style-name="預設段落字型" style:family="text">
      <style:text-properties style:font-name-asian="標楷體" fo:color="#000000" style:font-size-complex="14pt"/>
    </style:style>
    <style:style style:name="T58" style:parent-style-name="預設段落字型" style:family="text">
      <style:text-properties style:font-name-asian="標楷體" fo:color="#000000"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2777in" fo:margin-left="0.7868in" fo:text-indent="-0.2951in">
        <style:tab-stops/>
      </style:paragraph-properties>
      <style:text-properties style:font-name-asian="標楷體"/>
    </style:style>
    <style:style style:name="P65" style:parent-style-name="內文" style:family="paragraph">
      <style:paragraph-properties fo:line-height="0.2777in" fo:margin-left="0.7868in" fo:text-indent="-0.2951in">
        <style:tab-stops/>
      </style:paragraph-properties>
      <style:text-properties style:font-name-asian="標楷體"/>
    </style:style>
    <style:style style:name="P66" style:parent-style-name="內文" style:family="paragraph">
      <style:paragraph-properties fo:line-height="0.2777in" fo:margin-left="0.7868in" fo:text-indent="-0.2951in">
        <style:tab-stops/>
      </style:paragraph-properties>
      <style:text-properties style:font-name-asian="標楷體"/>
    </style:style>
    <style:style style:name="P67" style:parent-style-name="內文" style:family="paragraph">
      <style:paragraph-properties fo:line-height="0.2777in" fo:margin-left="0.7868in" fo:text-indent="-0.2951in">
        <style:tab-stops/>
      </style:paragraph-properties>
      <style:text-properties style:font-name-asian="標楷體"/>
    </style:style>
    <style:style style:name="P68" style:parent-style-name="內文" style:family="paragraph">
      <style:paragraph-properties fo:line-height="0.2777in" fo:margin-left="0.7868in" fo:text-indent="-0.2951in">
        <style:tab-stops/>
      </style:paragraph-properties>
      <style:text-properties style:font-name-asian="標楷體"/>
    </style:style>
    <style:style style:name="P69" style:parent-style-name="內文" style:family="paragraph">
      <style:paragraph-properties fo:line-height="0.2777in" fo:margin-left="0.7868in" fo:text-indent="-0.2951in">
        <style:tab-stops/>
      </style:paragraph-properties>
      <style:text-properties style:font-name-asian="標楷體"/>
    </style:style>
    <style:style style:name="P70" style:parent-style-name="內文" style:family="paragraph">
      <style:paragraph-properties fo:line-height="0.2777in" fo:margin-left="0.7868in" fo:text-indent="-0.2951in">
        <style:tab-stops/>
      </style:paragraph-properties>
      <style:text-properties style:font-name-asian="標楷體"/>
    </style:style>
    <style:style style:name="P71" style:parent-style-name="內文" style:family="paragraph">
      <style:paragraph-properties fo:line-height="0.2777in" fo:margin-left="0.7868in" fo:text-indent="-0.2951in">
        <style:tab-stops/>
      </style:paragraph-properties>
      <style:text-properties style:font-name-asian="標楷體"/>
    </style:style>
    <style:style style:name="P72" style:parent-style-name="內文" style:family="paragraph">
      <style:paragraph-properties fo:line-height="0.2777in" fo:margin-left="0.7868in" fo:text-indent="-0.2951in">
        <style:tab-stops/>
      </style:paragraph-properties>
      <style:text-properties style:font-name-asian="標楷體"/>
    </style:style>
    <style:style style:name="P73" style:parent-style-name="內文" style:family="paragraph">
      <style:paragraph-properties fo:line-height="0.2777in" fo:margin-left="0.7868in" fo:text-indent="-0.2951in">
        <style:tab-stops/>
      </style:paragraph-properties>
      <style:text-properties style:font-name-asian="標楷體"/>
    </style:style>
    <style:style style:name="P74" style:parent-style-name="內文" style:family="paragraph">
      <style:paragraph-properties fo:line-height="0.2777in" fo:margin-left="0.7868in" fo:text-indent="-0.2951in">
        <style:tab-stops/>
      </style:paragraph-properties>
      <style:text-properties style:font-name-asian="標楷體"/>
    </style:style>
    <style:style style:name="P75" style:parent-style-name="內文" style:family="paragraph">
      <style:paragraph-properties fo:line-height="0.2777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2777in"/>
      <style:text-properties style:font-name-asian="標楷體"/>
    </style:style>
    <style:style style:name="P92" style:parent-style-name="內文" style:family="paragraph">
      <style:paragraph-properties fo:line-height="0.2777in"/>
    </style:style>
    <style:style style:name="P93" style:parent-style-name="內文" style:family="paragraph">
      <style:paragraph-properties fo:line-height="0.2777in" fo:text-indent="0.1666in"/>
      <style:text-properties style:font-name-asian="標楷體"/>
    </style:style>
    <style:style style:name="P94" style:parent-style-name="內文" style:family="paragraph">
      <style:paragraph-properties fo:line-height="0.2777in" fo:text-indent="0.1666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size-complex="14pt"/>
    </style:style>
    <style:style style:name="P105" style:parent-style-name="內文" style:family="paragraph">
      <style:paragraph-properties fo:line-height="0.2777in" fo:text-indent="0.1666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777in" fo:margin-left="0.825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fo:line-height="0.2777in" fo:margin-left="0.825in" fo:text-indent="-0.3333in">
        <style:tab-stops/>
      </style:paragraph-properties>
      <style:text-properties style:font-name-asian="標楷體" style:font-size-complex="14pt"/>
    </style:style>
    <style:style style:name="P128" style:parent-style-name="內文" style:family="paragraph">
      <style:paragraph-properties fo:line-height="0.2777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0.2777in"/>
      <style:text-properties style:font-name-asian="標楷體"/>
    </style:style>
    <style:style style:name="P135"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136" style:parent-style-name="內文" style:family="paragraph">
      <style:paragraph-properties fo:line-height="0.2777in" fo:margin-left="0.6666in" fo:text-indent="-0.6666in">
        <style:tab-stops/>
      </style:paragraph-properties>
      <style:text-properties style:font-name-asian="標楷體"/>
    </style:style>
    <style:style style:name="P137" style:parent-style-name="內文" style:family="paragraph">
      <style:paragraph-properties fo:line-height="0.2777in" fo:margin-left="0.6666in" fo:text-indent="-0.6666in">
        <style:tab-stops/>
      </style:paragraph-properties>
    </style:style>
    <style:style style:name="T138" style:parent-style-name="預設段落字型" style:family="text">
      <style:text-properties style:font-name-asian="標楷體" fo:font-weight="bold" style:font-weight-asian="bold" style:font-size-complex="14pt"/>
    </style:style>
    <style:style style:name="T139" style:parent-style-name="預設段落字型" style:family="text">
      <style:text-properties style:font-name-asian="標楷體" fo:font-weight="bold" style:font-weight-asian="bold" style:font-size-complex="14pt"/>
    </style:style>
    <style:style style:name="P140" style:parent-style-name="內文" style:family="paragraph">
      <style:paragraph-properties fo:line-height="0.2777in" fo:margin-left="0.6666in" fo:text-indent="-0.6666in">
        <style:tab-stops/>
      </style:paragraph-properties>
    </style:style>
    <style:style style:name="T141" style:parent-style-name="預設段落字型" style:family="text">
      <style:text-properties style:font-name-asian="標楷體" fo:font-weight="bold" style:font-weight-asian="bold"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P147" style:parent-style-name="內文" style:family="paragraph">
      <style:paragraph-properties fo:line-height="0.2777in" fo:margin-left="0.6666in" fo:text-indent="-0.6666in">
        <style:tab-stops/>
      </style:paragraph-properties>
    </style:style>
    <style:style style:name="T148" style:parent-style-name="預設段落字型" style:family="text">
      <style:text-properties style:font-name-asian="標楷體" fo:font-weight="bold" style:font-weight-asian="bold" style:font-size-complex="14pt"/>
    </style:style>
  </office:automatic-styles>
  <office:body>
    <office:text text:use-soft-page-breaks="true">
      <text:p text:style-name="P1">國立嘉義大學人文藝術學院103學年度第6次主管會議紀錄</text:p>
      <text:p text:style-name="P3"/>
      <text:p text:style-name="P4">開會時間：104年5月11日(星期一)中午12時30分</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span text:style-name="T13">林昭慧</text:span></text:p>
      <text:p text:style-name="P14">壹、主席致詞</text:p>
      <text:p text:style-name="P15"><text:s text:c="4"/>感謝各位主管撥空出席與會，共為院(系)務奉獻心力。</text:p>
      <text:p text:style-name="P16"><text:s text:c="4"/></text:p>
      <text:p text:style-name="P17">貮、報告事項</text:p>
      <text:p text:style-name="P18"><text:span text:style-name="T19">一、</text:span><text:span text:style-name="T20">系所應成立「校外實習輔導小組」</text:span><text:span text:style-name="T21">(</text:span><text:span text:style-name="T22">得併入課程委員會</text:span><text:span text:style-name="T23">)</text:span><text:span text:style-name="T24">，研訂實習辦法、實習計畫工作分配等</text:span><text:span text:style-name="T25">。</text:span></text:p>
      <text:p text:style-name="P26">二、本院104-2專業校外實習目標人數為8人，考量學生修課數，104-1目標人數則為4人。</text:p>
      <text:p text:style-name="P27">三、研擬研究所學費調漲方案，平均增加920元(5%)。</text:p>
      <text:p text:style-name="P28">四、本校定位為「具卓越教學並整合特色研究與產學實踐的綜合大學」，強調教學面與產學面，各系除持續發展教學研究外，請加強規畫產學之實踐。</text:p>
      <text:p text:style-name="P29">五、104年5月27日(三)周會時間，於文薈廳辦理「103學年度人文藝術學院學生研究論文院長獎得獎作品發表會暨頒獎典禮」。</text:p>
      <text:p text:style-name="P30">六、104年6月17日(三)上午9時至下午3時30分，於本院辦公室進行投票，請本學院各系所專任教師同仁踴躍參加投票。</text:p>
      <text:p text:style-name="P31">七、104年6月30日(二)上午10時，於行政中心2樓人事室會議室辦理「103學年度校務諮詢委員會學院分組討論會議」，屆時請各委員出席與會。</text:p>
      <text:p text:style-name="P32"/>
      <text:p text:style-name="P33">參、提案討論</text:p>
      <text:p text:style-name="P34"><text:span text:style-name="T35"><text:s/></text:span><text:span text:style-name="T36"><text:s/></text:span><text:span text:style-name="T37">提案</text:span><text:span text:style-name="T38">一</text:span></text:p>
      <text:p text:style-name="P39"><text:span text:style-name="T40"><text:s text:c="2"/></text:span><text:span text:style-name="T41">案由：</text:span><text:span text:style-name="T42">請討論</text:span><text:span text:style-name="T43">「</text:span><text:span text:style-name="T44">103</text:span><text:span text:style-name="T45">學年度校務諮詢委員會學院分組討論會議」議題規劃內容案</text:span><text:span text:style-name="T46">。</text:span></text:p>
      <text:p text:style-name="P47"><text:span text:style-name="T48"><text:s text:c="2"/></text:span><text:span text:style-name="T49">說明：</text:span></text:p>
      <text:p text:style-name="P50"><text:span text:style-name="T51">一、</text:span><text:span text:style-name="T52">依據</text:span><text:span text:style-name="T53">研發處通知辦理，請各系透過系務會議</text:span><text:span text:style-name="T54">討論提出</text:span><text:span text:style-name="T55">規劃內容</text:span><text:span text:style-name="T56">，交由學院彙整後</text:span><text:span text:style-name="T57">依限</text:span><text:span text:style-name="T58">提送至研發處</text:span><text:span text:style-name="T59">。</text:span><text:span text:style-name="T60">【附件</text:span><text:span text:style-name="T61">1 P</text:span><text:span text:style-name="T62">1-7</text:span><text:span text:style-name="T63">】</text:span></text:p>
      <text:p text:style-name="P64">二、各系通過系務會議時間及內容如下：</text:p>
      <text:p text:style-name="P65"><text:s text:c="4"/>◎中文系經103學年度第2學期第2次系務會議討論通過，規劃內容請參閱</text:p>
      <text:p text:style-name="P66"><text:s text:c="6"/>【附件1 P8-9】。</text:p>
      <text:p text:style-name="P67"><text:s text:c="4"/>◎外語系經103學年度第2學期第6次系務會議討論通過，規劃內容請參閱</text:p>
      <text:p text:style-name="P68"><text:s text:c="6"/>【附件1 P10-11】。</text:p>
      <text:p text:style-name="P69"><text:s text:c="4"/>◎歷史系經103學年度第2學期第2次系務會議討論通過，規劃內容請參閱</text:p>
      <text:soft-page-break/>
      <text:p text:style-name="P70"><text:s text:c="6"/>【附件1 P12】。</text:p>
      <text:p text:style-name="P71"><text:s text:c="4"/>◎音樂系經103學年度第2學期第3次系務會議討論通過，規劃內容請參閱</text:p>
      <text:p text:style-name="P72"><text:s text:c="6"/>【附件1 P13】。</text:p>
      <text:p text:style-name="P73"><text:s text:c="4"/>◎藝術系經103學年度第16次系務會議討論通過，規劃內容請參閱</text:p>
      <text:p text:style-name="P74"><text:s text:c="6"/>【附件1 P14-15】。</text:p>
      <text:p text:style-name="P75"><text:span text:style-name="T76"><text:s text:c="2"/></text:span><text:span text:style-name="T77"><text:s text:c="2"/></text:span><text:span text:style-name="T78">決議</text:span><text:span text:style-name="T79">：</text:span><text:span text:style-name="T80">依據會議討論各系應提出具體、有策略及聚焦</text:span><text:span text:style-name="T81">之規劃內容</text:span><text:span text:style-name="T82">，並於</text:span><text:span text:style-name="T83">5</text:span><text:span text:style-name="T84">月</text:span><text:span text:style-name="T85">13</text:span><text:span text:style-name="T86">日</text:span><text:span text:style-name="T87">(</text:span><text:span text:style-name="T88">三</text:span><text:span text:style-name="T89">)</text:span><text:span text:style-name="T90">下</text:span></text:p>
      <text:p text:style-name="P91"><text:s text:c="10"/>班前回傳院辦，俾利彙整。</text:p>
      <text:p text:style-name="P92"/>
      <text:p text:style-name="P93"><text:s text:c="2"/>提案二</text:p>
      <text:p text:style-name="P94"><text:span text:style-name="T95"><text:s text:c="2"/></text:span><text:span text:style-name="T96">案由：</text:span><text:span text:style-name="T97">請</text:span><text:span text:style-name="T98">討論</text:span><text:span text:style-name="T99">「</text:span><text:span text:style-name="T100">大學校院以學院為核心教學單位試辦</text:span><text:span text:style-name="T101">」</text:span><text:span text:style-name="T102">計劃</text:span><text:span text:style-name="T103">案</text:span><text:span text:style-name="T104">。</text:span></text:p>
      <text:p text:style-name="P105"><text:span text:style-name="T106"><text:s text:c="2"/></text:span><text:span text:style-name="T107">說明：</text:span></text:p>
      <text:p text:style-name="P108"><text:span text:style-name="T109">一</text:span><text:span text:style-name="T110">、</text:span><text:span text:style-name="T111">依據教育部</text:span><text:span text:style-name="T112">104</text:span><text:span text:style-name="T113">年</text:span><text:span text:style-name="T114">4</text:span><text:span text:style-name="T115">月</text:span><text:span text:style-name="T116">24</text:span><text:span text:style-name="T117">日臺教高</text:span><text:span text:style-name="T118">(</text:span><text:span text:style-name="T119">四</text:span><text:span text:style-name="T120">)</text:span><text:span text:style-name="T121">字第</text:span><text:span text:style-name="T122">1040026418</text:span><text:span text:style-name="T123">號函辦理。</text:span><text:span text:style-name="T124">【附件</text:span><text:span text:style-name="T125">2</text:span><text:span text:style-name="T126">】</text:span></text:p>
      <text:p text:style-name="P127">二、本案於104年4月29日寄送各系電子信箱，委請於5月6日(三)下班前回傳意見至院辦，於截止日止均無意見。</text:p>
      <text:p text:style-name="P128"><text:span text:style-name="T129"><text:s text:c="2"/></text:span><text:span text:style-name="T130"><text:s text:c="2"/></text:span><text:span text:style-name="T131">決議：</text:span><text:span text:style-name="T132">經討論，考量本院兩大領域與五學系特色發展、研究，本計畫不提出申請</text:span><text:span text:style-name="T133">。</text:span></text:p>
      <text:p text:style-name="P134"/>
      <text:p text:style-name="P135">肆、臨時動議<text:s text:c="2"/></text:p>
      <text:p text:style-name="P136"><text:s text:c="3"/><text:s/>無</text:p>
      <text:p text:style-name="P137"><text:span text:style-name="T138">伍、散會</text:span><text:span text:style-name="T139"><text:s text:c="2"/></text:span></text:p>
      <text:p text:style-name="P140"><text:span text:style-name="T141"><text:s text:c="4"/></text:span><text:span text:style-name="T142">下午</text:span><text:span text:style-name="T143">2</text:span><text:span text:style-name="T144">時</text:span><text:span text:style-name="T145">30</text:span><text:span text:style-name="T146">分</text:span></text:p>
      <text:p text:style-name="P147"><text:span text:style-name="T14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超連結" style:display-name="超連結" style:family="text">
      <style:text-properties fo:color="#99330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use-window-font-color="true"/>
    </style:style>
    <style:style style:name="WW_CharLFO26LVL1" style:family="text">
      <style:text-properties style:use-window-font-color="true"/>
    </style:style>
    <style:style style:name="WW_CharLFO28LVL2" style:family="text">
      <style:text-properties style:font-name="Wingdings"/>
    </style:style>
    <style:style style:name="WW_CharLFO48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8">
      <text:list-level-style-number text:level="1" text:style-name="WW_CharLFO4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6-06-30T06:54:00Z</meta:creation-date>
    <dc:date>2016-06-30T06:54:00Z</dc:date>
    <meta:print-date>2015-05-12T06:07:00Z</meta:print-date>
    <meta:template xlink:href="Normal" xlink:type="simple"/>
    <meta:editing-cycles>2</meta:editing-cycles>
    <meta:editing-duration>PT60S</meta:editing-duration>
    <meta:document-statistic meta:page-count="2" meta:paragraph-count="2" meta:word-count="200" meta:character-count="1341" meta:row-count="9" meta:non-whitespace-character-count="1143"/>
  </office:meta>
</office:document-meta>
</file>