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8">
      <text:list-level-style-number text:level="1" text:style-name="WW_CharLFO48LVL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725in" fo:text-indent="-0.3333in">
        <style:tab-stops/>
      </style:paragraph-properties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-asian="標楷體" fo:color="#000000" style:font-size-complex="14pt"/>
    </style:style>
    <style:style style:name="T24" style:parent-style-name="預設段落字型" style:family="text">
      <style:text-properties style:font-name-asian="標楷體" fo:color="#000000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P50" style:parent-style-name="內文" style:family="paragraph">
      <style:paragraph-properties fo:line-height="0.2777in" fo:margin-left="0.725in" fo:text-indent="-0.3333in">
        <style:tab-stops/>
      </style:paragraph-properties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超連結" style:family="text">
      <style:text-properties style:font-name-asian="標楷體" style:font-size-complex="14pt"/>
    </style:style>
    <style:style style:name="P53" style:parent-style-name="內文" style:family="paragraph">
      <style:paragraph-properties fo:line-height="0.2777in" fo:margin-left="0.725in" fo:text-indent="-0.3333in">
        <style:tab-stops/>
      </style:paragraph-properties>
      <style:text-properties style:font-name-asian="標楷體" fo:color="#000000" style:font-size-complex="14pt"/>
    </style:style>
    <style:style style:name="P54" style:parent-style-name="內文" style:family="paragraph">
      <style:paragraph-properties fo:line-height="0.2777in" fo:margin-left="0.725in" fo:text-indent="-0.3333in">
        <style:tab-stops/>
      </style:paragraph-properties>
      <style:text-properties style:font-name-asian="標楷體" fo:color="#000000" style:font-size-complex="14pt"/>
    </style:style>
    <style:style style:name="P55" style:parent-style-name="內文" style:family="paragraph">
      <style:paragraph-properties fo:line-height="0.2777in" fo:margin-left="0.725in" fo:text-indent="-0.3333in">
        <style:tab-stops/>
      </style:paragraph-properties>
      <style:text-properties style:font-name-asian="標楷體" fo:color="#000000" style:font-size-complex="14pt"/>
    </style:style>
    <style:style style:name="P56" style:parent-style-name="內文" style:family="paragraph">
      <style:paragraph-properties fo:line-height="0.2777in" fo:margin-left="0.725in" fo:text-indent="-0.3333in">
        <style:tab-stops/>
      </style:paragraph-properties>
      <style:text-properties style:font-name-asian="標楷體" fo:color="#000000" style:font-size-complex="14pt"/>
    </style:style>
    <style:style style:name="P57" style:parent-style-name="內文" style:family="paragraph">
      <style:paragraph-properties fo:line-height="0.2777in" fo:margin-left="0.725in" fo:text-indent="-0.3333in">
        <style:tab-stops/>
      </style:paragraph-properties>
      <style:text-properties style:font-name-asian="標楷體" fo:color="#000000" style:font-size-complex="14pt"/>
    </style:style>
    <style:style style:name="P58" style:parent-style-name="內文" style:family="paragraph">
      <style:paragraph-properties fo:line-height="0.2777in" fo:margin-left="0.725in" fo:text-indent="-0.3333in">
        <style:tab-stops/>
      </style:paragraph-properties>
      <style:text-properties style:font-name-asian="標楷體" fo:color="#FF0000" style:font-size-complex="14pt"/>
    </style:style>
    <style:style style:name="P59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60" style:parent-style-name="內文" style:family="paragraph">
      <style:paragraph-properties fo:line-height="0.2777in" fo:text-indent="0.1666in"/>
    </style:style>
    <style:style style:name="T61" style:parent-style-name="預設段落字型" style:family="text">
      <style:text-properties style:font-name-asian="標楷體" fo:color="#000000" style:font-size-complex="14pt"/>
    </style:style>
    <style:style style:name="T62" style:parent-style-name="預設段落字型" style:family="text">
      <style:text-properties style:font-name="標楷體" style:font-name-asian="標楷體" fo:color="#000000" style:font-size-complex="14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line-height="0.2777in" fo:text-indent="0.1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line-height="0.2777in" fo:text-inden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777in" fo:margin-left="0.7868in" fo:text-indent="-0.2951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line-height="0.2777in" fo:margin-left="0.7868in" fo:text-indent="-0.2951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line-height="0.2777in"/>
    </style:style>
    <style:style style:name="P93" style:parent-style-name="內文" style:family="paragraph">
      <style:paragraph-properties fo:line-height="0.2777in" fo:text-indent="0.1666in"/>
      <style:text-properties style:font-name-asian="標楷體"/>
    </style:style>
    <style:style style:name="P94" style:parent-style-name="內文" style:family="paragraph">
      <style:paragraph-properties fo:line-height="0.2777in" fo:text-indent="0.1666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size-complex="14pt"/>
    </style:style>
    <style:style style:name="P104" style:parent-style-name="內文" style:family="paragraph">
      <style:paragraph-properties fo:line-height="0.2777in" fo:text-inden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fo:line-height="0.2777in" fo:margin-left="0.825in" fo:text-indent="-0.33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ableColumn139" style:family="table-column">
      <style:table-column-properties style:column-width="0.7152in"/>
    </style:style>
    <style:style style:name="TableColumn140" style:family="table-column">
      <style:table-column-properties style:column-width="0.7875in"/>
    </style:style>
    <style:style style:name="TableColumn141" style:family="table-column">
      <style:table-column-properties style:column-width="1.2798in"/>
    </style:style>
    <style:style style:name="TableColumn142" style:family="table-column">
      <style:table-column-properties style:column-width="2.8604in"/>
    </style:style>
    <style:style style:name="TableColumn143" style:family="table-column">
      <style:table-column-properties style:column-width="0.9166in"/>
    </style:style>
    <style:style style:name="Table138" style:family="table">
      <style:table-properties style:width="6.5597in" fo:margin-left="0.4916in" table:align="cente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-asian="標楷體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P173" style:parent-style-name="內文" style:family="paragraph">
      <style:paragraph-properties fo:text-align="center" fo:line-height="0.2777in"/>
      <style:text-properties style:font-name-asian="標楷體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0937in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-asian="標楷體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P190" style:parent-style-name="內文" style:family="paragraph">
      <style:paragraph-properties fo:text-align="center" fo:line-height="0.2777in"/>
      <style:text-properties style:font-name-asian="標楷體"/>
    </style:style>
    <style:style style:name="P191" style:parent-style-name="內文" style:family="paragraph">
      <style:paragraph-properties fo:text-align="center" fo:line-height="0.2777in"/>
      <style:text-properties style:font-name-asian="標楷體"/>
    </style:style>
    <style:style style:name="P192" style:parent-style-name="內文" style:family="paragraph">
      <style:paragraph-properties fo:text-align="center" fo:line-height="0.2777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-asian="標楷體"/>
    </style:style>
    <style:style style:name="P222" style:parent-style-name="內文" style:family="paragraph">
      <style:paragraph-properties fo:text-align="center" fo:line-height="0.2777in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/>
    </style:style>
    <style:style style:name="P245" style:parent-style-name="內文" style:family="paragraph">
      <style:paragraph-properties fo:text-align="center" fo:line-height="0.2777in"/>
      <style:text-properties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line-height="0.2777in"/>
      <style:text-properties style:font-name-asian="標楷體"/>
    </style:style>
    <style:style style:name="P26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26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72" style:parent-style-name="預設段落字型" style:family="text">
      <style:text-properties style:font-name-asian="標楷體" fo:font-weight="bold" style:font-weight-asian="bold" style:font-size-complex="14pt"/>
    </style:style>
    <style:style style:name="T273" style:parent-style-name="預設段落字型" style:family="text">
      <style:text-properties style:font-name-asian="標楷體" fo:font-weight="bold" style:font-weight-asian="bold" style:font-size-complex="14pt"/>
    </style:style>
    <style:style style:name="P27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style:font-size-complex="14pt"/>
    </style:style>
    <style:style style:name="T276" style:parent-style-name="預設段落字型" style:family="text">
      <style:text-properties style:font-name-asian="標楷體" style:font-size-complex="14pt"/>
    </style:style>
    <style:style style:name="T277" style:parent-style-name="預設段落字型" style:family="text">
      <style:text-properties style:font-name-asian="標楷體" style:font-size-complex="14pt"/>
    </style:style>
    <style:style style:name="T278" style:parent-style-name="預設段落字型" style:family="text">
      <style:text-properties style:font-name-asian="標楷體" style:font-size-complex="14pt"/>
    </style:style>
    <style:style style:name="T279" style:parent-style-name="預設段落字型" style:family="text">
      <style:text-properties style:font-name-asian="標楷體" style:font-size-complex="14pt"/>
    </style:style>
    <style:style style:name="T280" style:parent-style-name="預設段落字型" style:family="text">
      <style:text-properties style:font-name-asian="標楷體" style:font-size-complex="14pt"/>
    </style:style>
    <style:style style:name="P281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82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103學年度第5次主管會議記錄</text:p>
      <text:p text:style-name="P3"/>
      <text:p text:style-name="P4">開會時間：104年4月13日(星期一)下午1時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<text:s text:c="4"/>感謝各位主管撥空出席與會，共為院(系)務奉獻心力。</text:p>
      <text:p text:style-name="P16"><text:s text:c="4"/></text:p>
      <text:p text:style-name="P17">貮、報告事項</text:p>
      <text:p text:style-name="P18"><text:span text:style-name="T19">一、</text:span><text:span text:style-name="T20">第</text:span><text:span text:style-name="T21">4</text:span><text:span text:style-name="T22">次</text:span><text:span text:style-name="T23">主管會議提到</text:span><text:span text:style-name="T24">，</text:span><text:span text:style-name="T25">國際交流獎助學金基金</text:span><text:span text:style-name="T26">-KANO</text:span><text:span text:style-name="T27">圍巾之捐贈收入</text:span><text:span text:style-name="T28">總額有誤，會後</text:span><text:span text:style-name="T29">與國際處</text:span><text:span text:style-name="T30">確認，</text:span><text:span text:style-name="T31">國際交流</text:span><text:span text:style-name="T32">捐贈款項分為</text:span><text:span text:style-name="T33">「</text:span><text:span text:style-name="T34">嘉大國際交流</text:span><text:span text:style-name="T35">獎助學金</text:span><text:span text:style-name="T36">基金</text:span><text:span text:style-name="T37">」</text:span><text:span text:style-name="T38">及</text:span><text:span text:style-name="T39">「</text:span><text:span text:style-name="T40">嘉大國際交流基金</text:span><text:span text:style-name="T41">」</text:span><text:span text:style-name="T42">，本院募得之</text:span><text:span text:style-name="T43">26,500</text:span><text:span text:style-name="T44">元為</text:span><text:span text:style-name="T45">獎助學金，部分捐款則為</text:span><text:span text:style-name="T46">嘉大國際交流基金</text:span><text:span text:style-name="T47">，如欲查詢捐贈款項可至本校</text:span><text:span text:style-name="T48">捐款芳名錄查詢</text:span><text:span text:style-name="T49">。</text:span></text:p>
      <text:p text:style-name="P50"><text:span text:style-name="T51"><text:s text:c="4"/></text:span><text:a xlink:href="https://web085004.adm.ncyu.edu.tw/eDonation.pub/eDon02.aspx" office:target-frame-name="_top" xlink:show="replace"><text:span text:style-name="T52">https://web085004.adm.ncyu.edu.tw/eDonation.pub/eDon02.aspx</text:span></text:a></text:p>
      <text:p text:style-name="P53">二、檢附104年4月30日高雄中山高中蒞校參訪行程表，請查照。【附件1】</text:p>
      <text:p text:style-name="P54">三、103學年度全校合唱比賽院級初賽結果：</text:p>
      <text:p text:style-name="P55"><text:s text:c="4"/>第一名<text:s/>視覺藝術學系<text:s text:c="2"/>將代表本院參加全校合唱比賽</text:p>
      <text:p text:style-name="P56"><text:s text:c="4"/>第二名<text:s/>應用歷史學系</text:p>
      <text:p text:style-name="P57"><text:s text:c="4"/>第三名<text:s/>中國文學系</text:p>
      <text:p text:style-name="P58"/>
      <text:p text:style-name="P59">參、提案討論</text:p>
      <text:p text:style-name="P60"><text:span text:style-name="T61"><text:s/></text:span><text:span text:style-name="T62"><text:s/></text:span><text:span text:style-name="T63">提案</text:span><text:span text:style-name="T64">一</text:span></text:p>
      <text:p text:style-name="P65"><text:span text:style-name="T66"><text:s text:c="2"/></text:span><text:span text:style-name="T67">案由：</text:span><text:span text:style-name="T68">請</text:span><text:span text:style-name="T69">討論「</text:span><text:span text:style-name="T70">104</text:span><text:span text:style-name="T71">年度生活學習獎助金」分配案</text:span><text:span text:style-name="T72">。</text:span></text:p>
      <text:p text:style-name="P73"><text:span text:style-name="T74"><text:s text:c="2"/></text:span><text:span text:style-name="T75">說明：</text:span></text:p>
      <text:p text:style-name="P76">一、依據本院104年3月23日103學年度第4次主管會議決議：本案將提下次會議再研議。</text:p>
      <text:p text:style-name="P77">二、擬分配時數為：中文系780，外語系942，歷史系780，音樂系800，藝術系1600</text:p>
      <text:p text:style-name="P78"><text:span text:style-name="T79"><text:s text:c="18"/></text:span><text:span text:style-name="T80">人藝中心</text:span><text:span text:style-name="T81">600</text:span><text:span text:style-name="T82">，台文中心</text:span><text:span text:style-name="T83">180</text:span><text:span text:style-name="T84">，院辦公室</text:span><text:span text:style-name="T85">900</text:span><text:span text:style-name="T86">。</text:span></text:p>
      <text:p text:style-name="P87"><text:span text:style-name="T88"><text:s text:c="2"/></text:span><text:span text:style-name="T89"><text:s text:c="2"/></text:span><text:span text:style-name="T90">決議</text:span><text:span text:style-name="T91">：照案通過。</text:span></text:p>
      <text:p text:style-name="P92"/>
      <text:p text:style-name="P93"><text:s text:c="2"/>提案二</text:p>
      <text:p text:style-name="P94"><text:span text:style-name="T95"><text:s text:c="2"/></text:span><text:span text:style-name="T96">案由：</text:span><text:span text:style-name="T97">請</text:span><text:span text:style-name="T98">審議「</text:span><text:span text:style-name="T99">103</text:span><text:span text:style-name="T100">學年度第</text:span><text:span text:style-name="T101">12</text:span><text:span text:style-name="T102">屆院長獎」複審案</text:span><text:span text:style-name="T103">。</text:span></text:p>
      <text:p text:style-name="P104"><text:span text:style-name="T105"><text:s text:c="2"/></text:span><text:span text:style-name="T106">說明：</text:span></text:p>
      <text:p text:style-name="P107"><text:span text:style-name="T108">一</text:span><text:span text:style-name="T109">、</text:span><text:span text:style-name="T110">依據</text:span><text:span text:style-name="T111">本院</text:span><text:span text:style-name="T112">104</text:span><text:span text:style-name="T113">年</text:span><text:span text:style-name="T114">3</text:span><text:span text:style-name="T115">月</text:span><text:span text:style-name="T116">23</text:span><text:span text:style-name="T117">日</text:span><text:span text:style-name="T118">103</text:span><text:span text:style-name="T119">學年度第</text:span><text:span text:style-name="T120">4</text:span><text:span text:style-name="T121">次主管會議決議：截止日將延至</text:span><text:span text:style-name="T122">3</text:span><text:span text:style-name="T123">月</text:span><text:span text:style-name="T124">31</text:span><text:span text:style-name="T125">日止，並提</text:span><text:span text:style-name="T126">4</text:span><text:span text:style-name="T127">月</text:span><text:span text:style-name="T128">13</text:span><text:span text:style-name="T129">日</text:span><text:span text:style-name="T130">(</text:span><text:span text:style-name="T131">一</text:span><text:span text:style-name="T132">)</text:span><text:span text:style-name="T133">主管會議審議之。</text:span></text:p>
      <text:soft-page-break/>
      <text:p text:style-name="P134"><text:span text:style-name="T135">二</text:span><text:span text:style-name="T136">、</text:span><text:span text:style-name="T137">各系初審結果如下表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系所</text:p>
          </table:table-cell>
          <table:table-cell table:style-name="TableCell147">
            <text:p text:style-name="P148">名次</text:p>
          </table:table-cell>
          <table:table-cell table:style-name="TableCell149">
            <text:p text:style-name="P150">姓名</text:p>
          </table:table-cell>
          <table:table-cell table:style-name="TableCell151">
            <text:p text:style-name="P152">題目</text:p>
          </table:table-cell>
          <table:table-cell table:style-name="TableCell153">
            <text:p text:style-name="P154">備註</text:p>
          </table:table-cell>
        </table:table-row>
        <table:table-row table:style-name="TableRow155">
          <table:table-cell table:style-name="TableCell156">
            <text:p text:style-name="P157">中文系</text:p>
          </table:table-cell>
          <table:table-cell table:style-name="TableCell158">
            <text:p text:style-name="P159">第一名</text:p>
          </table:table-cell>
          <table:table-cell table:style-name="TableCell160">
            <text:p text:style-name="P161">李詩涵</text:p>
          </table:table-cell>
          <table:table-cell table:style-name="TableCell162">
            <text:p text:style-name="P163">李賀遊仙詩的實用諷喻傳統表現</text:p>
          </table:table-cell>
          <table:table-cell table:style-name="TableCell164">
            <text:p text:style-name="P165">【附件2】</text:p>
          </table:table-cell>
        </table:table-row>
        <table:table-row table:style-name="TableRow166">
          <table:table-cell table:style-name="TableCell167" table:number-rows-spanned="2">
            <text:p text:style-name="P168">外語系</text:p>
          </table:table-cell>
          <table:table-cell table:style-name="TableCell169">
            <text:p text:style-name="P170">第一名</text:p>
          </table:table-cell>
          <table:table-cell table:style-name="TableCell171">
            <text:p text:style-name="P172">林佳潔、陳姵穎</text:p>
            <text:p text:style-name="P173">莊雅筑、藍詩綺</text:p>
            <text:p text:style-name="P174">陳沛臻、方彥之</text:p>
            <text:p text:style-name="P175">張<text:s text:c="2"/>寧、吳晨涵</text:p>
          </table:table-cell>
          <table:table-cell table:style-name="TableCell176">
            <text:p text:style-name="P177">Learning English vocabulary through photo-taking accompanying by actions:A study of situational learning</text:p>
          </table:table-cell>
          <table:table-cell table:style-name="TableCell178">
            <text:p text:style-name="P179"><text:span text:style-name="T180">【附件</text:span><text:span text:style-name="T181">3</text:span><text:span text:style-name="T182">】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第二名</text:p>
          </table:table-cell>
          <table:table-cell table:style-name="TableCell187">
            <text:p text:style-name="P188">鄭家娟、林亞璇</text:p>
            <text:p text:style-name="P189">王品淇、吳晏綾</text:p>
            <text:p text:style-name="P190">陳惟婷、李蕎安</text:p>
            <text:p text:style-name="P191">許雅涵、易淳敏</text:p>
            <text:p text:style-name="P192">沈欣儀、曾佳雯</text:p>
          </table:table-cell>
          <table:table-cell table:style-name="TableCell193">
            <text:p text:style-name="P194">Effects of Using Structure Reading Instruction on English Reading Comprehension<text:s/></text:p>
          </table:table-cell>
          <table:table-cell table:style-name="TableCell195">
            <text:p text:style-name="P196"><text:span text:style-name="T197">【附件</text:span><text:span text:style-name="T198">4</text:span><text:span text:style-name="T199">】</text:span></text:p>
          </table:table-cell>
        </table:table-row>
        <table:table-row table:style-name="TableRow200">
          <table:table-cell table:style-name="TableCell201">
            <text:p text:style-name="P202">歷史系</text:p>
          </table:table-cell>
          <table:table-cell table:style-name="TableCell203">
            <text:p text:style-name="P204">第一名</text:p>
          </table:table-cell>
          <table:table-cell table:style-name="TableCell205">
            <text:p text:style-name="P206">陳姿妤、楊宗荏</text:p>
            <text:p text:style-name="P207">許佩琦、張詠恬</text:p>
          </table:table-cell>
          <table:table-cell table:style-name="TableCell208">
            <text:p text:style-name="P209">日本動漫次文化及其在臺的空間傳播</text:p>
          </table:table-cell>
          <table:table-cell table:style-name="TableCell210">
            <text:p text:style-name="P211"><text:span text:style-name="T212">【附件</text:span><text:span text:style-name="T213">5</text:span><text:span text:style-name="T214">】</text:span></text:p>
          </table:table-cell>
        </table:table-row>
        <table:table-row table:style-name="TableRow215">
          <table:table-cell table:style-name="TableCell216">
            <text:p text:style-name="P217">音樂系</text:p>
          </table:table-cell>
          <table:table-cell table:style-name="TableCell218">
            <text:p text:style-name="P219">第一名</text:p>
          </table:table-cell>
          <table:table-cell table:style-name="TableCell220">
            <text:p text:style-name="P221">王瑞琪、賴<text:s text:c="2"/>宜</text:p>
            <text:p text:style-name="P222">羅恩雨、黃盈雯</text:p>
          </table:table-cell>
          <table:table-cell table:style-name="TableCell223">
            <text:p text:style-name="P224">廣告音樂對於消費者購買意願之影響</text:p>
          </table:table-cell>
          <table:table-cell table:style-name="TableCell225">
            <text:p text:style-name="P226"><text:span text:style-name="T227">【附件</text:span><text:span text:style-name="T228">6</text:span><text:span text:style-name="T229">】</text:span></text:p>
          </table:table-cell>
        </table:table-row>
        <table:table-row table:style-name="TableRow230">
          <table:table-cell table:style-name="TableCell231" table:number-rows-spanned="2">
            <text:p text:style-name="P232">藝術系</text:p>
          </table:table-cell>
          <table:table-cell table:style-name="TableCell233">
            <text:p text:style-name="P234">第一名</text:p>
          </table:table-cell>
          <table:table-cell table:style-name="TableCell235">
            <text:p text:style-name="P236">翁翊文</text:p>
          </table:table-cell>
          <table:table-cell table:style-name="TableCell237">
            <text:p text:style-name="P238">探討仁壽宮之藝術價值及人文影響</text:p>
          </table:table-cell>
          <table:table-cell table:style-name="TableCell239">
            <text:p text:style-name="P240"><text:span text:style-name="T241">【附件</text:span><text:span text:style-name="T242">7</text:span><text:span text:style-name="T243">】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第二名</text:p>
          </table:table-cell>
          <table:table-cell table:style-name="TableCell248">
            <text:p text:style-name="P249">李靜雯</text:p>
          </table:table-cell>
          <table:table-cell table:style-name="TableCell250">
            <text:p text:style-name="P251">「禾平」裝置藝術創作研究</text:p>
          </table:table-cell>
          <table:table-cell table:style-name="TableCell252">
            <text:p text:style-name="P253"><text:span text:style-name="T254">【附件</text:span><text:span text:style-name="T255">8</text:span><text:span text:style-name="T256">】</text:span></text:p>
          </table:table-cell>
        </table:table-row>
      </table:table>
      <text:p text:style-name="P257"><text:span text:style-name="T258"><text:s text:c="2"/></text:span><text:span text:style-name="T259"><text:s text:c="2"/></text:span><text:span text:style-name="T260">決議：</text:span><text:span text:style-name="T261">照案通過。</text:span></text:p>
      <text:p text:style-name="P262"/>
      <text:p text:style-name="P263">肆、臨時動議<text:s text:c="2"/></text:p>
      <text:p text:style-name="P264"><text:s text:c="4"/>提案單位：音樂系</text:p>
      <text:p text:style-name="P265"><text:s text:c="4"/>案由：請審議「申請至喬治亞大學交換學生」乙案。</text:p>
      <text:p text:style-name="P266"><text:s text:c="4"/>說明：</text:p>
      <text:p text:style-name="P267"><text:s text:c="6"/>一、本案業經音樂學系104年03月24日103學年度第2學期第2次系務會議審議通<text:s text:c="2"/>過。【附件9 P1】</text:p>
      <text:p text:style-name="P268"><text:s text:c="6"/>二、檢附音樂學系一年級陳奕奾、賴逸穎同學申請資料，請參閱【附件9 P2-38】。</text:p>
      <text:p text:style-name="P269"><text:s text:c="4"/>決議：照案通過，推薦順位為：第一名賴逸穎；第二名陳奕奾。</text:p>
      <text:p text:style-name="P270"/>
      <text:p text:style-name="P271"><text:span text:style-name="T272">伍、散會</text:span><text:span text:style-name="T273"><text:s text:c="2"/></text:span></text:p>
      <text:p text:style-name="P274"><text:span text:style-name="T275"><text:s text:c="4"/></text:span><text:span text:style-name="T276">下午</text:span><text:span text:style-name="T277">2</text:span><text:span text:style-name="T278">時</text:span><text:span text:style-name="T279">30</text:span><text:span text:style-name="T280">分</text:span></text:p>
      <text:p text:style-name="P281"><text:span text:style-name="T28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name="WW_CharLFO48LVL1" style:family="text">
      <style:text-properties style:font-name="Times New Roman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8">
      <text:list-level-style-number text:level="1" text:style-name="WW_CharLFO48LVL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6:56:00Z</meta:creation-date>
    <dc:date>2016-06-30T06:56:00Z</dc:date>
    <meta:print-date>2015-03-25T01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3" meta:row-count="11" meta:non-whitespace-character-count="1435"/>
  </office:meta>
</office:document-meta>
</file>