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-asian="標楷體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weight-complex="bold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725in" fo:text-indent="-0.3333in">
        <style:tab-stops/>
      </style:paragraph-properties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29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000000" style:font-size-complex="14pt"/>
    </style:style>
    <style:style style:name="P30" style:parent-style-name="內文" style:family="paragraph">
      <style:paragraph-properties fo:line-height="0.2777in" fo:margin-left="0.725in" fo:text-indent="-0.3333in">
        <style:tab-stops/>
      </style:paragraph-properties>
      <style:text-properties style:font-name-asian="標楷體" fo:color="#FF0000" style:font-size-complex="14pt"/>
    </style:style>
    <style:style style:name="P31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2" style:parent-style-name="內文" style:family="paragraph">
      <style:paragraph-properties fo:line-height="0.2777in" fo:text-indent="0.1666in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777in" fo:text-inden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777in" fo:text-inden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P50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P66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P70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777in"/>
    </style:style>
    <style:style style:name="P82" style:parent-style-name="內文" style:family="paragraph">
      <style:paragraph-properties fo:line-height="0.2777in" fo:text-indent="0.1666in"/>
      <style:text-properties style:font-name-asian="標楷體"/>
    </style:style>
    <style:style style:name="P83" style:parent-style-name="內文" style:family="paragraph">
      <style:paragraph-properties fo:line-height="0.2777in" fo:text-inden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P91" style:parent-style-name="內文" style:family="paragraph">
      <style:paragraph-properties fo:line-height="0.2777in" fo:text-inden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P98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P115" style:parent-style-name="內文" style:family="paragraph">
      <style:paragraph-properties fo:line-height="0.2777in" fo:text-indent="0.1666in"/>
      <style:text-properties style:font-name-asian="標楷體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size-complex="14pt"/>
    </style:style>
    <style:style style:name="P124" style:parent-style-name="內文" style:family="paragraph">
      <style:paragraph-properties fo:line-height="0.2777in" fo:text-inden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0.2777in" fo:text-indent="0.1666in"/>
      <style:text-properties style:font-name-asian="標楷體"/>
    </style:style>
    <style:style style:name="P143" style:parent-style-name="內文" style:family="paragraph">
      <style:paragraph-properties fo:line-height="0.2777in" fo:text-indent="0.1666in"/>
      <style:text-properties style:font-name-asian="標楷體"/>
    </style:style>
    <style:style style:name="P144" style:parent-style-name="內文" style:family="paragraph">
      <style:paragraph-properties fo:line-height="0.2777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size-complex="14pt"/>
    </style:style>
    <style:style style:name="P150" style:parent-style-name="內文" style:family="paragraph">
      <style:paragraph-properties fo:line-height="0.2777in" fo:text-inden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777in" fo:text-indent="0.1666in"/>
      <style:text-properties style:font-name-asian="標楷體"/>
    </style:style>
    <style:style style:name="P173" style:parent-style-name="內文" style:family="paragraph">
      <style:paragraph-properties fo:line-height="0.2777in" fo:text-indent="0.1666in"/>
      <style:text-properties style:font-name-asian="標楷體"/>
    </style:style>
    <style:style style:name="P174" style:parent-style-name="內文" style:family="paragraph">
      <style:paragraph-properties fo:line-height="0.2777in" fo:text-inden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line-height="0.2777in" fo:text-indent="0.16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777in" fo:text-indent="0.1666in"/>
      <style:text-properties style:font-name-asian="標楷體"/>
    </style:style>
    <style:style style:name="P205" style:parent-style-name="內文" style:family="paragraph">
      <style:paragraph-properties fo:line-height="0.2777in" fo:text-indent="0.1666in"/>
      <style:text-properties style:font-name-asian="標楷體"/>
    </style:style>
    <style:style style:name="P206" style:parent-style-name="內文" style:family="paragraph">
      <style:paragraph-properties fo:line-height="0.2777in" fo:text-inden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size-complex="14pt"/>
    </style:style>
    <style:style style:name="P212" style:parent-style-name="內文" style:family="paragraph">
      <style:paragraph-properties fo:line-height="0.2777in" fo:text-indent="0.166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0.2777in" fo:margin-left="0.825in" fo:text-indent="-0.3333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777in" fo:margin-left="0.5833in">
        <style:tab-stops>
          <style:tab-stop style:type="left" style:position="0.2041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fo:line-height="0.2777in" fo:margin-left="0.5833in">
        <style:tab-stops>
          <style:tab-stop style:type="left" style:position="0.2041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fo:line-height="0.2777in" fo:margin-left="0.5833in">
        <style:tab-stops>
          <style:tab-stop style:type="left" style:position="0.2041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fo:line-height="0.2777in"/>
      <style:text-properties style:font-name-asian="標楷體"/>
    </style:style>
    <style:style style:name="P23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size-complex="14pt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P25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3學年度第4次主管會議記錄</text:p>
      <text:p text:style-name="P2"/>
      <text:p text:style-name="P3">開會時間：104年3月23日(星期一)中午12時10分</text:p>
      <text:p text:style-name="P4">開會地點：人文館三樓會議室（J304）</text:p>
      <text:p text:style-name="P5">主<text:s text:c="4"/>席：劉院長榮義<text:s text:c="40"/>記錄：羽希‧哈魯斯</text:p>
      <text:p text:style-name="P6"><text:span text:style-name="T7">出</text:span><text:span text:style-name="T8"><text:s text:c="4"/></text:span><text:span text:style-name="T9">席：</text:span><text:span text:style-name="T10">如簽到表</text:span><text:span text:style-name="T11"><text:s text:c="48"/></text:span><text:span text:style-name="T12">林昭慧</text:span></text:p>
      <text:p text:style-name="P13">壹、主席致詞</text:p>
      <text:p text:style-name="P14"><text:s text:c="4"/>感謝各位主管撥空出席與會，共為院(系)務奉獻心力。</text:p>
      <text:p text:style-name="P15"><text:s text:c="4"/></text:p>
      <text:p text:style-name="P16">貮、報告事項</text:p>
      <text:p text:style-name="P17"><text:span text:style-name="T18">一、</text:span><text:span text:style-name="T19">有關國際交流獎助學金基金</text:span><text:span text:style-name="T20">-KANO</text:span><text:span text:style-name="T21">圍巾之捐贈收入，截至</text:span><text:span text:style-name="T22">103</text:span><text:span text:style-name="T23">年底，本院共募得</text:span><text:span text:style-name="T24">26,500</text:span><text:span text:style-name="T25">元整，詳如附件明細。【附件</text:span><text:span text:style-name="T26">P1</text:span><text:span text:style-name="T27">】</text:span></text:p>
      <text:p text:style-name="P28">二、檢附「103學年度第1學期班級成績總表」及「截至103學年度第1學期止已有一次成績不及格學分數達該學期修習學生總數達1/2或2/3名單」，「大四延畢生暨修業年限屆滿學生名單」，請各系所主管加強輔導。【附件P2-8】</text:p>
      <text:p text:style-name="P29">三、104年3月4日通識教育中心通知，本校103學年度「傑出通識教育教師遴選」即日起開始受理至5月31日止，詳細資料請參閱【附件P9-17】。</text:p>
      <text:p text:style-name="P30"/>
      <text:p text:style-name="P31">參、提案討論</text:p>
      <text:p text:style-name="P32"><text:span text:style-name="T33"><text:s/></text:span><text:span text:style-name="T34"><text:s/></text:span><text:span text:style-name="T35">提案一</text:span></text:p>
      <text:p text:style-name="P36"><text:span text:style-name="T37"><text:s text:c="2"/></text:span><text:span text:style-name="T38">案由：請審議「</text:span><text:span text:style-name="T39">104</text:span><text:span text:style-name="T40">學年度第</text:span><text:span text:style-name="T41">1</text:span><text:span text:style-name="T42">學期新開通識課程」乙案。</text:span></text:p>
      <text:p text:style-name="P43"><text:span text:style-name="T44"><text:s text:c="2"/></text:span><text:span text:style-name="T45">說明：</text:span></text:p>
      <text:p text:style-name="P46"><text:span text:style-name="T47">一、依據通識中心通知辦理新開課程申請事宜。【附件</text:span><text:span text:style-name="T48">P18</text:span><text:span text:style-name="T49">】</text:span></text:p>
      <text:p text:style-name="P50"><text:span text:style-name="T51">二、本案經外國語言學系</text:span><text:span text:style-name="T52">104</text:span><text:span text:style-name="T53">年</text:span><text:span text:style-name="T54">3</text:span><text:span text:style-name="T55">月</text:span><text:span text:style-name="T56">11</text:span><text:span text:style-name="T57">日</text:span><text:span text:style-name="T58">103</text:span><text:span text:style-name="T59">學年度第</text:span><text:span text:style-name="T60">2</text:span><text:span text:style-name="T61">學期第</text:span><text:span text:style-name="T62">1</text:span><text:span text:style-name="T63">次課程教學組會議審議通過。【附件</text:span><text:span text:style-name="T64">P19</text:span><text:span text:style-name="T65">】</text:span></text:p>
      <text:p text:style-name="P66"><text:span text:style-name="T67">三、檢附「國立嘉義大學通識教育新開課程開設要點」，請參閱【附件</text:span><text:span text:style-name="T68">P20</text:span><text:span text:style-name="T69">】。</text:span></text:p>
      <text:p text:style-name="P70"><text:span text:style-name="T71">四、檢附「</text:span><text:span text:style-name="T72">國立嘉義大學通識教育新開課程申請書」及「教學大綱」，請參閱</text:span></text:p>
      <text:p text:style-name="P73"><text:span text:style-name="T74"><text:s text:c="3"/></text:span><text:span text:style-name="T75">【附件</text:span><text:span text:style-name="T76">P21-24</text:span><text:span text:style-name="T77">】。</text:span></text:p>
      <text:p text:style-name="P78"><text:span text:style-name="T79"><text:s text:c="4"/></text:span><text:span text:style-name="T80">決議：請依據行政程序經系課程委員會審議通過後，提送院課程委員會審議。</text:span></text:p>
      <text:p text:style-name="P81"/>
      <text:p text:style-name="P82"><text:s text:c="2"/>提案二</text:p>
      <text:p text:style-name="P83"><text:span text:style-name="T84"><text:s text:c="2"/></text:span><text:span text:style-name="T85">案由：請討論「</text:span><text:span text:style-name="T86">104</text:span><text:span text:style-name="T87">學年度第</text:span><text:span text:style-name="T88">1</text:span><text:span text:style-name="T89">學期大學部通識教育課程」排課案</text:span><text:span text:style-name="T90">。</text:span></text:p>
      <text:p text:style-name="P91"><text:span text:style-name="T92"><text:s text:c="2"/></text:span><text:span text:style-name="T93">說明：</text:span></text:p>
      <text:p text:style-name="P94"><text:span text:style-name="T95">一、依據通識中心通知辦理排課事宜。【附件</text:span><text:span text:style-name="T96">P25</text:span><text:span text:style-name="T97">】</text:span></text:p>
      <text:p text:style-name="P98"><text:span text:style-name="T99">二、</text:span><text:span text:style-name="T100">檢附「</text:span><text:span text:style-name="T101">103</text:span><text:span text:style-name="T102">學年度通識教育核心與多元課程」，請參閱【附件</text:span><text:span text:style-name="T103">P26</text:span><text:span text:style-name="T104">】。</text:span></text:p>
      <text:p text:style-name="P105">三、有關通識課程，不宜由通識教育中心逕行聘任兼任教師乙案，請參閱【附件P27】。</text:p>
      <text:soft-page-break/>
      <text:p text:style-name="P106"><text:span text:style-name="T107">四、院辦公室於會前，已彙整可支</text:span><text:span text:style-name="T108">援之課程及教師名單，詳如【附件</text:span><text:span text:style-name="T109">P28-30</text:span><text:span text:style-name="T110">】。</text:span></text:p>
      <text:p text:style-name="P111"><text:span text:style-name="T112"><text:s text:c="4"/></text:span><text:span text:style-name="T113">決議：照案通過。</text:span></text:p>
      <text:p text:style-name="P114"><text:s text:c="5"/></text:p>
      <text:p text:style-name="P115"><text:s text:c="2"/>提案三</text:p>
      <text:p text:style-name="P116"><text:span text:style-name="T117"><text:s text:c="2"/></text:span><text:span text:style-name="T118">案由：請討論「</text:span><text:span text:style-name="T119">104</text:span><text:span text:style-name="T120">學年度第</text:span><text:span text:style-name="T121">1</text:span><text:span text:style-name="T122">學期進修部通識教育課程」排課案</text:span><text:span text:style-name="T123">。</text:span></text:p>
      <text:p text:style-name="P124"><text:span text:style-name="T125"><text:s text:c="2"/></text:span><text:span text:style-name="T126">說明：</text:span></text:p>
      <text:p text:style-name="P127"><text:span text:style-name="T128">一、檢附「</text:span><text:span text:style-name="T129">103</text:span><text:span text:style-name="T130">學年度通識教育核心與多元課程」，請參閱【附件</text:span><text:span text:style-name="T131">P26</text:span><text:span text:style-name="T132">】。</text:span></text:p>
      <text:p text:style-name="P133"><text:span text:style-name="T134">二、</text:span><text:span text:style-name="T135">有關通識課程，不宜由通識教育中心逕行聘任兼任教師乙案，請參閱【附件</text:span><text:span text:style-name="T136">P31</text:span><text:span text:style-name="T137">】。</text:span></text:p>
      <text:p text:style-name="P138">三、院辦公室於會前，已彙整可支援之課程及教師名單，詳如【附件P32】。</text:p>
      <text:p text:style-name="P139"><text:span text:style-name="T140"><text:s text:c="4"/></text:span><text:span text:style-name="T141">決議：照案通過。</text:span></text:p>
      <text:p text:style-name="P142"/>
      <text:p text:style-name="P143"><text:s text:c="2"/>提案四</text:p>
      <text:p text:style-name="P144"><text:span text:style-name="T145"><text:s text:c="2"/></text:span><text:span text:style-name="T146">案由：請討論「</text:span><text:span text:style-name="T147">103</text:span><text:span text:style-name="T148">學年度合唱比賽院級初賽」順序抽籤案</text:span><text:span text:style-name="T149">。</text:span></text:p>
      <text:p text:style-name="P150"><text:span text:style-name="T151"><text:s text:c="2"/></text:span><text:span text:style-name="T152">說明：為辦理</text:span><text:span text:style-name="T153">104</text:span><text:span text:style-name="T154">年</text:span><text:span text:style-name="T155">3</text:span><text:span text:style-name="T156">月</text:span><text:span text:style-name="T157">25</text:span><text:span text:style-name="T158">日</text:span><text:span text:style-name="T159">(</text:span><text:span text:style-name="T160">三</text:span><text:span text:style-name="T161">)</text:span><text:span text:style-name="T162">合唱比賽院級初賽，請抽比賽順序。</text:span></text:p>
      <text:p text:style-name="P163"><text:span text:style-name="T164"><text:s text:c="4"/></text:span><text:span text:style-name="T165">決議：順位</text:span><text:span text:style-name="T166">1<text:s/></text:span><text:span text:style-name="T167">視覺藝術學系；順位</text:span><text:span text:style-name="T168">2<text:s/></text:span><text:span text:style-name="T169">應用歷史學系；順位</text:span><text:span text:style-name="T170">3<text:s/></text:span><text:span text:style-name="T171">中國文學系</text:span></text:p>
      <text:p text:style-name="P172"/>
      <text:p text:style-name="P173"><text:s text:c="2"/>提案五</text:p>
      <text:p text:style-name="P174"><text:span text:style-name="T175"><text:s text:c="2"/></text:span><text:span text:style-name="T176">案由：請討論「</text:span><text:span text:style-name="T177">103</text:span><text:span text:style-name="T178">學年度第</text:span><text:span text:style-name="T179">12</text:span><text:span text:style-name="T180">屆院長獎」複審案</text:span><text:span text:style-name="T181">。</text:span></text:p>
      <text:p text:style-name="P182"><text:span text:style-name="T183"><text:s text:c="2"/></text:span><text:span text:style-name="T184">說明：截至</text:span><text:span text:style-name="T185">3</text:span><text:span text:style-name="T186">月</text:span><text:span text:style-name="T187">15</text:span><text:span text:style-name="T188">日止均無系所提送。</text:span></text:p>
      <text:p text:style-name="P189"><text:span text:style-name="T190"><text:s text:c="4"/></text:span><text:span text:style-name="T191">決議：經會議討論，截止日將延至</text:span><text:span text:style-name="T192">3</text:span><text:span text:style-name="T193">月</text:span><text:span text:style-name="T194">31</text:span><text:span text:style-name="T195">日止，並提</text:span><text:span text:style-name="T196">4</text:span><text:span text:style-name="T197">月</text:span><text:span text:style-name="T198">14</text:span><text:span text:style-name="T199">日</text:span><text:span text:style-name="T200">(</text:span><text:span text:style-name="T201">一</text:span><text:span text:style-name="T202">)</text:span><text:span text:style-name="T203">主管會議審議之。</text:span></text:p>
      <text:p text:style-name="P204"/>
      <text:p text:style-name="P205"><text:s text:c="2"/>提案六</text:p>
      <text:p text:style-name="P206"><text:span text:style-name="T207"><text:s text:c="2"/></text:span><text:span text:style-name="T208">案由：請討論「</text:span><text:span text:style-name="T209">104</text:span><text:span text:style-name="T210">年度生活學習獎助金」分配案</text:span><text:span text:style-name="T211">。</text:span></text:p>
      <text:p text:style-name="P212"><text:span text:style-name="T213"><text:s text:c="2"/></text:span><text:span text:style-name="T214">說明：</text:span></text:p>
      <text:p text:style-name="P215"><text:span text:style-name="T216">一、依據本院</text:span><text:span text:style-name="T217">104</text:span><text:span text:style-name="T218">年</text:span><text:span text:style-name="T219">2</text:span><text:span text:style-name="T220">月</text:span><text:span text:style-name="T221">9</text:span><text:span text:style-name="T222">日</text:span><text:span text:style-name="T223">103</text:span><text:span text:style-name="T224">學年度第</text:span><text:span text:style-name="T225">3</text:span><text:span text:style-name="T226">次主管會議決議：為使時數分配合宜，請各</text:span><text:span text:style-name="T227">單位回傳工友、工讀生實際或預擬工作內容，並回傳院辦彙整，將提下次會議再行討論。</text:span></text:p>
      <text:p text:style-name="P228"><text:span text:style-name="T229">二、於會前彙整各系學生數、場館及工作內容，請參閱【附件</text:span><text:span text:style-name="T230">P33-35</text:span><text:span text:style-name="T231">】。</text:span></text:p>
      <text:p text:style-name="P232"><text:span text:style-name="T233"><text:s text:c="4"/></text:span><text:span text:style-name="T234">決議：</text:span></text:p>
      <text:p text:style-name="P235">1、擬分配時數：中文系680；外語系742；歷史系680；音樂系800；藝術系2000</text:p>
      <text:p text:style-name="P236"><text:s text:c="15"/>人藝中心600；台文中心180；學院900。</text:p>
      <text:p text:style-name="P237">2、本案將提下次會議再研議。</text:p>
      <text:p text:style-name="P238"/>
      <text:p text:style-name="P239"><text:span text:style-name="T240">肆、臨時動議</text:span><text:span text:style-name="T241"><text:s text:c="3"/></text:span><text:span text:style-name="T242">無</text:span></text:p>
      <text:p text:style-name="P243"><text:span text:style-name="T244">伍、散會</text:span><text:span text:style-name="T245"><text:s text:c="2"/></text:span><text:span text:style-name="T246">下午</text:span><text:span text:style-name="T247">3</text:span><text:span text:style-name="T248">時</text:span><text:span text:style-name="T249">30</text:span><text:span text:style-name="T250">分</text:span></text:p>
      <text:p text:style-name="P251"><text:span text:style-name="T25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03:00Z</meta:creation-date>
    <dc:date>2016-06-30T07:06:00Z</dc:date>
    <meta:print-date>2015-03-25T01:58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44" meta:character-count="1638" meta:row-count="11" meta:non-whitespace-character-count="1397"/>
  </office:meta>
</office:document-meta>
</file>