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8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9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7083in" fo:text-indent="-0.3166in">
        <style:tab-stops/>
      </style:paragraph-properties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777in" fo:margin-left="0.7083in" fo:text-indent="-0.3166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777in" fo:text-inden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777in" fo:text-indent="0.1666in"/>
    </style:style>
    <style:style style:name="P59" style:parent-style-name="內文" style:family="paragraph">
      <style:paragraph-properties fo:line-height="0.2777in" fo:text-indent="0.1666in"/>
      <style:text-properties style:font-name-asian="標楷體"/>
    </style:style>
    <style:style style:name="P60" style:parent-style-name="內文" style:family="paragraph">
      <style:paragraph-properties fo:line-height="0.2777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fo:line-height="0.2777in" fo:text-inden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777in"/>
    </style:style>
    <style:style style:name="P110" style:parent-style-name="內文" style:family="paragraph">
      <style:paragraph-properties fo:line-height="0.2777in" fo:text-indent="0.1666in"/>
      <style:text-properties style:font-name-asian="標楷體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 style:font-size-complex="14pt"/>
    </style:style>
    <style:style style:name="P147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 style:font-size-complex="14pt"/>
    </style:style>
    <style:style style:name="P148" style:parent-style-name="內文" style:family="paragraph">
      <style:paragraph-properties fo:text-align="justify" fo:line-height="0.2777in" fo:margin-left="0.491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P152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 style:font-size-complex="14pt"/>
    </style:style>
    <style:style style:name="P153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 style:font-size-complex="14pt"/>
    </style:style>
    <style:style style:name="P154" style:parent-style-name="內文" style:family="paragraph">
      <style:paragraph-properties fo:text-align="justify" fo:line-height="0.2777in" fo:margin-left="0.4916in">
        <style:tab-stops>
          <style:tab-stop style:type="left" style:position="0.2958in"/>
        </style:tab-stops>
      </style:paragraph-properties>
      <style:text-properties style:font-name-asian="標楷體" style:font-size-complex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777in" fo:text-indent="0.1666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72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P17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7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2次主管會議紀錄</text:p>
      <text:p text:style-name="P3"/>
      <text:p text:style-name="P4">開會時間：104年1月9日(星期五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各位主管撥空出席與會，共為院(系)務奉獻心力。</text:p>
      <text:p text:style-name="P16"><text:s text:c="4"/>本院音樂系陳虹苓老師擔任藝術研究期刊主編一職任期已滿，視覺藝術系周沛榕老師將接任該職，感謝虹苓老師及沛榕老師為期刊業務奉獻心力。</text:p>
      <text:p text:style-name="P17"><text:s text:c="4"/>感謝歷史系李明仁老師一直以來為人文研究期刊業務奉獻心力，且不辭辛勞續任人文研究期刊主編一職。</text:p>
      <text:p text:style-name="P18"/>
      <text:p text:style-name="P19">貮、報告事項</text:p>
      <text:p text:style-name="P20">一、有關本校與姊妹校英國卡地夫大學合作議題，已於1月8日e-mail至各系信箱，如欲與卡地夫大學進行學術交流，請於會後提供相關議題或方案，俾利彙整。</text:p>
      <text:p text:style-name="P21"><text:span text:style-name="T22"><text:s text:c="3"/></text:span><text:span text:style-name="T23">【附件</text:span><text:span text:style-name="T24"><text:s/>P1</text:span><text:span text:style-name="T25">】</text:span></text:p>
      <text:p text:style-name="P26"/>
      <text:p text:style-name="P27">參、提案討論</text:p>
      <text:p text:style-name="P28"><text:span text:style-name="T29"><text:s/></text:span><text:span text:style-name="T30"><text:s/></text:span><text:span text:style-name="T31">提案</text:span><text:span text:style-name="T32">一</text:span></text:p>
      <text:p text:style-name="P33"><text:span text:style-name="T34"><text:s text:c="2"/></text:span><text:span text:style-name="T35">案由：</text:span><text:span text:style-name="T36">請審議藝術研究期刊</text:span><text:span text:style-name="T37">第十期</text:span><text:span text:style-name="T38">出版案</text:span><text:span text:style-name="T39">。</text:span></text:p>
      <text:p text:style-name="P40"><text:span text:style-name="T41"><text:s text:c="2"/></text:span><text:span text:style-name="T42">說明：</text:span><text:span text:style-name="T43">檢附</text:span><text:span text:style-name="T44">藝術研究期刊</text:span><text:span text:style-name="T45">第十期主編語【附件</text:span><text:span text:style-name="T46"><text:s/>P2</text:span><text:span text:style-name="T47">】及初審結果一覽表【附件</text:span><text:span text:style-name="T48"><text:s/>P3</text:span><text:span text:style-name="T49">】</text:span></text:p>
      <text:p text:style-name="P50"><text:span text:style-name="T51"><text:s text:c="2"/></text:span><text:span text:style-name="T52"><text:s text:c="2"/></text:span><text:span text:style-name="T53">決議：</text:span></text:p>
      <text:p text:style-name="P54"><text:s text:c="6"/>一、照案通過。</text:p>
      <text:p text:style-name="P55"><text:span text:style-name="T56"><text:s text:c="6"/></text:span><text:span text:style-name="T57">二、鼓勵本院各教師踴躍投稿，並將每期期刊放置各系陳列。</text:span></text:p>
      <text:p text:style-name="P58"/>
      <text:p text:style-name="P59"><text:s text:c="2"/>提案二</text:p>
      <text:p text:style-name="P60"><text:span text:style-name="T61"><text:s text:c="2"/></text:span><text:span text:style-name="T62">案由：</text:span><text:span text:style-name="T63">請討論</text:span><text:span text:style-name="T64">105</text:span><text:span text:style-name="T65">學年度碩士班招生名額調配案</text:span><text:span text:style-name="T66">。</text:span></text:p>
      <text:p text:style-name="P67"><text:span text:style-name="T68"><text:s text:c="2"/></text:span><text:span text:style-name="T69">說明：</text:span></text:p>
      <text:p text:style-name="P70"><text:span text:style-name="T71">一、</text:span><text:span text:style-name="T72">依據</text:span><text:span text:style-name="T73">103</text:span><text:span text:style-name="T74">年</text:span><text:span text:style-name="T75">11</text:span><text:span text:style-name="T76">月</text:span><text:span text:style-name="T77">13</text:span><text:span text:style-name="T78">日教務處招生組通知辦理碩士班招生名額調配事宜。</text:span></text:p>
      <text:p text:style-name="P79"><text:span text:style-name="T80">二、</text:span><text:span text:style-name="T81">檢附各系</text:span><text:span text:style-name="T82">碩士班招生名額調整調查表。【附件</text:span><text:span text:style-name="T83"><text:s/>P4-8</text:span><text:span text:style-name="T84">】。</text:span></text:p>
      <text:p text:style-name="P85"><text:span text:style-name="T86">三、檢附</text:span><text:span text:style-name="T87">99~103</text:span><text:span text:style-name="T88">學年度碩士班報到情形一覽表。【附件</text:span><text:span text:style-name="T89"><text:s/>P9</text:span><text:span text:style-name="T90">】</text:span></text:p>
      <text:p text:style-name="P91"><text:span text:style-name="T92"><text:s text:c="2"/></text:span><text:span text:style-name="T93"><text:s text:c="2"/></text:span><text:span text:style-name="T94">決議：</text:span><text:span text:style-name="T95">中文系維持</text:span><text:span text:style-name="T96">15</text:span><text:span text:style-name="T97">人、外語系減少名額後為</text:span><text:span text:style-name="T98">10</text:span><text:span text:style-name="T99">人、歷史系減少名額後為</text:span><text:span text:style-name="T100">8</text:span><text:span text:style-name="T101">人、音樂</text:span></text:p>
      <text:p text:style-name="P102"><text:span text:style-name="T103"><text:s text:c="10"/></text:span><text:span text:style-name="T104">系增加名額後為</text:span><text:span text:style-name="T105">15</text:span><text:span text:style-name="T106">人、藝術系維持</text:span><text:span text:style-name="T107">20</text:span><text:span text:style-name="T108">人。</text:span></text:p>
      <text:p text:style-name="P109"/>
      <text:p text:style-name="P110"><text:s text:c="2"/>提案三</text:p>
      <text:soft-page-break/>
      <text:p text:style-name="P111"><text:span text:style-name="T112"><text:s text:c="2"/></text:span><text:span text:style-name="T113">案由：</text:span><text:span text:style-name="T114">請討論「合唱團比賽」</text:span><text:span text:style-name="T115">學院初賽案。</text:span></text:p>
      <text:p text:style-name="P116"><text:span text:style-name="T117"><text:s text:c="2"/></text:span><text:span text:style-name="T118">說明：</text:span></text:p>
      <text:p text:style-name="P119"><text:span text:style-name="T120">一</text:span><text:span text:style-name="T121">、</text:span><text:span text:style-name="T122">依據</text:span><text:span text:style-name="T123">103</text:span><text:span text:style-name="T124">年</text:span><text:span text:style-name="T125">11</text:span><text:span text:style-name="T126">月</text:span><text:span text:style-name="T127">4</text:span><text:span text:style-name="T128">日民雄學務組通知，辦理</text:span><text:span text:style-name="T129">103</text:span><text:span text:style-name="T130">學年度合唱比賽</text:span><text:span text:style-name="T131">事宜</text:span><text:span text:style-name="T132">。</text:span></text:p>
      <text:p text:style-name="P133"><text:span text:style-name="T134">二</text:span><text:span text:style-name="T135">、</text:span><text:span text:style-name="T136">有關</text:span><text:span text:style-name="T137">於</text:span><text:span text:style-name="T138">學院初賽辦法於</text:span><text:span text:style-name="T139">103</text:span><text:span text:style-name="T140">學年度第</text:span><text:span text:style-name="T141">1</text:span><text:span text:style-name="T142">次主管會議</text:span><text:span text:style-name="T143">(103.11.17)</text:span><text:span text:style-name="T144">決議</text:span><text:span text:style-name="T145">：</text:span></text:p>
      <text:p text:style-name="P146"><text:s text:c="4"/>1、照案通過，並依行政程序辦理公告事宜。</text:p>
      <text:p text:style-name="P147"><text:s text:c="4"/>2、院初賽時間預定於104年3月25日(三)辦理。</text:p>
      <text:p text:style-name="P148"><text:span text:style-name="T149">三、</text:span><text:span text:style-name="T150">為簡化行政程序及考量經費補助原則，將不</text:span><text:span text:style-name="T151">另訂學院初賽辦法。</text:span></text:p>
      <text:p text:style-name="P152">四、擬訂定學院初賽經費補助原則：</text:p>
      <text:p text:style-name="P153"><text:s text:c="4"/>第1名8000元整、第2名6000元整、第3名4000元整、第4名2000元整，音</text:p>
      <text:p text:style-name="P154"><text:s text:c="4"/>樂系擔任活動協辦單位(含示範、評分辦法、場地規畫等事宜)補助5000元整。</text:p>
      <text:p text:style-name="P155"><text:span text:style-name="T156"><text:s text:c="2"/></text:span><text:span text:style-name="T157"><text:s text:c="2"/></text:span><text:span text:style-name="T158">決議：</text:span></text:p>
      <text:p text:style-name="P159"><text:s text:c="6"/>一、照案通過。</text:p>
      <text:p text:style-name="P160"><text:span text:style-name="T161"><text:s text:c="6"/></text:span><text:span text:style-name="T162">二、報名截止訂定為</text:span><text:span text:style-name="T163">104</text:span><text:span text:style-name="T164">年</text:span><text:span text:style-name="T165">3</text:span><text:span text:style-name="T166">月</text:span><text:span text:style-name="T167">13</text:span><text:span text:style-name="T168">日。</text:span></text:p>
      <text:p text:style-name="P169"><text:span text:style-name="T170"><text:s text:c="2"/></text:span></text:p>
      <text:p text:style-name="P171">肆、臨時動議</text:p>
      <text:p text:style-name="P172"><text:span text:style-name="T173"><text:s/></text:span><text:span text:style-name="T174"><text:s/></text:span><text:span text:style-name="T175">無</text:span></text:p>
      <text:p text:style-name="P176">伍、散會<text:s text:c="2"/></text:p>
      <text:p text:style-name="P177"><text:span text:style-name="T178"><text:s text:c="4"/></text:span><text:span text:style-name="T179">下午</text:span><text:span text:style-name="T180">1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11:00Z</meta:creation-date>
    <dc:date>2016-06-30T07:11:00Z</dc:date>
    <meta:print-date>2015-01-12T08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