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text-indent="0.1666in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 fo:text-inden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text-inden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777in"/>
      <style:text-properties style:font-name-asian="標楷體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P46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2次招生策略與推動委員會議紀錄</text:p>
      <text:p text:style-name="P3"/>
      <text:p text:style-name="P4">開會時間：104年11月23日(星期一)下午1時2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>貮、報告事項</text:p>
      <text:p text:style-name="P17">(略)</text:p>
      <text:p text:style-name="P18">參、提案討論</text:p>
      <text:p text:style-name="P19"><text:span text:style-name="T20"><text:s/></text:span><text:span text:style-name="T21"><text:s/></text:span><text:span text:style-name="T22">提案</text:span><text:span text:style-name="T23">一</text:span></text:p>
      <text:p text:style-name="P24"><text:span text:style-name="T25"><text:s text:c="2"/></text:span><text:span text:style-name="T26">案由：</text:span><text:span text:style-name="T27">請討論</text:span><text:span text:style-name="T28">本院</text:span><text:span text:style-name="T29">「</text:span><text:span text:style-name="T30">摺頁簡介</text:span><text:span text:style-name="T31">」</text:span><text:span text:style-name="T32">印製</text:span><text:span text:style-name="T33">案</text:span></text:p>
      <text:p text:style-name="P34"><text:span text:style-name="T35"><text:s text:c="2"/></text:span><text:span text:style-name="T36">說明：</text:span></text:p>
      <text:p text:style-name="P37"><text:span text:style-name="T38">一、依據</text:span><text:span text:style-name="T39">104</text:span><text:span text:style-name="T40">學年度第</text:span><text:span text:style-name="T41">1</text:span><text:span text:style-name="T42">次招生策略與推動委員會議</text:span><text:span text:style-name="T43">決議辦理：</text:span></text:p>
      <text:p text:style-name="P44"><text:s text:c="10"/>短片拍攝：各系自行製作，並寄送院辦備查。</text:p>
      <text:p text:style-name="P45"><text:s text:c="10"/>簡報製作：各系自行製作後，於9月21日(一)下午1時主管會議中撥放並寄送</text:p>
      <text:p text:style-name="P46"><text:s text:c="12"/>院辦備查。</text:p>
      <text:p text:style-name="P47"><text:s text:c="2"/>文宣印製：各系自行製作系版，於9月14日(一)前提供院版內容文字與照片，</text:p>
      <text:p text:style-name="P48"><text:s text:c="12"/>提送主管會議研議。有關學院簡介樣式，由藝術系簡主任負責。各系</text:p>
      <text:p text:style-name="P49"><text:s text:c="6"/>二、有關各單位回傳之文字及照片檔案，請參閱【附件】</text:p>
      <text:p text:style-name="P50"><text:s text:c="10"/>中文系【P1-3】<text:s text:c="4"/>外語系【P4-7】<text:s text:c="4"/>歷史系【P8-10】</text:p>
      <text:p text:style-name="P51"><text:s text:c="10"/>音樂系【P11-13】<text:s text:c="2"/>藝術系(尚未繳交)</text:p>
      <text:p text:style-name="P52"><text:s text:c="10"/>人藝中心【P14-15】<text:s/>台文中心【P16-19】</text:p>
      <text:p text:style-name="P53"><text:span text:style-name="T54"><text:s text:c="2"/></text:span><text:span text:style-name="T55"><text:s text:c="2"/></text:span><text:span text:style-name="T56">決議：</text:span></text:p>
      <text:p text:style-name="P57"><text:span text:style-name="T58"><text:s text:c="6"/></text:span><text:span text:style-name="T59">一、</text:span><text:span text:style-name="T60">請藝術系盡快回傳文字及照片檔案。</text:span></text:p>
      <text:p text:style-name="P61">二、有關各系短片之製作，請強調系所特色，並於12月1日回傳院辦備查。</text:p>
      <text:p text:style-name="P62"><text:span text:style-name="T63"><text:s text:c="6"/></text:span><text:span text:style-name="T64">三</text:span><text:span text:style-name="T65">、</text:span><text:span text:style-name="T66">有關各單位回傳之文字及照片檔案，請以凸顯系所特色為前提，酌作文字修正；照片檔名需具特色並精選之。以上請於</text:span><text:span text:style-name="T67">11</text:span><text:span text:style-name="T68">月</text:span><text:span text:style-name="T69">27</text:span><text:span text:style-name="T70">日</text:span><text:span text:style-name="T71">(</text:span><text:span text:style-name="T72">五</text:span><text:span text:style-name="T73">)</text:span><text:span text:style-name="T74">回傳院辦，俾利辦理後續事宜。</text:span></text:p>
      <text:p text:style-name="P75"><text:s text:c="6"/>四、本院摺頁簡介版本，將由金三裕公司協助版面設計與印製。</text:p>
      <text:p text:style-name="P76"/>
      <text:p text:style-name="P77">肆、臨時動議<text:s/>無</text:p>
      <text:p text:style-name="P78"/>
      <text:p text:style-name="P79"><text:span text:style-name="T80">伍、散會</text:span><text:span text:style-name="T81"><text:s text:c="2"/></text:span><text:span text:style-name="T82">下午</text:span><text:span text:style-name="T83">2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3:21:00Z</meta:creation-date>
    <dc:date>2016-07-01T03:21:00Z</dc:date>
    <meta:print-date>2015-11-24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