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1次林森校區空間規劃小組會議紀錄</text:p>
      <text:p text:style-name="P3"/>
      <text:p text:style-name="P4">開會時間：104年11月23日(星期一)下午2時0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(略)</text:p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討論</text:span><text:span text:style-name="T29">「</text:span><text:span text:style-name="T30">林森校區空間</text:span><text:span text:style-name="T31">」</text:span><text:span text:style-name="T32">規劃</text:span><text:span text:style-name="T33">案</text:span></text:p>
      <text:p text:style-name="P34"><text:span text:style-name="T35"><text:s text:c="2"/></text:span><text:span text:style-name="T36">說明：</text:span><text:span text:style-name="T37">昇恆昌股份有限公司</text:span><text:span text:style-name="T38">江董事長，有意願協助本校辦理相關藝文活動之推廣，邱校長為本校未來發展之推動及空間妥善之利用，建請本院協助規劃林森校區空間之使用，如文創館、故事館等。</text:span></text:p>
      <text:p text:style-name="P39"><text:span text:style-name="T40"><text:s text:c="2"/></text:span><text:span text:style-name="T41"><text:s text:c="2"/></text:span><text:span text:style-name="T42">決議：</text:span><text:span text:style-name="T43">請各</text:span><text:span text:style-name="T44">委員於</text:span><text:span text:style-name="T45">11</text:span><text:span text:style-name="T46">月</text:span><text:span text:style-name="T47">30</text:span><text:span text:style-name="T48">日</text:span><text:span text:style-name="T49">(</text:span><text:span text:style-name="T50">一</text:span><text:span text:style-name="T51">)</text:span><text:span text:style-name="T52">前回傳構想書至院辦，俾利彙整後送交院長。</text:span></text:p>
      <text:p text:style-name="P53"/>
      <text:p text:style-name="P54">肆、臨時動議<text:s/></text:p>
      <text:p text:style-name="P55"><text:s text:c="4"/>無</text:p>
      <text:p text:style-name="P56">伍、散會<text:s text:c="2"/></text:p>
      <text:p text:style-name="P57"><text:span text:style-name="T58"><text:s text:c="4"/></text:span><text:span text:style-name="T59">下午</text:span><text:span text:style-name="T60"><text:s/>2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0:00Z</meta:creation-date>
    <dc:date>2016-07-01T03:20:00Z</dc:date>
    <meta:print-date>2015-11-24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