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line-height="0.2777in" fo:text-inden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31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32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33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34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3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777in"/>
    </style:style>
    <style:style style:name="P37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 fo:text-inden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43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44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49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50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51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P52" style:parent-style-name="內文" style:family="paragraph">
      <style:paragraph-properties fo:line-height="0.2777in" fo:margin-left="1.6583in" fo:text-indent="-1.1666in">
        <style:tab-stops/>
      </style:paragraph-properties>
      <style:text-properties style:font-name-asian="標楷體" fo:color="#000000" style:font-size-complex="14pt"/>
    </style:style>
    <style:style style:name="P53" style:parent-style-name="內文" style:family="paragraph">
      <style:paragraph-properties fo:line-height="0.2777in" fo:margin-left="1.6583in" fo:text-indent="-1.1666in">
        <style:tab-stops/>
      </style:paragraph-properties>
      <style:text-properties style:font-name-asian="標楷體" fo:color="#000000" style:font-size-complex="14pt"/>
    </style:style>
    <style:style style:name="P54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1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62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63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line-height="0.2777in"/>
    </style:style>
    <style:style style:name="P6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6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4學年度第1學期第5次院務會議紀錄</text:p>
      <text:p text:style-name="P3"/>
      <text:p text:style-name="P4">開會時間：104年11月23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委員出席與會，共為院務奉獻心力。</text:p>
      <text:p text:style-name="P16"/>
      <text:p text:style-name="P17">貮、報告事項</text:p>
      <text:p text:style-name="P18">(略)</text:p>
      <text:p text:style-name="P19"/>
      <text:p text:style-name="P20">參、提案討論</text:p>
      <text:p text:style-name="P21"><text:span text:style-name="T22"><text:s text:c="2"/></text:span><text:span text:style-name="T23">提案</text:span><text:span text:style-name="T24">一</text:span></text:p>
      <text:p text:style-name="P25"><text:span text:style-name="T26"><text:s text:c="2"/></text:span><text:span text:style-name="T27">案由：</text:span><text:span text:style-name="T28">請審議「國立嘉義大學人文藝術學院教師及升等審查要點」修正案</text:span><text:span text:style-name="T29">。</text:span></text:p>
      <text:p text:style-name="P30"><text:s text:c="2"/>說明：</text:p>
      <text:p text:style-name="P31">一、本案依據人事室104年11月4日(1049005359、1049005360、1049005361)、11月6日(1049005421)公函辦理。【附件P.1-P.10】</text:p>
      <text:p text:style-name="P32">二、「國立嘉義大學教師聘任及升等審查辦法」修正及新訂之「國立嘉義大學教師聘任及升等審查原則」，業經104學年度第1學期第1次校務會議審議通過，依規定本院及各系應配合辦理法規及升等表格修正事宜。【附件P.11-P.22】</text:p>
      <text:p text:style-name="P33">三、「國立嘉義大學人文藝術學院教師及升等審查要點」及修正對照表請參閱</text:p>
      <text:p text:style-name="P34"><text:s text:c="4"/>【附件P.23-P.56】</text:p>
      <text:p text:style-name="P35"><text:s text:c="4"/>決議：修正後通過。</text:p>
      <text:p text:style-name="P36"/>
      <text:p text:style-name="P37"><text:s text:c="2"/>提案二</text:p>
      <text:p text:style-name="P38"><text:span text:style-name="T39"><text:s text:c="2"/></text:span><text:span text:style-name="T40">案由：</text:span><text:span text:style-name="T41">請討論教師以「教學著作」升等之教學B1、B2所佔百分比。</text:span></text:p>
      <text:p text:style-name="P42"><text:s text:c="2"/>說明：</text:p>
      <text:p text:style-name="P43">一、爰因此次新增教師得以「教學著作」升等，其</text:p>
      <text:p text:style-name="P44"><text:span text:style-name="T45"><text:s text:c="3"/></text:span><text:span text:style-name="T46"><text:s/></text:span><text:span text:style-name="T47">配分標準：</text:span></text:p>
      <text:p text:style-name="P48"><text:s text:c="3"/>（一）研究：25%</text:p>
      <text:p text:style-name="P49"><text:s text:c="3"/>（二）教學：60%</text:p>
      <text:p text:style-name="P50"><text:s text:c="3"/>（三）服務：15%</text:p>
      <text:p text:style-name="P51"><text:s text:c="4"/>升等評審內容：</text:p>
      <text:p text:style-name="P52"><text:s text:c="3"/>（一）研究：「現任職級之研究計畫獎助、產學合作及其他學術研究成果」，分Aa及Ab二項，Aa占25%，Ab占75%。</text:p>
      <text:soft-page-break/>
      <text:p text:style-name="P53"><text:s text:c="3"/>（二）教學：分為B1外審成績（占75%～85%）及B2非外審成績（占25%～15%）二項。</text:p>
      <text:p text:style-name="P54"><text:span text:style-name="T55"><text:s text:c="4"/></text:span><text:span text:style-name="T56">有關</text:span><text:span text:style-name="T57">B1</text:span><text:span text:style-name="T58">、</text:span><text:span text:style-name="T59">B2</text:span><text:span text:style-name="T60">所佔之百分比，請討論。</text:span></text:p>
      <text:p text:style-name="P61">二、「國立嘉義大學人文藝術學院教師升等評分表（教學著作）」草案，請參閱</text:p>
      <text:p text:style-name="P62"><text:s text:c="4"/>【附件P.57-P.58】</text:p>
      <text:p text:style-name="P63"><text:s text:c="4"/>決議：照案通過。</text:p>
      <text:p text:style-name="P64"/>
      <text:p text:style-name="P65">肆、臨時動議</text:p>
      <text:p text:style-name="P66"><text:s/><text:s/>無</text:p>
      <text:p text:style-name="P67"/>
      <text:p text:style-name="P68">伍、散會<text:s text:c="2"/></text:p>
      <text:p text:style-name="P69"><text:span text:style-name="T70"><text:s text:c="3"/></text:span><text:span text:style-name="T71"><text:s/></text:span><text:span text:style-name="T72">下午</text:span><text:span text:style-name="T73">1: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8:36:00Z</meta:creation-date>
    <dc:date>2016-06-30T08:36:00Z</dc:date>
    <meta:print-date>2015-11-24T06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