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1.2833in" fo:text-indent="-0.9166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8" style:parent-style-name="內文" style:family="paragraph">
      <style:paragraph-properties fo:line-height="0.2777in" fo:margin-left="0.7062in" fo:text-indent="-0.3131in">
        <style:tab-stops/>
      </style:paragraph-properties>
      <style:text-properties style:font-name-asian="標楷體" fo:color="#000000" style:font-size-complex="14pt"/>
    </style:style>
    <style:style style:name="P19" style:parent-style-name="內文" style:family="paragraph">
      <style:paragraph-properties fo:line-height="0.2777in" fo:margin-left="0.7062in" fo:text-indent="-0.3131in">
        <style:tab-stops/>
      </style:paragraph-properties>
      <style:text-properties style:font-name-asian="標楷體" fo:color="#000000" style:font-size-complex="14pt"/>
    </style:style>
    <style:style style:name="P20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1" style:parent-style-name="內文" style:family="paragraph">
      <style:paragraph-properties fo:line-height="0.2777in" fo:text-indent="0.1666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line-height="0.2777in" fo:text-indent="0.1666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 fo:color="#000000" style:font-size-complex="14pt"/>
    </style:style>
    <style:style style:name="P31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32" style:parent-style-name="預設段落字型" style:family="text">
      <style:text-properties style:font-name-asian="標楷體" fo:color="#000000" style:font-size-complex="14pt"/>
    </style:style>
    <style:style style:name="T33" style:parent-style-name="預設段落字型" style:family="text">
      <style:text-properties style:font-name-asian="標楷體" fo:color="#000000" style:font-size-complex="14pt"/>
    </style:style>
    <style:style style:name="T34" style:parent-style-name="預設段落字型" style:family="text">
      <style:text-properties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 fo:color="#000000" style:font-size-complex="14pt"/>
    </style:style>
    <style:style style:name="P39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 fo:color="#000000" style:font-size-complex="14pt"/>
    </style:style>
    <style:style style:name="P40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 fo:color="#000000" style:font-size-complex="14pt"/>
    </style:style>
    <style:style style:name="P41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line-height="0.2777in"/>
    </style:style>
    <style:style style:name="P43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44" style:parent-style-name="內文" style:family="paragraph">
      <style:paragraph-properties fo:line-height="0.2777in" fo:margin-left="0.5in" fo:text-indent="-0.3333in">
        <style:tab-stops/>
      </style:paragraph-properties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P48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4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嘉義大學人文藝術學院104學年度第1學期第4次院務會議紀錄</text:p>
      <text:p text:style-name="P3"/>
      <text:p text:style-name="P4">開會時間：104年11月09日(星期一)中午12時10分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感謝委員出席與會，共為院務奉獻心力。</text:p>
      <text:p text:style-name="P16"/>
      <text:p text:style-name="P17">貮、報告事項</text:p>
      <text:p text:style-name="P18">(略)</text:p>
      <text:p text:style-name="P19"/>
      <text:p text:style-name="P20">參、提案討論</text:p>
      <text:p text:style-name="P21"><text:span text:style-name="T22"><text:s text:c="2"/></text:span><text:span text:style-name="T23">提案</text:span><text:span text:style-name="T24">一</text:span></text:p>
      <text:p text:style-name="P25"><text:span text:style-name="T26"><text:s text:c="2"/></text:span><text:span text:style-name="T27">案由：</text:span><text:span text:style-name="T28">請審議「</text:span><text:span text:style-name="T29">104學年度學術專書發表獎勵」申請案。</text:span></text:p>
      <text:p text:style-name="P30"><text:s text:c="2"/>說明：</text:p>
      <text:p text:style-name="P31"><text:span text:style-name="T32">一</text:span><text:span text:style-name="T33">、</text:span><text:span text:style-name="T34">依據研發處通知辦理</text:span><text:span text:style-name="T35">104學年度學術專書發表獎勵申請案，請參閱【附件</text:span><text:span text:style-name="T36">P1-3</text:span><text:span text:style-name="T37">】。</text:span></text:p>
      <text:p text:style-name="P38">二、本院已於9月22日寄送申請通知至各系電子信箱，至截止日止，僅外語系倪碧華教授提出申請，請參閱【附件P4-42】。</text:p>
      <text:p text:style-name="P39">三、本案經外國語言學系104學年度第1學期第3次系務會議(104.10.28)審議通過。</text:p>
      <text:p text:style-name="P40"><text:s text:c="3"/>【附件P43】</text:p>
      <text:p text:style-name="P41"><text:s text:c="4"/>決議：照案通過並送研發處彙整。</text:p>
      <text:p text:style-name="P42"/>
      <text:p text:style-name="P43">肆、臨時動議</text:p>
      <text:p text:style-name="P44"><text:span text:style-name="T45"><text:s/></text:span><text:span text:style-name="T46"><text:s/></text:span><text:span text:style-name="T47">無</text:span></text:p>
      <text:p text:style-name="P48">伍、散會<text:s text:c="2"/></text:p>
      <text:p text:style-name="P49"><text:span text:style-name="T50"><text:s text:c="3"/></text:span><text:span text:style-name="T51"><text:s/></text:span><text:span text:style-name="T52">下午</text:span><text:span text:style-name="T53">1: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9933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2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6-30T08:37:00Z</meta:creation-date>
    <dc:date>2016-06-30T08:37:00Z</dc:date>
    <meta:print-date>2015-11-11T04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