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style:font-size-complex="14pt"/>
    </style:style>
    <style:style style:name="P15" style:parent-style-name="內文" style:family="paragraph">
      <style:paragraph-properties fo:line-height="0.2777in"/>
      <style:text-properties style:font-name-asian="標楷體" style:font-size-complex="14pt"/>
    </style:style>
    <style:style style:name="P16" style:parent-style-name="內文" style:family="paragraph">
      <style:paragraph-properties fo:line-height="0.2777in"/>
      <style:text-properties style:font-name-asian="標楷體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weight-complex="bold" style:font-size-complex="14pt"/>
    </style:style>
    <style:style style:name="T22" style:parent-style-name="預設段落字型" style:family="text">
      <style:text-properties style:font-name-asian="標楷體" style:font-weight-complex="bold" style:font-size-complex="14pt"/>
    </style:style>
    <style:style style:name="T23" style:parent-style-name="預設段落字型" style:family="text">
      <style:text-properties style:font-name-asian="標楷體" style:font-weight-complex="bold" style:font-size-complex="14pt"/>
    </style:style>
    <style:style style:name="T24" style:parent-style-name="預設段落字型" style:family="text">
      <style:text-properties style:font-name-asian="標楷體" style:font-weight-complex="bold" style:font-size-complex="14pt"/>
    </style:style>
    <style:style style:name="P2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26" style:parent-style-name="內文" style:family="paragraph">
      <style:paragraph-properties fo:line-height="0.2777in" fo:margin-left="1.3583in" fo:text-indent="-0.9652in">
        <style:tab-stops/>
      </style:paragraph-properties>
      <style:text-properties style:font-name-asian="標楷體" style:font-weight-complex="bold" style:font-size-complex="14pt"/>
    </style:style>
    <style:style style:name="P27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28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29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30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31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32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33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2777in" fo:text-indent="0.1666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50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line-height="0.2777in" fo:text-indent="0.1666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68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P7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7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span text:style-name="T3">國立嘉義大學人文藝術學院</text:span><text:span text:style-name="T4">10</text:span><text:span text:style-name="T5">4</text:span><text:span text:style-name="T6">學年度</text:span><text:span text:style-name="T7">第</text:span><text:span text:style-name="T8">1</text:span><text:span text:style-name="T9">次院</text:span><text:span text:style-name="T10">課程</text:span><text:span text:style-name="T11">會議</text:span><text:span text:style-name="T12">紀錄</text:span><text:span text:style-name="T13"><text:tab/></text:span></text:p>
      <text:p text:style-name="P14">開會時間：104年10月5日(星期一)中午12時10分</text:p>
      <text:p text:style-name="P15">開會地點：人文館三樓會議室（J304）</text:p>
      <text:p text:style-name="P16">主<text:s text:c="4"/>席：劉院長榮義<text:s text:c="10"/><text:s text:c="15"/><text:s text:c="11"/><text:s text:c="4"/>記錄：羽希‧哈魯斯</text:p>
      <text:p text:style-name="P17"><text:span text:style-name="T18">出</text:span><text:span text:style-name="T19"><text:s text:c="4"/></text:span><text:span text:style-name="T20">席：</text:span><text:span text:style-name="T21">如簽到表</text:span><text:span text:style-name="T22"><text:s text:c="48"/></text:span><text:span text:style-name="T23"><text:s/></text:span><text:span text:style-name="T24">林昭慧</text:span></text:p>
      <text:p text:style-name="P25">壹、主席致詞</text:p>
      <text:p text:style-name="P26">感謝各位委員出席與會，共為院務奉獻心力。</text:p>
      <text:p text:style-name="P27"/>
      <text:p text:style-name="P28">貮、報告事項</text:p>
      <text:p text:style-name="P29">一、有關各系必選修科目冊必修課修正，需經過三級課程審議通過後，再提教務會議備查，請各系於系課程通過後提送院課程審議，院級審議通過後由學院提送校課程審議，完成三級審議通過後，請系所提送教務會議備查。</text:p>
      <text:p text:style-name="P30">二、請各系積極推廣通識專業校外實習課程，並配合學生需求適度調整系上課程安排，以利學生選課及提升專業能力。</text:p>
      <text:p text:style-name="P31"/>
      <text:p text:style-name="P32">參、提案討論</text:p>
      <text:p text:style-name="P33"><text:s/><text:s/>提案單位：音樂學系</text:p>
      <text:p text:style-name="P34"><text:span text:style-name="T35"><text:s text:c="2"/></text:span><text:span text:style-name="T36">提</text:span><text:span text:style-name="T37">案</text:span><text:span text:style-name="T38">一</text:span></text:p>
      <text:p text:style-name="P39"><text:span text:style-name="T40">案由：</text:span><text:span text:style-name="T41">請審議</text:span><text:span text:style-name="T42">音樂學系「音樂劇製作微學程」</text:span><text:span text:style-name="T43">終止案</text:span><text:span text:style-name="T44">。</text:span></text:p>
      <text:p text:style-name="P45">說明：</text:p>
      <text:p text:style-name="P46">一、依據學校課程模組化之推展與實施，音樂學系自104學年度起將「音樂劇製作微學程」之相關課程併入模組「音樂劇製作學程」。</text:p>
      <text:p text:style-name="P47">二、本案業經音樂學系103學年度第2學期第3次系務會議決議通過(104.4.22)，請參閱【附件P1】</text:p>
      <text:p text:style-name="P48"><text:s text:c="4"/>決議：照案通過並提送教務會議審議。</text:p>
      <text:p text:style-name="P49"/>
      <text:p text:style-name="P50"><text:s text:c="2"/>提案單位：視覺藝術學系</text:p>
      <text:p text:style-name="P51"><text:span text:style-name="T52"><text:s text:c="2"/></text:span><text:span text:style-name="T53">提</text:span><text:span text:style-name="T54">案</text:span><text:span text:style-name="T55">一</text:span></text:p>
      <text:p text:style-name="P56"><text:span text:style-name="T57">案由：</text:span><text:span text:style-name="T58">請審議</text:span><text:span text:style-name="T59">視覺藝術學系大學部「101學年度必選修科目冊」專業必選修科目修正案</text:span><text:span text:style-name="T60">。</text:span></text:p>
      <text:p text:style-name="P61">說明：</text:p>
      <text:p text:style-name="P62">一、第二學年專業必修「設計與構成」分為AB組上下學期上課，因必選修科目冊顯示上下學期皆有此課程，專業必修總學分為52學分，已超過標準（50學分即達標準），故立即將其中原專業必修「藝術心理學」改為專業選修，使專業必修總學分減少2學分，以符合標準。</text:p>
      <text:p text:style-name="P63"><text:s text:c="8"/>經釐清後得知，係因重複計算下學期「設計與構成」（B組）學分數，致專業必修總學分因此多了2學分之誤認，現將「藝術心理學」追認為原本的專業必修，<text:soft-page-break/>以避免專業必修學分數不足。</text:p>
      <text:p text:style-name="P64">二、本案業經視覺藝術系103學年度第2次系課程會議決議通過(104.4.15)，請參閱【附件P2】</text:p>
      <text:p text:style-name="P65"><text:s text:c="4"/>決議：照案通過並提送校課程會議審議。</text:p>
      <text:p text:style-name="P66"/>
      <text:p text:style-name="P67">肆、臨時動議</text:p>
      <text:p text:style-name="P68"><text:span text:style-name="T69"><text:s text:c="2"/></text:span><text:span text:style-name="T70">無</text:span></text:p>
      <text:p text:style-name="P71">伍、散會<text:s text:c="2"/></text:p>
      <text:p text:style-name="P72"><text:span text:style-name="T73"><text:s text:c="4"/></text:span><text:span text:style-name="T74">下午</text:span><text:span text:style-name="T75">1: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12:00Z</meta:creation-date>
    <dc:date>2016-07-01T02:12:00Z</dc:date>
    <meta:print-date>2015-10-07T03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