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25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P34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6" style:parent-style-name="內文" style:family="paragraph">
      <style:paragraph-properties fo:line-height="0.2777in" fo:text-indent="0.1666in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text-indent="0.1666in"/>
      <style:text-properties style:font-name-asian="標楷體"/>
    </style:style>
    <style:style style:name="P41" style:parent-style-name="內文" style:family="paragraph">
      <style:paragraph-properties fo:line-height="0.2777in" fo:text-indent="0.1666in"/>
      <style:text-properties style:font-name-asian="標楷體"/>
    </style:style>
    <style:style style:name="P42" style:parent-style-name="內文" style:family="paragraph">
      <style:paragraph-properties fo:line-height="0.2777in" fo:margin-left="0.4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777in" fo:margin-left="0.491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 fo:margin-left="0.8166in" fo:text-indent="-0.81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P74" style:parent-style-name="內文" style:family="paragraph">
      <style:paragraph-properties fo:line-height="0.2777in" fo:text-indent="0.1666in"/>
      <style:text-properties style:font-name-asian="標楷體"/>
    </style:style>
    <style:style style:name="P75" style:parent-style-name="內文" style:family="paragraph">
      <style:paragraph-properties fo:line-height="0.2777in" fo:text-indent="0.1666in"/>
      <style:text-properties style:font-name-asian="標楷體"/>
    </style:style>
    <style:style style:name="P76" style:parent-style-name="內文" style:family="paragraph">
      <style:paragraph-properties fo:line-height="0.2777in" fo:text-indent="0.1666in"/>
      <style:text-properties style:font-name-asian="標楷體"/>
    </style:style>
    <style:style style:name="P77" style:parent-style-name="內文" style:family="paragraph">
      <style:paragraph-properties fo:line-height="0.2777in" fo:margin-left="0.491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777in" fo:margin-left="0.491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 fo:text-indent="0.1666in"/>
      <style:text-properties style:font-name-asian="標楷體"/>
    </style:style>
    <style:style style:name="P9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777in" fo:margin-left="0.825in" fo:text-indent="-0.3333in">
        <style:tab-stops>
          <style:tab-stop style:type="left" style:position="0.0611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777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 fo:margin-left="0.75in" fo:text-indent="-0.2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line-height="0.2777in" fo:margin-left="0.7868in" fo:text-indent="-0.286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line-height="0.2777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777in" fo:margin-left="0.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777in" fo:margin-left="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2777in" fo:margin-left="0.8333in" fo:text-indent="-0.3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777in" fo:margin-left="0.6416in" fo:text-indent="-0.4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40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P14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4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2學期第1次院務會議紀錄</text:p>
      <text:p text:style-name="P3"/>
      <text:p text:style-name="P4">開會時間：104年4月13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<text:span text:style-name="T19">一</text:span><text:span text:style-name="T20">、</text:span><text:span text:style-name="T21">有關本校列管</text:span><text:span text:style-name="T22">待</text:span><text:span text:style-name="T23">合法化建築物採補辦使用執照或拆除乙案，經「</text:span><text:span text:style-name="T24">本校未領得使用執照之既有校舍補辦執照後續辦理方案研商會議</text:span><text:span text:style-name="T25">」決議：</text:span><text:span text:style-name="T26">四、小木屋、松屋餐廳及</text:span><text:span text:style-name="T27">學而園</text:span><text:span text:style-name="T28">暫採拆除方案</text:span><text:span text:style-name="T29">。</text:span><text:span text:style-name="T30">【附件</text:span><text:span text:style-name="T31">1<text:s/></text:span><text:span text:style-name="T32">P1</text:span><text:span text:style-name="T33">】</text:span></text:p>
      <text:p text:style-name="P34"/>
      <text:p text:style-name="P35">參、提案討論</text:p>
      <text:p text:style-name="P36"><text:span text:style-name="T37"><text:s/></text:span><text:span text:style-name="T38"><text:s/></text:span><text:span text:style-name="T39">提案一</text:span></text:p>
      <text:p text:style-name="P40"><text:s text:c="2"/>案由：請審議「國立嘉義大學人文藝術學院優良導師推薦甄選及獎勵要點」修正案。</text:p>
      <text:p text:style-name="P41"><text:s text:c="2"/>說明：</text:p>
      <text:p text:style-name="P42"><text:span text:style-name="T43">一</text:span><text:span text:style-name="T44">、</text:span><text:span text:style-name="T45">依據</text:span><text:span text:style-name="T46">學輔中心</text:span><text:span text:style-name="T47">通知辦理</text:span><text:span text:style-name="T48">要點</text:span><text:span text:style-name="T49">修正</text:span><text:span text:style-name="T50">事宜</text:span><text:span text:style-name="T51">，請參閱【附件</text:span><text:span text:style-name="T52">1<text:s/></text:span><text:span text:style-name="T53">P2-3</text:span><text:span text:style-name="T54">】。</text:span></text:p>
      <text:p text:style-name="P55"><text:span text:style-name="T56">二</text:span><text:span text:style-name="T57">、</text:span><text:span text:style-name="T58">檢附「</text:span><text:span text:style-name="T59">本校優良導師推薦甄選及獎勵辦法</text:span><text:span text:style-name="T60">」，請參閱【附件</text:span><text:span text:style-name="T61">1<text:s/></text:span><text:span text:style-name="T62">P4-6</text:span><text:span text:style-name="T63">】。</text:span></text:p>
      <text:p text:style-name="P64">三、檢附「本院優良導師推薦甄選及獎勵要點(草案)」及「修正對照表」，請參閱</text:p>
      <text:p text:style-name="P65"><text:span text:style-name="T66"><text:s text:c="4"/></text:span><text:span text:style-name="T67">【附件</text:span><text:span text:style-name="T68">1<text:s/></text:span><text:span text:style-name="T69">P7-12</text:span><text:span text:style-name="T70">】</text:span><text:span text:style-name="T71">。</text:span></text:p>
      <text:p text:style-name="P72"><text:s text:c="4"/>決議：照案通過。</text:p>
      <text:p text:style-name="P73"/>
      <text:p text:style-name="P74"><text:s text:c="2"/>提案二</text:p>
      <text:p text:style-name="P75"><text:s text:c="2"/>案由：請審議「國立嘉義大學人文藝術學院教師評鑑實施要點」修正案。</text:p>
      <text:p text:style-name="P76"><text:s text:c="2"/>說明：</text:p>
      <text:p text:style-name="P77"><text:span text:style-name="T78">一、依據教務處教學發展組通知辦理要點修正事宜，請參閱【附件</text:span><text:span text:style-name="T79">1<text:s/></text:span><text:span text:style-name="T80">P13</text:span><text:span text:style-name="T81">】。</text:span></text:p>
      <text:p text:style-name="P82"><text:span text:style-name="T83">二、檢附「本校教師評鑑辦法」，請參閱【附件</text:span><text:span text:style-name="T84">1<text:s/></text:span><text:span text:style-name="T85">P14-16</text:span><text:span text:style-name="T86">】。</text:span></text:p>
      <text:p text:style-name="P87">三、檢附「本院教師評鑑實施要點(草案)」及「修正對照表」，請參閱</text:p>
      <text:p text:style-name="P88"><text:span text:style-name="T89"><text:s text:c="4"/></text:span><text:span text:style-name="T90">【附件</text:span><text:span text:style-name="T91">1<text:s/></text:span><text:span text:style-name="T92">P17-29</text:span><text:span text:style-name="T93">】。</text:span></text:p>
      <text:p text:style-name="P94"><text:s/><text:s/>決議：照案通過。</text:p>
      <text:p text:style-name="P95"/>
      <text:p text:style-name="P96"><text:s text:c="4"/>提案單位：中國文學系</text:p>
      <text:p text:style-name="P97"><text:s text:c="2"/>提案三</text:p>
      <text:p text:style-name="P98"><text:s text:c="2"/>案由：請審議「創意寫作與編輯出版微學程」終止案。</text:p>
      <text:soft-page-break/>
      <text:p text:style-name="P99"><text:span text:style-name="T100"><text:s/></text:span><text:span text:style-name="T101"><text:s/></text:span><text:span text:style-name="T102">說明：</text:span></text:p>
      <text:p text:style-name="P103">一、本案業經104年3月18日中國文學系103學年度第2學期第1次系務會議通過。</text:p>
      <text:p text:style-name="P104">二、自104學年度起因應課程模組化之推展與實施，將「創意寫作與編輯出版微學程」相關課程併入課程模組化後之「語文創意與編輯出版」學程，擬自103學年度第2學期起終止「創意寫作與編輯出版微學程」。【附件2】</text:p>
      <text:p text:style-name="P105"><text:s text:c="2"/>決議：照案通過並提送教務會議審議。</text:p>
      <text:p text:style-name="P106"/>
      <text:p text:style-name="P107"><text:s text:c="4"/>提案單位：外國語言學系</text:p>
      <text:p text:style-name="P108"><text:s text:c="2"/>提案四</text:p>
      <text:p text:style-name="P109"><text:s text:c="2"/>案由：請審議「105學年度起停止招收進修學士班學生」乙案。</text:p>
      <text:p text:style-name="P110"><text:span text:style-name="T111"><text:s/></text:span><text:span text:style-name="T112"><text:s/></text:span><text:span text:style-name="T113">說明：</text:span></text:p>
      <text:p text:style-name="P114">一、本案業經104年3月4日外國語言學系103學年度第2學期第1次系務會議通過。【附件3】</text:p>
      <text:p text:style-name="P115">二、因進修部開課負擔超出本系專任教師之所能負荷，擬予停辦，未來為開拓財源，將以開辦碩專班為優先。</text:p>
      <text:p text:style-name="P116"><text:s text:c="2"/>決議：照案通過並依行政程序辦理後續事宜。</text:p>
      <text:p text:style-name="P117"/>
      <text:p text:style-name="P118"><text:s text:c="4"/>提案單位：應用歷史學系</text:p>
      <text:p text:style-name="P119"><text:s text:c="2"/>提案五</text:p>
      <text:p text:style-name="P120"><text:s text:c="2"/>案由：請審議「國立嘉義大學應用歷史學系文化推廣工作坊組織章程」訂定案。</text:p>
      <text:p text:style-name="P121"><text:span text:style-name="T122"><text:s/></text:span><text:span text:style-name="T123"><text:s/></text:span><text:span text:style-name="T124">說明：</text:span></text:p>
      <text:p text:style-name="P125">一、本案業經104年3月11日應用歷史學系104學年度第2學期第1次系務會議通過。<text:s text:c="2"/></text:p>
      <text:p text:style-name="P126"><text:s text:c="3"/>【附件4 P1-2】</text:p>
      <text:p text:style-name="P127"><text:span text:style-name="T128">二、檢附「</text:span><text:span text:style-name="T129">國立嘉義大學應用歷史學系文化推廣工作坊組織章程</text:span><text:span text:style-name="T130">(草案)」及「訂正說明表」，請參閱【</text:span><text:span text:style-name="T131">附件</text:span><text:span text:style-name="T132">4 P3-4</text:span><text:span text:style-name="T133">】</text:span><text:span text:style-name="T134">。</text:span></text:p>
      <text:p text:style-name="P135"><text:span text:style-name="T136"><text:s text:c="2"/>決議：</text:span><text:span text:style-name="T137">建議多方審慎校內組織規章及法規訂定，研議後再提院務會議審議。</text:span></text:p>
      <text:p text:style-name="P138"/>
      <text:p text:style-name="P139">肆、臨時動議</text:p>
      <text:p text:style-name="P140"><text:span text:style-name="T141"><text:s/></text:span><text:span text:style-name="T142"><text:s/></text:span><text:span text:style-name="T143">無</text:span></text:p>
      <text:p text:style-name="P144">伍、散會<text:s text:c="2"/></text:p>
      <text:p text:style-name="P145"><text:span text:style-name="T146"><text:s text:c="3"/></text:span><text:span text:style-name="T147"><text:s/></text:span><text:span text:style-name="T148">下午</text:span><text:span text:style-name="T149">1</text:span><text:span text:style-name="T150">時</text:span><text:span text:style-name="T151">30</text:span><text:span text:style-name="T15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46:00Z</meta:creation-date>
    <dc:date>2016-06-30T08:46:00Z</dc:date>
    <meta:print-date>2015-04-09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