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T14" style:parent-style-name="預設段落字型" style:family="text">
      <style:text-properties style:font-name-asian="標楷體" style:font-weight-complex="bold" style:font-size-complex="14pt"/>
    </style:style>
    <style:style style:name="P15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6" style:parent-style-name="內文" style:family="paragraph">
      <style:paragraph-properties fo:line-height="0.2777in" fo:margin-left="1.3583in" fo:text-indent="-0.9652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8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9" style:parent-style-name="內文" style:family="paragraph">
      <style:paragraph-properties fo:line-height="0.2777in" fo:margin-left="0.7097in" fo:text-indent="-0.3166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1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777in" fo:text-indent="0.1666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8333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75in" fo:text-indent="-0.41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825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超連結" style:family="text">
      <style:text-properties style:font-name="標楷體" style:font-name-asian="標楷體"/>
    </style:style>
    <style:style style:name="T76" style:parent-style-name="超連結" style:family="text">
      <style:text-properties style:font-name="標楷體" style:font-name-asian="標楷體"/>
    </style:style>
    <style:style style:name="T77" style:parent-style-name="超連結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777in" fo:margin-left="0.825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1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13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P11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1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3學年度第4次院課程會議紀錄</text:p>
      <text:p text:style-name="P3"><text:tab/></text:p>
      <text:p text:style-name="P4">開會時間：104年1月12日(星期一)中午12時45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<text:s/></text:span><text:span text:style-name="T14">林昭慧</text:span></text:p>
      <text:p text:style-name="P15">壹、主席致詞</text:p>
      <text:p text:style-name="P16">感謝各位委員出席與會，共為院務奉獻心力。</text:p>
      <text:p text:style-name="P17"/>
      <text:p text:style-name="P18">貮、報告事項</text:p>
      <text:p text:style-name="P19"/>
      <text:p text:style-name="P20">參、提案討論</text:p>
      <text:p text:style-name="P21"><text:s/><text:s/>提案單位：外國語言學系</text:p>
      <text:p text:style-name="P22"><text:span text:style-name="T23"><text:s text:c="2"/></text:span><text:span text:style-name="T24">提</text:span><text:span text:style-name="T25">案</text:span><text:span text:style-name="T26">一</text:span></text:p>
      <text:p text:style-name="P27"><text:span text:style-name="T28">案由：</text:span><text:span text:style-name="T29">請審議外國語言學系104學年度大學部(英語教學組及應用外語組)</text:span><text:span text:style-name="T30">及碩士班「必選修科目冊」、</text:span><text:span text:style-name="T31">「畢業生就業途徑」、「升</text:span><text:span text:style-name="T32">學領域」、「課程架構圖」、「修課流程圖」及「職涯進路圖」修訂案</text:span><text:span text:style-name="T33">。</text:span></text:p>
      <text:p text:style-name="P34">說明：</text:p>
      <text:p text:style-name="P35">一、本案經外國語言學系103學年度第2次課程規劃委員會議(104.1.9)審議修正通過。</text:p>
      <text:p text:style-name="P36"><text:span text:style-name="T37"><text:s text:c="3"/>【附件</text:span><text:span text:style-name="T38">P1-2</text:span><text:span text:style-name="T39">】</text:span></text:p>
      <text:p text:style-name="P40">二、檢附各學制104學年度必選修科目冊：</text:p>
      <text:p text:style-name="P41"><text:span text:style-name="T42"><text:s text:c="4"/></text:span><text:span text:style-name="T43">大學部</text:span><text:span text:style-name="T44">英語教學組</text:span><text:span text:style-name="T45">【</text:span><text:span text:style-name="T46">附件</text:span><text:span text:style-name="T47">P</text:span><text:span text:style-name="T48">3-1</text:span><text:span text:style-name="T49">8</text:span><text:span text:style-name="T50">】</text:span><text:span text:style-name="T51">、</text:span><text:span text:style-name="T52">大學部</text:span><text:span text:style-name="T53">應用外語組</text:span><text:span text:style-name="T54">【</text:span><text:span text:style-name="T55">附</text:span><text:span text:style-name="T56">件</text:span><text:span text:style-name="T57">P</text:span><text:span text:style-name="T58">22-30</text:span><text:span text:style-name="T59">】</text:span><text:span text:style-name="T60">、</text:span><text:span text:style-name="T61">碩士班</text:span><text:span text:style-name="T62">【</text:span><text:span text:style-name="T63">附件</text:span><text:span text:style-name="T64">P</text:span><text:span text:style-name="T65">33-37</text:span><text:span text:style-name="T66">】</text:span><text:span text:style-name="T67">。</text:span></text:p>
      <text:p text:style-name="P68"><text:span text:style-name="T69">三、</text:span><text:span text:style-name="T70">檢附</text:span><text:span text:style-name="T71">「畢業生就業途徑」及「</text:span><text:span text:style-name="T72">升學領域</text:span><text:span text:style-name="T73">」</text:span><text:span text:style-name="T74">網址：</text:span><text:a xlink:href="https://web085004.adm.ncyu.edu.tw/webcourse/Map_School.aspx?MapYear=104&amp;WebPid1=80F08A6D6F934B4B92879987ADBA9637AABF0FC9BA9843EA91FB4C3C5653DCF7" office:target-frame-name="_top" xlink:show="replace"><text:span text:style-name="T75">https://web085004.adm.ncyu.edu.tw/webcourse/Map_School.aspx?MapYear=104&amp;WebPid1=80F08A6D6F934B4B928799</text:span><text:bookmark-start text:name="_Hlt407801645"/><text:bookmark-start text:name="_Hlt407801646"/><text:span text:style-name="T76">8</text:span><text:bookmark-end text:name="_Hlt407801645"/><text:bookmark-end text:name="_Hlt407801646"/><text:span text:style-name="T77">7ADBA9637AABF0FC9BA9843EA91FB4C3C5653DCF7</text:span></text:a></text:p>
      <text:p text:style-name="P78"><text:span text:style-name="T79">四</text:span><text:span text:style-name="T80">、</text:span><text:span text:style-name="T81">檢附</text:span><text:span text:style-name="T82">課程架構圖【</text:span><text:span text:style-name="T83">附件</text:span><text:span text:style-name="T84">P</text:span><text:span text:style-name="T85">19-20</text:span><text:span text:style-name="T86">、</text:span><text:span text:style-name="T87">31</text:span><text:span text:style-name="T88">、</text:span><text:span text:style-name="T89">38</text:span><text:span text:style-name="T90">】</text:span><text:span text:style-name="T91">、修課流程圖【</text:span><text:span text:style-name="T92">附件</text:span><text:span text:style-name="T93">P</text:span><text:span text:style-name="T94">39</text:span><text:span text:style-name="T95">、</text:span><text:span text:style-name="T96">41-43</text:span><text:span text:style-name="T97">】</text:span><text:span text:style-name="T98">、</text:span></text:p>
      <text:p text:style-name="P99"><text:span text:style-name="T100"><text:s text:c="4"/>職涯進路圖【</text:span><text:span text:style-name="T101">附件</text:span><text:span text:style-name="T102">P</text:span><text:span text:style-name="T103">21</text:span><text:span text:style-name="T104">、</text:span><text:span text:style-name="T105">32</text:span><text:span text:style-name="T106">、</text:span><text:span text:style-name="T107">40</text:span><text:span text:style-name="T108">】</text:span><text:span text:style-name="T109">。</text:span></text:p>
      <text:p text:style-name="P110"><text:s text:c="4"/>決議：修正後通過。</text:p>
      <text:p text:style-name="P111"/>
      <text:p text:style-name="P112">肆、臨時動議</text:p>
      <text:p text:style-name="P113"><text:span text:style-name="T114"><text:s text:c="2"/></text:span><text:span text:style-name="T115">無</text:span></text:p>
      <text:p text:style-name="P116">伍、散會<text:s text:c="2"/></text:p>
      <text:p text:style-name="P117"><text:span text:style-name="T118"><text:s text:c="4"/></text:span><text:span text:style-name="T119">下午</text:span><text:span text:style-name="T120">2</text:span><text:span text:style-name="T121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8868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5in" text:min-label-width="0.25in"/>
      </text:list-level-style-number>
      <text:list-level-style-number text:level="2" style:num-suffix="、" style:num-format="甲, 乙, 丙, ...">
        <style:list-level-properties text:space-before="0.9833in" text:min-label-width="0.3333in"/>
      </text:list-level-style-number>
      <text:list-level-style-number text:level="3" style:num-suffix="." style:num-format="i">
        <style:list-level-properties fo:text-align="end" text:space-before="1.3166in" text:min-label-width="0.3333in"/>
      </text:list-level-style-number>
      <text:list-level-style-number text:level="4" style:num-suffix="." style:num-format="1">
        <style:list-level-properties text:space-before="1.65in" text:min-label-width="0.3333in"/>
      </text:list-level-style-number>
      <text:list-level-style-number text:level="5" style:num-suffix="、" style:num-format="甲, 乙, 丙, ...">
        <style:list-level-properties text:space-before="1.9833in" text:min-label-width="0.3333in"/>
      </text:list-level-style-number>
      <text:list-level-style-number text:level="6" style:num-suffix="." style:num-format="i">
        <style:list-level-properties fo:text-align="end" text:space-before="2.3166in" text:min-label-width="0.3333in"/>
      </text:list-level-style-number>
      <text:list-level-style-number text:level="7" style:num-suffix="." style:num-format="1">
        <style:list-level-properties text:space-before="2.65in" text:min-label-width="0.3333in"/>
      </text:list-level-style-number>
      <text:list-level-style-number text:level="8" style:num-suffix="、" style:num-format="甲, 乙, 丙, ...">
        <style:list-level-properties text:space-before="2.9833in" text:min-label-width="0.3333in"/>
      </text:list-level-style-number>
      <text:list-level-style-number text:level="9" style:num-suffix="." style:num-format="i">
        <style:list-level-properties fo:text-align="end" text:space-before="3.31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13:00Z</meta:creation-date>
    <dc:date>2016-07-01T02:13:00Z</dc:date>
    <meta:print-date>2015-01-12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