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1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5in" text:min-label-width="0.25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T14" style:parent-style-name="預設段落字型" style:family="text">
      <style:text-properties style:font-name-asian="標楷體" style:font-weight-complex="bold" style:font-size-complex="14pt"/>
    </style:style>
    <style:style style:name="P15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6" style:parent-style-name="內文" style:family="paragraph">
      <style:paragraph-properties fo:line-height="0.2777in" fo:margin-left="1.3583in" fo:text-indent="-0.9652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8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9" style:parent-style-name="內文" style:family="paragraph">
      <style:paragraph-properties fo:line-height="0.2777in" fo:margin-left="0.7097in" fo:text-indent="-0.3166in">
        <style:tab-stops/>
      </style:paragraph-properties>
      <style:text-properties style:font-name-asian="標楷體" fo:color="#000000" style:font-size-complex="14pt"/>
    </style:style>
    <style:style style:name="P20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1" style:parent-style-name="內文" style:family="paragraph">
      <style:paragraph-properties fo:line-height="0.2777in" fo:text-indent="0.1666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line-height="0.2777in" fo:text-indent="0.3333in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line-height="0.2777in" fo:text-indent="0.1666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超連結" style:family="text">
      <style:text-properties style:font-name="標楷體" style:font-name-asian="標楷體"/>
    </style:style>
    <style:style style:name="T148" style:parent-style-name="超連結" style:family="text">
      <style:text-properties style:font-name="標楷體" style:font-name-asian="標楷體"/>
    </style:style>
    <style:style style:name="T149" style:parent-style-name="超連結" style:family="text">
      <style:text-properties style:font-name="標楷體" style:font-name-asian="標楷體"/>
    </style:style>
    <style:style style:name="P150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line-height="0.2777in"/>
      <style:text-properties style:font-name="標楷體" style:font-name-asian="標楷體"/>
    </style:style>
    <style:style style:name="P176" style:parent-style-name="內文" style:family="paragraph">
      <style:paragraph-properties fo:line-height="0.2777in"/>
      <style:text-properties style:font-name="標楷體" style:font-name-asian="標楷體"/>
    </style:style>
    <style:style style:name="P177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line-height="0.2777in" fo:text-indent="0.1666i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超連結" style:family="text">
      <style:text-properties style:font-name="標楷體" style:font-name-asian="標楷體"/>
    </style:style>
    <style:style style:name="P295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line-height="0.2777in"/>
      <style:text-properties style:font-name="標楷體" style:font-name-asian="標楷體"/>
    </style:style>
    <style:style style:name="P328" style:parent-style-name="內文" style:family="paragraph">
      <style:paragraph-properties fo:line-height="0.2777in"/>
      <style:text-properties style:font-name="標楷體" style:font-name-asian="標楷體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P335" style:parent-style-name="內文" style:family="paragraph">
      <style:paragraph-properties fo:line-height="0.2777in" fo:text-indent="0.1666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line-height="0.2777in" fo:margin-left="0.7854in" fo:text-indent="-0.4534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超連結" style:family="text">
      <style:text-properties style:font-name="標楷體" style:font-name-asian="標楷體"/>
    </style:style>
    <style:style style:name="P435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fo:line-height="0.2777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family="paragraph">
      <style:paragraph-properties fo:line-height="0.2777in"/>
      <style:text-properties style:font-name="標楷體" style:font-name-asian="標楷體"/>
    </style:style>
    <style:style style:name="P466" style:parent-style-name="內文" style:family="paragraph">
      <style:paragraph-properties fo:line-height="0.2777in" fo:text-indent="0.1666in"/>
      <style:text-properties style:font-name-asian="標楷體" fo:font-weight="bold" style:font-weight-asian="bold" style:font-size-complex="14pt"/>
    </style:style>
    <style:style style:name="P467" style:parent-style-name="內文" style:family="paragraph">
      <style:paragraph-properties fo:line-height="0.2777in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P473" style:parent-style-name="內文" style:family="paragraph">
      <style:paragraph-properties fo:line-height="0.2777in" fo:text-indent="0.1666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fo:line-height="0.2777in" fo:margin-left="0.8319in" fo:text-indent="-0.5in">
        <style:tab-stops/>
      </style:paragraph-properties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" style:family="paragraph">
      <style:paragraph-properties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P552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超連結" style:family="text">
      <style:text-properties style:font-name="標楷體" style:font-name-asian="標楷體"/>
    </style:style>
    <style:style style:name="P560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P585" style:parent-style-name="內文" style:family="paragraph">
      <style:paragraph-properties fo:line-height="0.2777in"/>
      <style:text-properties style:font-name="標楷體" style:font-name-asian="標楷體"/>
    </style:style>
    <style:style style:name="P586" style:parent-style-name="內文" style:family="paragraph">
      <style:paragraph-properties fo:line-height="0.2777in" fo:text-indent="0.1666in"/>
      <style:text-properties style:font-name-asian="標楷體" fo:font-weight="bold" style:font-weight-asian="bold" style:font-size-complex="14pt"/>
    </style:style>
    <style:style style:name="P587" style:parent-style-name="內文" style:family="paragraph">
      <style:paragraph-properties fo:line-height="0.2777in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T589" style:parent-style-name="預設段落字型" style:family="text">
      <style:text-properties style:font-name="標楷體" style:font-name-asian="標楷體" fo:font-weight="bold" style:font-weight-asian="bold"/>
    </style:style>
    <style:style style:name="T590" style:parent-style-name="預設段落字型" style:family="text">
      <style:text-properties style:font-name="標楷體" style:font-name-asian="標楷體" fo:font-weight="bold" style:font-weight-asian="bold"/>
    </style:style>
    <style:style style:name="P591" style:parent-style-name="內文" style:family="paragraph">
      <style:paragraph-properties fo:line-height="0.2777in" fo:text-indent="0.1666in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P596" style:parent-style-name="內文" style:family="paragraph">
      <style:paragraph-properties fo:line-height="0.2777in" fo:margin-left="0.8319in" fo:text-indent="-0.5in">
        <style:tab-stops/>
      </style:paragraph-properties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" style:family="paragraph">
      <style:paragraph-properties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P636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="標楷體" style:font-name-asian="標楷體"/>
    </style:style>
    <style:style style:name="P637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P657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P671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超連結" style:family="text">
      <style:text-properties style:font-name="標楷體" style:font-name-asian="標楷體"/>
    </style:style>
    <style:style style:name="P679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P699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P707" style:parent-style-name="內文" style:family="paragraph">
      <style:paragraph-properties fo:line-height="0.2777in"/>
      <style:text-properties style:font-name="標楷體" style:font-name-asian="標楷體"/>
    </style:style>
    <style:style style:name="P70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70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710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711" style:parent-style-name="預設段落字型" style:family="text">
      <style:text-properties style:font-name-asian="標楷體" style:font-size-complex="14pt"/>
    </style:style>
    <style:style style:name="T712" style:parent-style-name="預設段落字型" style:family="text">
      <style:text-properties style:font-name-asian="標楷體" style:font-size-complex="14pt"/>
    </style:style>
    <style:style style:name="P71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714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715" style:parent-style-name="預設段落字型" style:family="text">
      <style:text-properties style:font-name-asian="標楷體" style:font-size-complex="14pt"/>
    </style:style>
    <style:style style:name="T716" style:parent-style-name="預設段落字型" style:family="text">
      <style:text-properties style:font-name-asian="標楷體" style:font-size-complex="14pt"/>
    </style:style>
    <style:style style:name="T717" style:parent-style-name="預設段落字型" style:family="text">
      <style:text-properties style:font-name-asian="標楷體" style:font-size-complex="14pt"/>
    </style:style>
    <style:style style:name="T718" style:parent-style-name="預設段落字型" style:family="text">
      <style:text-properties style:font-name-asian="標楷體" style:font-size-complex="14pt"/>
    </style:style>
    <style:style style:name="T719" style:parent-style-name="預設段落字型" style:family="text">
      <style:text-properties style:font-name-asian="標楷體" style:font-size-complex="14pt"/>
    </style:style>
    <style:style style:name="T720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3學年度第3次院課程會議紀錄</text:p>
      <text:p text:style-name="P3"><text:tab/></text:p>
      <text:p text:style-name="P4">開會時間：104年1月5日(星期一)中午12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<text:s/></text:span><text:span text:style-name="T14">林昭慧</text:span></text:p>
      <text:p text:style-name="P15">壹、主席致詞</text:p>
      <text:p text:style-name="P16">感謝各位委員出席與會，共為院務奉獻心力。</text:p>
      <text:p text:style-name="P17"/>
      <text:p text:style-name="P18">貮、報告事項</text:p>
      <text:p text:style-name="P19">(略)</text:p>
      <text:p text:style-name="P20">參、提案討論</text:p>
      <text:p text:style-name="P21"><text:span text:style-name="T22"><text:s/></text:span><text:span text:style-name="T23"><text:s/></text:span><text:span text:style-name="T24">提</text:span><text:span text:style-name="T25">案</text:span><text:span text:style-name="T26">ㄧ</text:span></text:p>
      <text:p text:style-name="P27"><text:span text:style-name="T28">案由：</text:span><text:span text:style-name="T29">請審議本院核心能力與校核心能力之關聯性</text:span><text:span text:style-name="T30">。</text:span></text:p>
      <text:p text:style-name="P31">說明：</text:p>
      <text:p text:style-name="P32"><text:span text:style-name="T33">一、</text:span><text:span text:style-name="T34">依據教務處通知「院系</text:span><text:span text:style-name="T35">(</text:span><text:span text:style-name="T36">所</text:span><text:span text:style-name="T37">)</text:span><text:span text:style-name="T38">、學位學程擬定</text:span><text:span text:style-name="T39">104</text:span><text:span text:style-name="T40">學年</text:span><text:span text:style-name="T41">度課程架構應注意事項辦理</text:span><text:span text:style-name="T42">」</text:span><text:span text:style-name="T43">。</text:span><text:span text:style-name="T44">【附件</text:span><text:span text:style-name="T45">1 P1-2</text:span><text:span text:style-name="T46">】</text:span></text:p>
      <text:p text:style-name="P47">二、檢附「本院核心能力與校核心能力之關聯性」一覽表。【附件1 P3-10】</text:p>
      <text:p text:style-name="P48">決議：照案通過。</text:p>
      <text:p text:style-name="P49"/>
      <text:p text:style-name="P50">提案單位：中國文學系</text:p>
      <text:p text:style-name="P51"><text:span text:style-name="T52"><text:s text:c="2"/></text:span><text:span text:style-name="T53">提</text:span><text:span text:style-name="T54">案</text:span><text:span text:style-name="T55">二</text:span></text:p>
      <text:p text:style-name="P56"><text:span text:style-name="T57">案由：</text:span><text:span text:style-name="T58">請審議中國文學系104</text:span><text:span text:style-name="T59">學年度大學部、進修學士班、碩士班及碩士在職專班「必選修科目冊」；「系所</text:span><text:span text:style-name="T60">核心能力與</text:span><text:span text:style-name="T61">院</text:span><text:span text:style-name="T62">核心能力之關聯性</text:span><text:span text:style-name="T63">」</text:span><text:span text:style-name="T64">、</text:span><text:span text:style-name="T65">「畢業生就業途徑」</text:span><text:span text:style-name="T66">、</text:span><text:span text:style-name="T67">「</text:span><text:span text:style-name="T68">升學領域</text:span><text:span text:style-name="T69">」</text:span><text:span text:style-name="T70">、</text:span><text:span text:style-name="T71">「課程架構圖」、「修課流程圖」</text:span><text:span text:style-name="T72">及</text:span><text:span text:style-name="T73">「職涯進路圖」</text:span><text:span text:style-name="T74">訂定案</text:span><text:span text:style-name="T75">。</text:span></text:p>
      <text:p text:style-name="P76">說明：</text:p>
      <text:p text:style-name="P77"><text:span text:style-name="T78">一、本案經中國文學系103學年度第1學期第2</text:span><text:span text:style-name="T79">次課程委員會</text:span><text:span text:style-name="T80">(103.12.18)</text:span><text:span text:style-name="T81">審議通過</text:span><text:span text:style-name="T82">。</text:span><text:span text:style-name="T83">【附件</text:span><text:span text:style-name="T84">2</text:span><text:span text:style-name="T85"><text:s/>P</text:span><text:span text:style-name="T86">1-2</text:span><text:span text:style-name="T87">】</text:span></text:p>
      <text:p text:style-name="P88">二、檢附各學制104學年度必選修科目冊：</text:p>
      <text:p text:style-name="P89"><text:span text:style-name="T90"><text:s text:c="4"/></text:span><text:span text:style-name="T91">大學部</text:span><text:span text:style-name="T92">【</text:span><text:span text:style-name="T93">附件</text:span><text:span text:style-name="T94">2</text:span><text:span text:style-name="T95"><text:s/>P</text:span><text:span text:style-name="T96">3-13</text:span><text:span text:style-name="T97">】</text:span><text:span text:style-name="T98">、</text:span><text:span text:style-name="T99">進修學士班</text:span><text:span text:style-name="T100">【</text:span><text:span text:style-name="T101">附件</text:span><text:span text:style-name="T102">2</text:span><text:span text:style-name="T103"><text:s/>P</text:span><text:span text:style-name="T104">14-20</text:span><text:span text:style-name="T105">】</text:span><text:span text:style-name="T106">、</text:span><text:span text:style-name="T107">碩士班</text:span><text:span text:style-name="T108">【</text:span><text:span text:style-name="T109">附件</text:span><text:span text:style-name="T110">2</text:span><text:span text:style-name="T111"><text:s/>P</text:span><text:span text:style-name="T112">21-26</text:span><text:span text:style-name="T113">】</text:span><text:span text:style-name="T114">、</text:span><text:span text:style-name="T115"><text:s text:c="2"/></text:span><text:span text:style-name="T116">碩士在職專班</text:span><text:span text:style-name="T117">【</text:span><text:span text:style-name="T118">附件</text:span><text:span text:style-name="T119">2</text:span><text:span text:style-name="T120"><text:s/>P</text:span><text:span text:style-name="T121">27-32</text:span><text:span text:style-name="T122">】</text:span><text:span text:style-name="T123">。</text:span></text:p>
      <text:p text:style-name="P124"><text:span text:style-name="T125">三、檢附</text:span><text:span text:style-name="T126">「</text:span><text:span text:style-name="T127">系所</text:span><text:span text:style-name="T128">核心能力與</text:span><text:span text:style-name="T129">院</text:span><text:span text:style-name="T130">核心能力之關聯性</text:span><text:span text:style-name="T131">」</text:span><text:span text:style-name="T132">一覽表</text:span><text:span text:style-name="T133">。</text:span><text:span text:style-name="T134">【</text:span><text:span text:style-name="T135">附件</text:span><text:span text:style-name="T136">2</text:span><text:span text:style-name="T137"><text:s/>P</text:span><text:span text:style-name="T138">33-52</text:span><text:span text:style-name="T139">】</text:span></text:p>
      <text:p text:style-name="P140"><text:span text:style-name="T141">四、</text:span><text:span text:style-name="T142">檢附</text:span><text:span text:style-name="T143">「畢業生就業途徑」及「</text:span><text:span text:style-name="T144">升學領域</text:span><text:span text:style-name="T145">」</text:span><text:span text:style-name="T146">網址：</text:span><text:a xlink:href="https://web085004.adm.ncyu.edu.tw/webcourse/Map_School.aspx?MapYear=104&amp;WebPid1=80F08A6D6F934B4B92879987ADBA9637AABF0FC9BA9843EA91FB4C3C5653DCF7" office:target-frame-name="_top" xlink:show="replace"><text:span text:style-name="T147">https://web085004.adm.ncyu.edu.tw/webcourse/Map_School.aspx?MapYear=104&amp;WebPid1=80F08A6D6F934B4B928799</text:span><text:bookmark-start text:name="_Hlt407801645"/><text:bookmark-start text:name="_Hlt407801646"/><text:span text:style-name="T148">8</text:span><text:bookmark-end text:name="_Hlt407801645"/><text:bookmark-end text:name="_Hlt407801646"/><text:span text:style-name="T149">7ADBA9637AABF0FC9BA9843EA91FB4C3C5653DCF7</text:span></text:a></text:p>
      <text:soft-page-break/>
      <text:p text:style-name="P150"><text:span text:style-name="T151">五</text:span><text:span text:style-name="T152">、</text:span><text:span text:style-name="T153">檢附</text:span><text:span text:style-name="T154">課程架構圖【</text:span><text:span text:style-name="T155">附件</text:span><text:span text:style-name="T156">2</text:span><text:span text:style-name="T157"><text:s/>P</text:span><text:span text:style-name="T158">53-54</text:span><text:span text:style-name="T159">】</text:span><text:span text:style-name="T160">、修課流程圖【</text:span><text:span text:style-name="T161">附件</text:span><text:span text:style-name="T162">2</text:span><text:span text:style-name="T163"><text:s/>P</text:span><text:span text:style-name="T164">55-57</text:span><text:span text:style-name="T165">】</text:span><text:span text:style-name="T166">、</text:span></text:p>
      <text:p text:style-name="P167"><text:span text:style-name="T168"><text:s text:c="4"/>職涯進路圖【</text:span><text:span text:style-name="T169">附件</text:span><text:span text:style-name="T170">2</text:span><text:span text:style-name="T171"><text:s/>P</text:span><text:span text:style-name="T172">58-59</text:span><text:span text:style-name="T173">】</text:span><text:span text:style-name="T174">。</text:span></text:p>
      <text:p text:style-name="P175"><text:s text:c="4"/>決議：修正後通過。</text:p>
      <text:p text:style-name="P176"/>
      <text:p text:style-name="P177"><text:s text:c="2"/>提案單位：外國語言學系</text:p>
      <text:p text:style-name="P178"><text:span text:style-name="T179"><text:s text:c="2"/></text:span><text:span text:style-name="T180">提</text:span><text:span text:style-name="T181">案</text:span><text:span text:style-name="T182">三</text:span></text:p>
      <text:p text:style-name="P183"><text:span text:style-name="T184">案由：</text:span><text:span text:style-name="T185">請審議</text:span><text:span text:style-name="T186">外國語言</text:span><text:span text:style-name="T187">學系104</text:span><text:span text:style-name="T188">學年度大學部、進修學士班及</text:span><text:span text:style-name="T189">碩士班「必選修科目冊」；「系所</text:span><text:span text:style-name="T190">核心能力與</text:span><text:span text:style-name="T191">院</text:span><text:span text:style-name="T192">核心能力之關聯性</text:span><text:span text:style-name="T193">」、</text:span><text:span text:style-name="T194">「畢業生就業途徑」</text:span><text:span text:style-name="T195">、</text:span><text:span text:style-name="T196">「</text:span><text:span text:style-name="T197">升學領域</text:span><text:span text:style-name="T198">」</text:span><text:span text:style-name="T199">、</text:span><text:span text:style-name="T200">「課程架構圖」、「修課流程圖」</text:span><text:span text:style-name="T201">及「職涯進路圖」</text:span><text:span text:style-name="T202">訂定案</text:span><text:span text:style-name="T203">。</text:span></text:p>
      <text:p text:style-name="P204">說明：</text:p>
      <text:p text:style-name="P205"><text:span text:style-name="T206">一、本案經外</text:span><text:span text:style-name="T207">國語言</text:span><text:span text:style-name="T208">學系103學年度第1學期第</text:span><text:span text:style-name="T209">1</text:span><text:span text:style-name="T210">次課程委員會</text:span><text:span text:style-name="T211">(103.12.24)</text:span><text:span text:style-name="T212">審議通過</text:span><text:span text:style-name="T213">。</text:span></text:p>
      <text:p text:style-name="P214"><text:span text:style-name="T215"><text:s text:c="3"/>【</text:span><text:span text:style-name="T216">附件</text:span><text:span text:style-name="T217">3</text:span><text:span text:style-name="T218"><text:s/>P</text:span><text:span text:style-name="T219">1-2</text:span><text:span text:style-name="T220">】</text:span></text:p>
      <text:p text:style-name="P221">二、檢附各學制104學年度必選修科目冊：</text:p>
      <text:p text:style-name="P222"><text:span text:style-name="T223"><text:s text:c="4"/></text:span><text:span text:style-name="T224">大學部</text:span><text:span text:style-name="T225">應用外語組</text:span><text:span text:style-name="T226">【</text:span><text:span text:style-name="T227">附件</text:span><text:span text:style-name="T228">3</text:span><text:span text:style-name="T229"><text:s/>P</text:span><text:span text:style-name="T230">4</text:span><text:span text:style-name="T231">-1</text:span><text:span text:style-name="T232">4</text:span><text:span text:style-name="T233">】</text:span><text:span text:style-name="T234">、</text:span><text:span text:style-name="T235">大學部</text:span><text:span text:style-name="T236">英語教學組</text:span><text:span text:style-name="T237">【</text:span><text:span text:style-name="T238">附件</text:span><text:span text:style-name="T239">3</text:span><text:span text:style-name="T240"><text:s/>P</text:span><text:span text:style-name="T241">1</text:span><text:span text:style-name="T242">5</text:span><text:span text:style-name="T243">-</text:span><text:span text:style-name="T244">36</text:span><text:span text:style-name="T245">】</text:span><text:span text:style-name="T246">、</text:span></text:p>
      <text:p text:style-name="P247"><text:span text:style-name="T248"><text:s text:c="4"/></text:span><text:span text:style-name="T249">進修學士班</text:span><text:span text:style-name="T250">【</text:span><text:span text:style-name="T251">附件</text:span><text:span text:style-name="T252">3</text:span><text:span text:style-name="T253"><text:s/>P</text:span><text:span text:style-name="T254">37</text:span><text:span text:style-name="T255">-</text:span><text:span text:style-name="T256">42</text:span><text:span text:style-name="T257">】</text:span><text:span text:style-name="T258">、</text:span><text:span text:style-name="T259">碩士班</text:span><text:span text:style-name="T260">【</text:span><text:span text:style-name="T261">附件</text:span><text:span text:style-name="T262">3</text:span><text:span text:style-name="T263"><text:s/>P</text:span><text:span text:style-name="T264">43</text:span><text:span text:style-name="T265">-</text:span><text:span text:style-name="T266">47</text:span><text:span text:style-name="T267">】</text:span><text:span text:style-name="T268">。</text:span></text:p>
      <text:p text:style-name="P269"><text:span text:style-name="T270">三、檢附</text:span><text:span text:style-name="T271">「</text:span><text:span text:style-name="T272">系所</text:span><text:span text:style-name="T273">核心能力與</text:span><text:span text:style-name="T274">院</text:span><text:span text:style-name="T275">核心能力之關聯性</text:span><text:span text:style-name="T276">」</text:span><text:span text:style-name="T277">一覽表</text:span><text:span text:style-name="T278">。</text:span><text:span text:style-name="T279">【</text:span><text:span text:style-name="T280">附件</text:span><text:span text:style-name="T281">3</text:span><text:span text:style-name="T282"><text:s/>P</text:span><text:span text:style-name="T283">48</text:span><text:span text:style-name="T284">-5</text:span><text:span text:style-name="T285">8</text:span><text:span text:style-name="T286">】</text:span></text:p>
      <text:p text:style-name="P287"><text:span text:style-name="T288">四、</text:span><text:span text:style-name="T289">檢附</text:span><text:span text:style-name="T290">「畢業生就業途徑」及「</text:span><text:span text:style-name="T291">升學領域</text:span><text:span text:style-name="T292">」</text:span><text:span text:style-name="T293">網址：</text:span><text:a xlink:href="https://web085004.adm.ncyu.edu.tw/webcourse/Map_School.aspx?MapYear=104&amp;WebPid1=80F08A6D6F934B4B92879987ADBA9637AABF0FC9BA9843EA91FB4C3C5653DCF7" office:target-frame-name="_top" xlink:show="replace"><text:span text:style-name="T294">https://web085004.adm.ncyu.edu.tw/webcourse/Map_School.aspx?MapYear=104&amp;WebPid1=80F08A6D6F934B4B92879987ADBA9637AABF0FC9BA9843EA91FB4C3C5653DCF7</text:span></text:a></text:p>
      <text:p text:style-name="P295"><text:span text:style-name="T296">五</text:span><text:span text:style-name="T297">、</text:span><text:span text:style-name="T298">檢附課程架構圖【</text:span><text:span text:style-name="T299">附件</text:span><text:span text:style-name="T300">3</text:span><text:span text:style-name="T301"><text:s/>P</text:span><text:span text:style-name="T302">5</text:span><text:span text:style-name="T303">9</text:span><text:span text:style-name="T304">-</text:span><text:span text:style-name="T305">63</text:span><text:span text:style-name="T306">】</text:span><text:span text:style-name="T307">、修課流程圖【</text:span><text:span text:style-name="T308">附件</text:span><text:span text:style-name="T309">3</text:span><text:span text:style-name="T310"><text:s/>P</text:span><text:span text:style-name="T311">64</text:span><text:span text:style-name="T312">-</text:span><text:span text:style-name="T313">68</text:span><text:span text:style-name="T314">】</text:span><text:span text:style-name="T315">、</text:span></text:p>
      <text:p text:style-name="P316"><text:span text:style-name="T317"><text:s text:c="10"/>職涯進路圖【</text:span><text:span text:style-name="T318">附件</text:span><text:span text:style-name="T319">3</text:span><text:span text:style-name="T320"><text:s/>P</text:span><text:span text:style-name="T321">69</text:span><text:span text:style-name="T322">-</text:span><text:span text:style-name="T323">72</text:span><text:span text:style-name="T324">】</text:span><text:span text:style-name="T325">。</text:span><text:span text:style-name="T326"><text:s text:c="4"/></text:span></text:p>
      <text:p text:style-name="P327"><text:s text:c="4"/>決議：考量教師專長及學生學習需求，請外語系修正104學年度大學部及碩士班必選修</text:p>
      <text:p text:style-name="P328"><text:s text:c="10"/>科目冊，並提下次院課程會議審議，其相關圖表亦同。</text:p>
      <text:p text:style-name="P329"/>
      <text:p text:style-name="P330"><text:span text:style-name="T331"><text:s text:c="4"/></text:span><text:span text:style-name="T332">提案</text:span><text:span text:style-name="T333">單位：應用歷史</text:span><text:span text:style-name="T334">學系</text:span></text:p>
      <text:p text:style-name="P335"><text:span text:style-name="T336"><text:s text:c="2"/></text:span><text:span text:style-name="T337">提</text:span><text:span text:style-name="T338">案</text:span><text:span text:style-name="T339">四</text:span></text:p>
      <text:p text:style-name="P340"><text:span text:style-name="T341">案由：</text:span><text:span text:style-name="T342">請審議</text:span><text:span text:style-name="T343">應用歷史學</text:span><text:span text:style-name="T344">系104</text:span><text:span text:style-name="T345">學年度大學部、碩士班及碩士在職專班「必選修科目冊」；「系所</text:span><text:span text:style-name="T346">核心能力與</text:span><text:span text:style-name="T347">院</text:span><text:span text:style-name="T348">核心能力之關聯性</text:span><text:span text:style-name="T349">」、</text:span><text:span text:style-name="T350">「畢業生就業途徑」</text:span><text:span text:style-name="T351">、</text:span><text:span text:style-name="T352">「</text:span><text:span text:style-name="T353">升學領域</text:span><text:span text:style-name="T354">」</text:span><text:span text:style-name="T355">、</text:span><text:span text:style-name="T356">「課程架構圖」、「修課流程圖」</text:span><text:span text:style-name="T357">及「職涯進路圖」</text:span><text:span text:style-name="T358">訂定案</text:span><text:span text:style-name="T359">。</text:span></text:p>
      <text:p text:style-name="P360">說明：</text:p>
      <text:p text:style-name="P361"><text:span text:style-name="T362">一、本案經</text:span><text:span text:style-name="T363">應用歷史</text:span><text:span text:style-name="T364">學系103學年度第1學期第</text:span><text:span text:style-name="T365">6</text:span><text:span text:style-name="T366">次課程委員會</text:span><text:span text:style-name="T367">(103.12.</text:span><text:span text:style-name="T368">16</text:span><text:span text:style-name="T369">)</text:span><text:span text:style-name="T370">審議通過</text:span><text:span text:style-name="T371">。</text:span></text:p>
      <text:p text:style-name="P372"><text:span text:style-name="T373"><text:s text:c="3"/>【</text:span><text:span text:style-name="T374">附件</text:span><text:span text:style-name="T375">4</text:span><text:span text:style-name="T376"><text:s/>P</text:span><text:span text:style-name="T377">1-</text:span><text:span text:style-name="T378">4</text:span><text:span text:style-name="T379">】</text:span></text:p>
      <text:p text:style-name="P380">二、檢附各學制104學年度必選修科目冊：</text:p>
      <text:p text:style-name="P381"><text:span text:style-name="T382"><text:s text:c="4"/></text:span><text:span text:style-name="T383">大學部</text:span><text:span text:style-name="T384">【</text:span><text:span text:style-name="T385">附件</text:span><text:span text:style-name="T386">4</text:span><text:span text:style-name="T387"><text:s/>P</text:span><text:span text:style-name="T388">5</text:span><text:span text:style-name="T389">-14</text:span><text:span text:style-name="T390">】</text:span><text:span text:style-name="T391">、</text:span><text:span text:style-name="T392">碩士班</text:span><text:span text:style-name="T393">【</text:span><text:span text:style-name="T394">附件</text:span><text:span text:style-name="T395">4</text:span><text:span text:style-name="T396"><text:s/>P</text:span><text:span text:style-name="T397">15-</text:span><text:span text:style-name="T398">18</text:span><text:span text:style-name="T399">】</text:span><text:span text:style-name="T400">、</text:span><text:span text:style-name="T401">碩士在職專班</text:span><text:span text:style-name="T402">【</text:span><text:span text:style-name="T403">附件</text:span><text:span text:style-name="T404">4</text:span><text:span text:style-name="T405"><text:s/>P</text:span><text:span text:style-name="T406">19</text:span><text:span text:style-name="T407">-</text:span><text:span text:style-name="T408">22</text:span><text:span text:style-name="T409">】</text:span><text:span text:style-name="T410">。</text:span></text:p>
      <text:p text:style-name="P411"><text:span text:style-name="T412">三、檢附</text:span><text:span text:style-name="T413">「</text:span><text:span text:style-name="T414">系所</text:span><text:span text:style-name="T415">核心能力與</text:span><text:span text:style-name="T416">院</text:span><text:span text:style-name="T417">核心能力之關聯性</text:span><text:span text:style-name="T418">」</text:span><text:span text:style-name="T419">一覽表</text:span><text:span text:style-name="T420">。</text:span><text:span text:style-name="T421">【</text:span><text:span text:style-name="T422">附件</text:span><text:span text:style-name="T423">4</text:span><text:span text:style-name="T424"><text:s/>P</text:span><text:span text:style-name="T425">23-28</text:span><text:span text:style-name="T426">】</text:span></text:p>
      <text:soft-page-break/>
      <text:p text:style-name="P427"><text:span text:style-name="T428">四、</text:span><text:span text:style-name="T429">檢附</text:span><text:span text:style-name="T430">「畢業生就業途徑」及「</text:span><text:span text:style-name="T431">升學領域</text:span><text:span text:style-name="T432">」</text:span><text:span text:style-name="T433">網址：</text:span><text:a xlink:href="https://web085004.adm.ncyu.edu.tw/webcourse/Map_School.aspx?MapYear=104&amp;WebPid1=80F08A6D6F934B4B92879987ADBA9637AABF0FC9BA9843EA91FB4C3C5653DCF7" office:target-frame-name="_top" xlink:show="replace"><text:span text:style-name="T434">https://web085004.adm.ncyu.edu.tw/webcourse/Map_School.aspx?MapYear=104&amp;WebPid1=80F08A6D6F934B4B92879987ADBA9637AABF0FC9BA9843EA91FB4C3C5653DCF7</text:span></text:a></text:p>
      <text:p text:style-name="P435"><text:span text:style-name="T436">五</text:span><text:span text:style-name="T437">、</text:span><text:span text:style-name="T438">檢附課程架構圖【</text:span><text:span text:style-name="T439">附件</text:span><text:span text:style-name="T440">4</text:span><text:span text:style-name="T441"><text:s/>P</text:span><text:span text:style-name="T442">29</text:span><text:span text:style-name="T443">-</text:span><text:span text:style-name="T444">31</text:span><text:span text:style-name="T445">】</text:span><text:span text:style-name="T446">、修課流程圖【</text:span><text:span text:style-name="T447">附件</text:span><text:span text:style-name="T448">4</text:span><text:span text:style-name="T449"><text:s/>P</text:span><text:span text:style-name="T450">32</text:span><text:span text:style-name="T451">-</text:span><text:span text:style-name="T452">34</text:span><text:span text:style-name="T453">】</text:span><text:span text:style-name="T454">、</text:span></text:p>
      <text:p text:style-name="P455"><text:span text:style-name="T456"><text:s text:c="10"/>職涯進路圖【</text:span><text:span text:style-name="T457">附件</text:span><text:span text:style-name="T458">4</text:span><text:span text:style-name="T459"><text:s/>P</text:span><text:span text:style-name="T460">35</text:span><text:span text:style-name="T461">-</text:span><text:span text:style-name="T462">37</text:span><text:span text:style-name="T463">】</text:span><text:span text:style-name="T464">。</text:span></text:p>
      <text:p text:style-name="P465"><text:s text:c="4"/>決議：照案通過。</text:p>
      <text:p text:style-name="P466"/>
      <text:p text:style-name="P467"><text:span text:style-name="T468"><text:s text:c="4"/></text:span><text:span text:style-name="T469">提案</text:span><text:span text:style-name="T470">單位：</text:span><text:span text:style-name="T471">音樂</text:span><text:span text:style-name="T472">學系</text:span></text:p>
      <text:p text:style-name="P473"><text:span text:style-name="T474"><text:s text:c="2"/></text:span><text:span text:style-name="T475">提</text:span><text:span text:style-name="T476">案</text:span><text:span text:style-name="T477">五</text:span></text:p>
      <text:p text:style-name="P478"><text:span text:style-name="T479">案由：</text:span><text:span text:style-name="T480">請審議</text:span><text:span text:style-name="T481">音樂學</text:span><text:span text:style-name="T482">系104</text:span><text:span text:style-name="T483">學年度大學部及碩士班「必選修科目冊」；「系所</text:span><text:span text:style-name="T484">核心能力與</text:span><text:span text:style-name="T485">院</text:span><text:span text:style-name="T486">核心能力之關聯性</text:span><text:span text:style-name="T487">」、</text:span><text:span text:style-name="T488">「畢業生就業途徑」</text:span><text:span text:style-name="T489">、</text:span><text:span text:style-name="T490">「</text:span><text:span text:style-name="T491">升學領域</text:span><text:span text:style-name="T492">」</text:span><text:span text:style-name="T493">、</text:span><text:span text:style-name="T494">「課程架構圖」、「修課流程圖」</text:span><text:span text:style-name="T495">及「職涯進路圖」</text:span><text:span text:style-name="T496">訂定案</text:span><text:span text:style-name="T497">。</text:span></text:p>
      <text:p text:style-name="P498">說明：</text:p>
      <text:p text:style-name="P499"><text:span text:style-name="T500">一、本案經音樂</text:span><text:span text:style-name="T501">學系103學年度第1學期第</text:span><text:span text:style-name="T502">2</text:span><text:span text:style-name="T503">次課程委員會</text:span><text:span text:style-name="T504">(103.12.</text:span><text:span text:style-name="T505">9</text:span><text:span text:style-name="T506">)</text:span><text:span text:style-name="T507">審議通過</text:span><text:span text:style-name="T508">。</text:span></text:p>
      <text:p text:style-name="P509"><text:span text:style-name="T510"><text:s text:c="3"/>【</text:span><text:span text:style-name="T511">附件</text:span><text:span text:style-name="T512">5</text:span><text:span text:style-name="T513"><text:s/>P</text:span><text:span text:style-name="T514">1</text:span><text:span text:style-name="T515">】</text:span></text:p>
      <text:p text:style-name="P516">二、檢附各學制104學年度必選修科目冊：</text:p>
      <text:p text:style-name="P517"><text:span text:style-name="T518"><text:s text:c="4"/></text:span><text:span text:style-name="T519">大學部</text:span><text:span text:style-name="T520">【</text:span><text:span text:style-name="T521">附件</text:span><text:span text:style-name="T522">5</text:span><text:span text:style-name="T523"><text:s/>P</text:span><text:span text:style-name="T524">2-</text:span><text:span text:style-name="T525">37</text:span><text:span text:style-name="T526">】</text:span><text:span text:style-name="T527">、</text:span><text:span text:style-name="T528">碩士班</text:span><text:span text:style-name="T529">【</text:span><text:span text:style-name="T530">附件</text:span><text:span text:style-name="T531">5</text:span><text:span text:style-name="T532"><text:s/>P</text:span><text:span text:style-name="T533">38-45</text:span><text:span text:style-name="T534">】</text:span><text:span text:style-name="T535">。</text:span></text:p>
      <text:p text:style-name="P536"><text:span text:style-name="T537">三、檢附</text:span><text:span text:style-name="T538">「</text:span><text:span text:style-name="T539">系所</text:span><text:span text:style-name="T540">核心能力與</text:span><text:span text:style-name="T541">院</text:span><text:span text:style-name="T542">核心能力之關聯性</text:span><text:span text:style-name="T543">」</text:span><text:span text:style-name="T544">一覽表</text:span><text:span text:style-name="T545">。</text:span><text:span text:style-name="T546">【</text:span><text:span text:style-name="T547">附件</text:span><text:span text:style-name="T548">7</text:span><text:span text:style-name="T549"><text:s/>P</text:span><text:span text:style-name="T550">9-24</text:span><text:span text:style-name="T551">】</text:span></text:p>
      <text:p text:style-name="P552"><text:span text:style-name="T553">四、</text:span><text:span text:style-name="T554">檢附</text:span><text:span text:style-name="T555">「畢業生就業途徑」及「</text:span><text:span text:style-name="T556">升學領域</text:span><text:span text:style-name="T557">」</text:span><text:span text:style-name="T558">網址：</text:span><text:a xlink:href="https://web085004.adm.ncyu.edu.tw/webcourse/Map_School.aspx?MapYear=104&amp;WebPid1=80F08A6D6F934B4B92879987ADBA9637AABF0FC9BA9843EA91FB4C3C5653DCF7" office:target-frame-name="_top" xlink:show="replace"><text:span text:style-name="T559">https://web085004.adm.ncyu.edu.tw/webcourse/Map_School.aspx?MapYear=104&amp;WebPid1=80F08A6D6F934B4B92879987ADBA9637AABF0FC9BA9843EA91FB4C3C5653DCF7</text:span></text:a></text:p>
      <text:p text:style-name="P560"><text:span text:style-name="T561">五</text:span><text:span text:style-name="T562">、</text:span><text:span text:style-name="T563">檢附課程架構圖【</text:span><text:span text:style-name="T564">附件</text:span><text:span text:style-name="T565">5</text:span><text:span text:style-name="T566"><text:s/>P</text:span><text:span text:style-name="T567">46-53</text:span><text:span text:style-name="T568">】</text:span><text:span text:style-name="T569">、修課流程圖【</text:span><text:span text:style-name="T570">附件</text:span><text:span text:style-name="T571">5</text:span><text:span text:style-name="T572"><text:s/>P</text:span><text:span text:style-name="T573">54-56</text:span><text:span text:style-name="T574">】</text:span><text:span text:style-name="T575">、</text:span></text:p>
      <text:p text:style-name="P576"><text:span text:style-name="T577"><text:s text:c="4"/></text:span><text:span text:style-name="T578">職涯進路圖【</text:span><text:span text:style-name="T579">附件</text:span><text:span text:style-name="T580">5</text:span><text:span text:style-name="T581"><text:s/>P</text:span><text:span text:style-name="T582">57</text:span><text:span text:style-name="T583">】</text:span><text:span text:style-name="T584">。</text:span></text:p>
      <text:p text:style-name="P585"><text:s text:c="4"/>決議：照案通過。</text:p>
      <text:p text:style-name="P586"/>
      <text:p text:style-name="P587"><text:span text:style-name="T588"><text:s text:c="4"/></text:span><text:span text:style-name="T589">提案</text:span><text:span text:style-name="T590">單位：視覺藝術學系</text:span></text:p>
      <text:p text:style-name="P591"><text:span text:style-name="T592"><text:s text:c="2"/></text:span><text:span text:style-name="T593">提</text:span><text:span text:style-name="T594">案</text:span><text:span text:style-name="T595">六</text:span></text:p>
      <text:p text:style-name="P596"><text:span text:style-name="T597">案由：</text:span><text:span text:style-name="T598">請審議</text:span><text:span text:style-name="T599">視覺藝術學</text:span><text:span text:style-name="T600">系104</text:span><text:span text:style-name="T601">學年度大學部及碩士班「必選修科目冊」；「系所</text:span><text:span text:style-name="T602">核心能力與</text:span><text:span text:style-name="T603">院</text:span><text:span text:style-name="T604">核心能力之關聯性</text:span><text:span text:style-name="T605">」、</text:span><text:span text:style-name="T606">「畢業生就業途徑」</text:span><text:span text:style-name="T607">、</text:span><text:span text:style-name="T608">「</text:span><text:span text:style-name="T609">升學領域</text:span><text:span text:style-name="T610">」</text:span><text:span text:style-name="T611">、</text:span><text:span text:style-name="T612">「課程架構圖」、「修課流程圖」</text:span><text:span text:style-name="T613">及「職涯進路圖」</text:span><text:span text:style-name="T614">訂定案</text:span><text:span text:style-name="T615">。</text:span></text:p>
      <text:p text:style-name="P616">說明：</text:p>
      <text:p text:style-name="P617"><text:span text:style-name="T618">一、本案經視覺藝術</text:span><text:span text:style-name="T619">學系103學年度第</text:span><text:span text:style-name="T620">1</text:span><text:span text:style-name="T621">次課程委員會</text:span><text:span text:style-name="T622">(103.1</text:span><text:span text:style-name="T623">1</text:span><text:span text:style-name="T624">.</text:span><text:span text:style-name="T625">19</text:span><text:span text:style-name="T626">)</text:span><text:span text:style-name="T627">審議通過</text:span><text:span text:style-name="T628">。</text:span></text:p>
      <text:p text:style-name="P629"><text:span text:style-name="T630"><text:s text:c="3"/>【</text:span><text:span text:style-name="T631">附件</text:span><text:span text:style-name="T632">6</text:span><text:span text:style-name="T633"><text:s/>P</text:span><text:span text:style-name="T634">1</text:span><text:span text:style-name="T635">】</text:span></text:p>
      <text:p text:style-name="P636">二、檢附各學制104學年度必選修科目冊：</text:p>
      <text:soft-page-break/>
      <text:p text:style-name="P637"><text:span text:style-name="T638"><text:s text:c="4"/></text:span><text:span text:style-name="T639">大學部</text:span><text:span text:style-name="T640">【</text:span><text:span text:style-name="T641">附件</text:span><text:span text:style-name="T642">6</text:span><text:span text:style-name="T643"><text:s/>P</text:span><text:span text:style-name="T644">2-12</text:span><text:span text:style-name="T645">】</text:span><text:span text:style-name="T646">、</text:span><text:span text:style-name="T647">碩士班</text:span><text:span text:style-name="T648">【</text:span><text:span text:style-name="T649">附件</text:span><text:span text:style-name="T650">6</text:span><text:span text:style-name="T651"><text:s/>P</text:span><text:span text:style-name="T652">13</text:span><text:span text:style-name="T653">-</text:span><text:span text:style-name="T654">20</text:span><text:span text:style-name="T655">】</text:span><text:span text:style-name="T656">。</text:span></text:p>
      <text:p text:style-name="P657"><text:span text:style-name="T658">三、檢附</text:span><text:span text:style-name="T659">「</text:span><text:span text:style-name="T660">系所</text:span><text:span text:style-name="T661">核心能力與</text:span><text:span text:style-name="T662">院</text:span><text:span text:style-name="T663">核心能力之關聯性</text:span><text:span text:style-name="T664">」</text:span><text:span text:style-name="T665">一覽表</text:span><text:span text:style-name="T666">。</text:span><text:span text:style-name="T667">【附件</text:span><text:span text:style-name="T668">7 P</text:span><text:span text:style-name="T669">1-8</text:span><text:span text:style-name="T670">】</text:span></text:p>
      <text:p text:style-name="P671"><text:span text:style-name="T672">四、</text:span><text:span text:style-name="T673">檢附</text:span><text:span text:style-name="T674">「畢業生就業途徑」及「</text:span><text:span text:style-name="T675">升學領域</text:span><text:span text:style-name="T676">」</text:span><text:span text:style-name="T677">網址：</text:span><text:a xlink:href="https://web085004.adm.ncyu.edu.tw/webcourse/Map_School.aspx?MapYear=104&amp;WebPid1=80F08A6D6F934B4B92879987ADBA9637AABF0FC9BA9843EA91FB4C3C5653DCF7" office:target-frame-name="_top" xlink:show="replace"><text:span text:style-name="T678">https://web085004.adm.ncyu.edu.tw/webcourse/Map_School.aspx?MapYear=104&amp;WebPid1=80F08A6D6F934B4B92879987ADBA9637AABF0FC9BA9843EA91FB4C3C5653DCF7</text:span></text:a></text:p>
      <text:p text:style-name="P679"><text:span text:style-name="T680">五</text:span><text:span text:style-name="T681">、</text:span><text:span text:style-name="T682">檢附課程架構圖【</text:span><text:span text:style-name="T683">附件</text:span><text:span text:style-name="T684">6</text:span><text:span text:style-name="T685"><text:s/>P</text:span><text:span text:style-name="T686">21</text:span><text:span text:style-name="T687">-</text:span><text:span text:style-name="T688">24</text:span><text:span text:style-name="T689">】</text:span><text:span text:style-name="T690">、修課流程圖【</text:span><text:span text:style-name="T691">附件</text:span><text:span text:style-name="T692">6</text:span><text:span text:style-name="T693"><text:s/>P</text:span><text:span text:style-name="T694">25</text:span><text:span text:style-name="T695">-</text:span><text:span text:style-name="T696">38</text:span><text:span text:style-name="T697">】</text:span><text:span text:style-name="T698">、</text:span></text:p>
      <text:p text:style-name="P699"><text:span text:style-name="T700"><text:s text:c="4"/>職涯進路圖【</text:span><text:span text:style-name="T701">附件</text:span><text:span text:style-name="T702">6</text:span><text:span text:style-name="T703"><text:s/>P</text:span><text:span text:style-name="T704">39-40</text:span><text:span text:style-name="T705">】</text:span><text:span text:style-name="T706">。</text:span></text:p>
      <text:p text:style-name="P707"><text:s text:c="4"/>決議：修正課程架構圖及104學年度碩士班必選修科目冊後通過。</text:p>
      <text:p text:style-name="P708"/>
      <text:p text:style-name="P709">肆、臨時動議</text:p>
      <text:p text:style-name="P710"><text:span text:style-name="T711"><text:s text:c="2"/></text:span><text:span text:style-name="T712">無</text:span></text:p>
      <text:p text:style-name="P713">伍、散會<text:s text:c="2"/></text:p>
      <text:p text:style-name="P714"><text:span text:style-name="T715"><text:s text:c="4"/></text:span><text:span text:style-name="T716">下午</text:span><text:span text:style-name="T717">2</text:span><text:span text:style-name="T718">時</text:span><text:span text:style-name="T719">50</text:span><text:span text:style-name="T720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complex="Times New Roman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1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5in" text:min-label-width="0.25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7-01T02:16:00Z</meta:creation-date>
    <dc:date>2016-07-01T02:16:00Z</dc:date>
    <meta:print-date>2015-01-05T02:22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05" meta:character-count="4051" meta:row-count="28" meta:non-whitespace-character-count="3454"/>
  </office:meta>
</office:document-meta>
</file>