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8868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1in" text:min-label-width="0.3333in"/>
      </text:list-level-style-number>
      <text:list-level-style-number text:level="2" style:num-suffix="、" style:num-format="1">
        <style:list-level-properties text:space-before="1.3333in" text:min-label-width="0.2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65in" text:min-label-width="0.25in"/>
      </text:list-level-style-number>
      <text:list-level-style-number text:level="2" style:num-suffix="、" style:num-format="甲, 乙, 丙, ...">
        <style:list-level-properties text:space-before="0.9833in" text:min-label-width="0.3333in"/>
      </text:list-level-style-number>
      <text:list-level-style-number text:level="3" style:num-suffix="." style:num-format="i">
        <style:list-level-properties fo:text-align="end" text:space-before="1.3166in" text:min-label-width="0.3333in"/>
      </text:list-level-style-number>
      <text:list-level-style-number text:level="4" style:num-suffix="." style:num-format="1">
        <style:list-level-properties text:space-before="1.65in" text:min-label-width="0.3333in"/>
      </text:list-level-style-number>
      <text:list-level-style-number text:level="5" style:num-suffix="、" style:num-format="甲, 乙, 丙, ...">
        <style:list-level-properties text:space-before="1.9833in" text:min-label-width="0.3333in"/>
      </text:list-level-style-number>
      <text:list-level-style-number text:level="6" style:num-suffix="." style:num-format="i">
        <style:list-level-properties fo:text-align="end" text:space-before="2.3166in" text:min-label-width="0.3333in"/>
      </text:list-level-style-number>
      <text:list-level-style-number text:level="7" style:num-suffix="." style:num-format="1">
        <style:list-level-properties text:space-before="2.65in" text:min-label-width="0.3333in"/>
      </text:list-level-style-number>
      <text:list-level-style-number text:level="8" style:num-suffix="、" style:num-format="甲, 乙, 丙, ...">
        <style:list-level-properties text:space-before="2.9833in" text:min-label-width="0.3333in"/>
      </text:list-level-style-number>
      <text:list-level-style-number text:level="9" style:num-suffix="." style:num-format="i">
        <style:list-level-properties fo:text-align="end" text:space-before="3.31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3" style:parent-style-name="內文" style:family="paragraph">
      <style:paragraph-properties fo:line-height="0.2777in">
        <style:tab-stops>
          <style:tab-stop style:type="left" style:position="0.875in"/>
        </style:tab-stops>
      </style:paragraph-properties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-asian="標楷體" style:font-size-complex="14pt"/>
    </style:style>
    <style:style style:name="P5" style:parent-style-name="內文" style:family="paragraph">
      <style:paragraph-properties fo:line-height="0.2777in"/>
      <style:text-properties style:font-name-asian="標楷體" style:font-size-complex="14pt"/>
    </style:style>
    <style:style style:name="P6" style:parent-style-name="內文" style:family="paragraph">
      <style:paragraph-properties fo:line-height="0.2777in"/>
      <style:text-properties style:font-name-asian="標楷體" style:font-size-complex="14pt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-asian="標楷體" style:font-size-complex="14pt"/>
    </style:style>
    <style:style style:name="T9" style:parent-style-name="預設段落字型" style:family="text">
      <style:text-properties style:font-name-asian="標楷體" style:font-size-complex="14pt"/>
    </style:style>
    <style:style style:name="T10" style:parent-style-name="預設段落字型" style:family="text">
      <style:text-properties style:font-name-asian="標楷體" style:font-size-complex="14pt"/>
    </style:style>
    <style:style style:name="T11" style:parent-style-name="預設段落字型" style:family="text">
      <style:text-properties style:font-name-asian="標楷體" style:font-weight-complex="bold" style:font-size-complex="14pt"/>
    </style:style>
    <style:style style:name="T12" style:parent-style-name="預設段落字型" style:family="text">
      <style:text-properties style:font-name-asian="標楷體" style:font-weight-complex="bold" style:font-size-complex="14pt"/>
    </style:style>
    <style:style style:name="T13" style:parent-style-name="預設段落字型" style:family="text">
      <style:text-properties style:font-name-asian="標楷體" style:font-weight-complex="bold" style:font-size-complex="14pt"/>
    </style:style>
    <style:style style:name="T14" style:parent-style-name="預設段落字型" style:family="text">
      <style:text-properties style:font-name-asian="標楷體" style:font-weight-complex="bold" style:font-size-complex="14pt"/>
    </style:style>
    <style:style style:name="P15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-asian="標楷體" fo:font-weight="bold" style:font-weight-asian="bold" style:font-size-complex="14pt"/>
    </style:style>
    <style:style style:name="P16" style:parent-style-name="內文" style:family="paragraph">
      <style:paragraph-properties fo:line-height="0.2777in" fo:margin-left="1.3583in" fo:text-indent="-0.9652in">
        <style:tab-stops/>
      </style:paragraph-properties>
      <style:text-properties style:font-name-asian="標楷體" style:font-weight-complex="bold" style:font-size-complex="14pt"/>
    </style:style>
    <style:style style:name="P17" style:parent-style-name="內文" style:family="paragraph">
      <style:paragraph-properties fo:line-height="0.2777in" fo:margin-left="1.3597in" fo:text-indent="-1.0263in">
        <style:tab-stops/>
      </style:paragraph-properties>
      <style:text-properties style:font-name-asian="標楷體" style:font-weight-complex="bold" style:font-size-complex="14pt"/>
    </style:style>
    <style:style style:name="P18" style:parent-style-name="內文" style:family="paragraph">
      <style:paragraph-properties fo:line-height="0.2777in" fo:margin-left="1.2513in" fo:text-indent="-1.2513in">
        <style:tab-stops/>
      </style:paragraph-properties>
      <style:text-properties style:font-name-asian="標楷體" fo:font-weight="bold" style:font-weight-asian="bold" style:font-size-complex="14pt"/>
    </style:style>
    <style:style style:name="P19" style:parent-style-name="內文" style:family="paragraph">
      <style:paragraph-properties fo:line-height="0.2777in" fo:margin-left="0.7097in" fo:text-indent="-0.3166in">
        <style:tab-stops/>
      </style:paragraph-properties>
      <style:text-properties style:font-name-asian="標楷體" fo:color="#000000" style:font-size-complex="14pt"/>
    </style:style>
    <style:style style:name="P20" style:parent-style-name="內文" style:family="paragraph">
      <style:paragraph-properties fo:line-height="0.2777in" fo:margin-left="0.7097in" fo:text-indent="-0.3166in">
        <style:tab-stops/>
      </style:paragraph-properties>
      <style:text-properties style:font-name-asian="標楷體" fo:color="#000000" style:font-size-complex="14pt"/>
    </style:style>
    <style:style style:name="P21" style:parent-style-name="內文" style:family="paragraph">
      <style:paragraph-properties fo:line-height="0.2777in" fo:margin-left="0.7097in" fo:text-indent="-0.3166in">
        <style:tab-stops/>
      </style:paragraph-properties>
      <style:text-properties style:font-name-asian="標楷體" fo:color="#000000" style:font-size-complex="14pt"/>
    </style:style>
    <style:style style:name="P22" style:parent-style-name="內文" style:family="paragraph">
      <style:paragraph-properties fo:line-height="0.2777in" fo:margin-left="0.7097in" fo:text-indent="-0.3166in">
        <style:tab-stops/>
      </style:paragraph-properties>
      <style:text-properties style:font-name-asian="標楷體" fo:color="#000000" style:font-size-complex="14pt"/>
    </style:style>
    <style:style style:name="P23" style:parent-style-name="內文" style:family="paragraph">
      <style:paragraph-properties fo:line-height="0.2777in" fo:margin-left="0.7097in" fo:text-indent="-0.3166in">
        <style:tab-stops/>
      </style:paragraph-properties>
      <style:text-properties style:font-name-asian="標楷體" fo:color="#000000" style:font-size-complex="14pt"/>
    </style:style>
    <style:style style:name="P24" style:parent-style-name="內文" style:family="paragraph">
      <style:paragraph-properties fo:line-height="0.2777in"/>
      <style:text-properties style:font-name-asian="標楷體" fo:font-weight="bold" style:font-weight-asian="bold" style:font-size-complex="14pt"/>
    </style:style>
    <style:style style:name="P25" style:parent-style-name="內文" style:family="paragraph">
      <style:paragraph-properties fo:line-height="0.2777in" fo:text-indent="0.1666in"/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line-height="0.2777in" fo:text-indent="0.1666in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line-height="0.2777in" fo:margin-left="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line-height="0.2777in" fo:margin-left="0.75in" fo:text-indent="-0.4166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 fo:color="#000000" style:font-size-complex="14pt"/>
    </style:style>
    <style:style style:name="T44" style:parent-style-name="預設段落字型" style:family="text">
      <style:text-properties style:font-name-asian="標楷體" fo:color="#000000" style:font-size-complex="14pt"/>
    </style:style>
    <style:style style:name="T45" style:parent-style-name="預設段落字型" style:family="text">
      <style:text-properties style:font-name-asian="標楷體" fo:color="#000000" style:font-size-complex="14pt"/>
    </style:style>
    <style:style style:name="T46" style:parent-style-name="預設段落字型" style:family="text">
      <style:text-properties style:font-name-asian="標楷體" fo:color="#000000" style:font-size-complex="14pt"/>
    </style:style>
    <style:style style:name="T47" style:parent-style-name="預設段落字型" style:family="text">
      <style:text-properties style:font-name-asian="標楷體" fo:color="#000000" style:font-size-complex="14pt"/>
    </style:style>
    <style:style style:name="T48" style:parent-style-name="預設段落字型" style:family="text">
      <style:text-properties style:font-name-asian="標楷體" fo:color="#000000" style:font-size-complex="14pt"/>
    </style:style>
    <style:style style:name="T49" style:parent-style-name="預設段落字型" style:family="text">
      <style:text-properties style:font-name-asian="標楷體" fo:color="#000000" style:font-size-complex="14pt"/>
    </style:style>
    <style:style style:name="T50" style:parent-style-name="預設段落字型" style:family="text">
      <style:text-properties style:font-name-asian="標楷體" fo:color="#000000" style:font-size-complex="14pt"/>
    </style:style>
    <style:style style:name="P51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line-height="0.2777in"/>
      <style:text-properties style:font-name="標楷體" style:font-name-asian="標楷體"/>
    </style:style>
    <style:style style:name="P53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54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55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56" style:parent-style-name="內文" style:family="paragraph">
      <style:paragraph-properties fo:line-height="0.2777in"/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2777in" fo:margin-left="0.7666in" fo:text-indent="-0.2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 fo:color="#000000" style:font-size-complex="14pt"/>
    </style:style>
    <style:style style:name="T64" style:parent-style-name="預設段落字型" style:family="text">
      <style:text-properties style:font-name-asian="標楷體" fo:color="#000000" style:font-size-complex="14pt"/>
    </style:style>
    <style:style style:name="T65" style:parent-style-name="預設段落字型" style:family="text">
      <style:text-properties style:font-name-asian="標楷體" fo:color="#000000" style:font-size-complex="14pt"/>
    </style:style>
    <style:style style:name="P66" style:parent-style-name="內文" style:family="paragraph">
      <style:paragraph-properties fo:text-align="justify" fo:line-height="0.2777in" fo:margin-left="0.7666in" fo:text-indent="-0.2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line-height="0.2777in"/>
      <style:text-properties style:font-name="標楷體" style:font-name-asian="標楷體"/>
    </style:style>
    <style:style style:name="P72" style:parent-style-name="內文" style:family="paragraph">
      <style:paragraph-properties fo:line-height="0.2777in"/>
      <style:text-properties style:font-name="標楷體" style:font-name-asian="標楷體"/>
    </style:style>
    <style:style style:name="P73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74" style:parent-style-name="內文" style:family="paragraph">
      <style:paragraph-properties fo:line-height="0.2777in" fo:text-indent="0.1666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81" style:parent-style-name="預設段落字型" style:family="text">
      <style:text-properties style:font-name="標楷體" style:font-name-asian="標楷體" style:letter-kerning="false"/>
    </style:style>
    <style:style style:name="P82" style:parent-style-name="內文" style:family="paragraph">
      <style:paragraph-properties fo:line-height="0.2777in"/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777in" fo:margin-left="0.7833in" fo:text-indent="-0.2916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2777in" fo:margin-left="0.7833in" fo:text-indent="-0.2916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line-height="0.2777in"/>
      <style:text-properties style:font-name="標楷體" style:font-name-asian="標楷體"/>
    </style:style>
    <style:style style:name="P86" style:parent-style-name="內文" style:family="paragraph">
      <style:paragraph-properties fo:line-height="0.2777in"/>
      <style:text-properties style:font-name="標楷體" style:font-name-asian="標楷體"/>
    </style:style>
    <style:style style:name="P87" style:parent-style-name="內文" style:family="paragraph">
      <style:paragraph-properties fo:line-height="0.2777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P92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93" style:parent-style-name="內文" style:family="paragraph">
      <style:paragraph-properties fo:line-height="0.2777in" fo:margin-left="0.8083in" fo:text-indent="-0.475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P98" style:parent-style-name="內文" style:family="paragraph">
      <style:paragraph-properties fo:line-height="0.2777in"/>
      <style:text-properties style:font-name="標楷體" style:font-name-asian="標楷體"/>
    </style:style>
    <style:style style:name="P99" style:parent-style-name="內文" style:family="paragraph">
      <style:paragraph-properties fo:line-height="0.2777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line-height="0.2777in"/>
      <style:text-properties style:font-name="標楷體" style:font-name-asian="標楷體"/>
    </style:style>
    <style:style style:name="P107" style:parent-style-name="內文" style:family="paragraph">
      <style:paragraph-properties fo:line-height="0.2777in"/>
      <style:text-properties style:font-name="標楷體" style:font-name-asian="標楷體"/>
    </style:style>
    <style:style style:name="P108" style:parent-style-name="內文" style:family="paragraph">
      <style:paragraph-properties fo:line-height="0.2777in"/>
      <style:text-properties style:font-name="標楷體" style:font-name-asian="標楷體"/>
    </style:style>
    <style:style style:name="P109" style:parent-style-name="內文" style:family="paragraph">
      <style:paragraph-properties fo:line-height="0.2777in"/>
      <style:text-properties style:font-name="標楷體" style:font-name-asian="標楷體"/>
    </style:style>
    <style:style style:name="P110" style:parent-style-name="內文" style:family="paragraph">
      <style:paragraph-properties fo:line-height="0.2777in"/>
      <style:text-properties style:font-name="標楷體" style:font-name-asian="標楷體"/>
    </style:style>
    <style:style style:name="P111" style:parent-style-name="內文" style:family="paragraph">
      <style:paragraph-properties fo:line-height="0.2777in"/>
      <style:text-properties style:font-name="標楷體" style:font-name-asian="標楷體"/>
    </style:style>
    <style:style style:name="P112" style:parent-style-name="內文" style:family="paragraph">
      <style:paragraph-properties fo:line-height="0.2777in"/>
      <style:text-properties style:font-name="標楷體" style:font-name-asian="標楷體"/>
    </style:style>
    <style:style style:name="P113" style:parent-style-name="內文" style:family="paragraph">
      <style:paragraph-properties fo:line-height="0.2777in"/>
      <style:text-properties style:font-name="標楷體" style:font-name-asian="標楷體"/>
    </style:style>
    <style:style style:name="P114" style:parent-style-name="內文" style:family="paragraph">
      <style:paragraph-properties fo:line-height="0.2777in"/>
      <style:text-properties style:font-name="標楷體" style:font-name-asian="標楷體"/>
    </style:style>
    <style:style style:name="P115" style:parent-style-name="內文" style:family="paragraph">
      <style:paragraph-properties fo:line-height="0.2777in"/>
      <style:text-properties style:font-name="標楷體" style:font-name-asian="標楷體"/>
    </style:style>
    <style:style style:name="P116" style:parent-style-name="內文" style:family="paragraph">
      <style:paragraph-properties fo:line-height="0.2777in"/>
      <style:text-properties style:font-name="標楷體" style:font-name-asian="標楷體"/>
    </style:style>
    <style:style style:name="P117" style:parent-style-name="內文" style:family="paragraph">
      <style:paragraph-properties fo:line-height="0.2777in"/>
      <style:text-properties style:font-name="標楷體" style:font-name-asian="標楷體"/>
    </style:style>
    <style:style style:name="P118" style:parent-style-name="內文" style:family="paragraph">
      <style:paragraph-properties fo:line-height="0.2777in"/>
      <style:text-properties style:font-name="標楷體" style:font-name-asian="標楷體"/>
    </style:style>
    <style:style style:name="P119" style:parent-style-name="內文" style:family="paragraph">
      <style:paragraph-properties fo:line-height="0.2777in"/>
      <style:text-properties style:font-name="標楷體" style:font-name-asian="標楷體"/>
    </style:style>
    <style:style style:name="P120" style:parent-style-name="內文" style:family="paragraph">
      <style:paragraph-properties fo:line-height="0.2777in"/>
      <style:text-properties style:font-name="標楷體" style:font-name-asian="標楷體"/>
    </style:style>
    <style:style style:name="P121" style:parent-style-name="內文" style:family="paragraph">
      <style:paragraph-properties fo:line-height="0.2777in"/>
      <style:text-properties style:font-name="標楷體" style:font-name-asian="標楷體"/>
    </style:style>
    <style:style style:name="P122" style:parent-style-name="內文" style:family="paragraph">
      <style:paragraph-properties fo:line-height="0.2777in"/>
      <style:text-properties style:font-name="標楷體" style:font-name-asian="標楷體"/>
    </style:style>
    <style:style style:name="P123" style:parent-style-name="內文" style:family="paragraph">
      <style:paragraph-properties fo:line-height="0.2777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line-height="0.2777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line-height="0.2777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line-height="0.2777in"/>
      <style:text-properties style:font-name="標楷體" style:font-name-asian="標楷體"/>
    </style:style>
    <style:style style:name="P127" style:parent-style-name="內文" style:family="paragraph">
      <style:paragraph-properties fo:line-height="0.2777in"/>
      <style:text-properties style:font-name="標楷體" style:font-name-asian="標楷體"/>
    </style:style>
    <style:style style:name="P128" style:parent-style-name="內文" style:family="paragraph">
      <style:paragraph-properties fo:line-height="0.2777in"/>
      <style:text-properties style:font-name="標楷體" style:font-name-asian="標楷體"/>
    </style:style>
    <style:style style:name="P129" style:parent-style-name="內文" style:family="paragraph">
      <style:paragraph-properties fo:line-height="0.2777in"/>
      <style:text-properties style:font-name="標楷體" style:font-name-asian="標楷體"/>
    </style:style>
    <style:style style:name="P130" style:parent-style-name="內文" style:family="paragraph">
      <style:paragraph-properties fo:line-height="0.2777in"/>
      <style:text-properties style:font-name="標楷體" style:font-name-asian="標楷體"/>
    </style:style>
    <style:style style:name="P131" style:parent-style-name="內文" style:family="paragraph">
      <style:paragraph-properties fo:line-height="0.2777in"/>
      <style:text-properties style:font-name="標楷體" style:font-name-asian="標楷體"/>
    </style:style>
    <style:style style:name="P132" style:parent-style-name="內文" style:family="paragraph">
      <style:paragraph-properties fo:line-height="0.2777in"/>
      <style:text-properties style:font-name="標楷體" style:font-name-asian="標楷體"/>
    </style:style>
    <style:style style:name="P133" style:parent-style-name="內文" style:family="paragraph">
      <style:paragraph-properties fo:line-height="0.2777in"/>
      <style:text-properties style:font-name="標楷體" style:font-name-asian="標楷體"/>
    </style:style>
    <style:style style:name="P134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135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36" style:parent-style-name="內文" style:family="paragraph">
      <style:paragraph-properties fo:line-height="0.2777in" fo:margin-left="0.8083in" fo:text-indent="-0.475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letter-kerning="false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line-height="0.2777in"/>
      <style:text-properties style:font-name="標楷體" style:font-name-asian="標楷體"/>
    </style:style>
    <style:style style:name="P144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145" style:parent-style-name="預設段落字型" style:family="text">
      <style:text-properties style:font-name-asian="標楷體" style:font-size-complex="14pt"/>
    </style:style>
    <style:style style:name="T146" style:parent-style-name="預設段落字型" style:family="text">
      <style:text-properties style:font-name-asian="標楷體" style:font-size-complex="14pt"/>
    </style:style>
    <style:style style:name="T147" style:parent-style-name="預設段落字型" style:family="text">
      <style:text-properties style:font-name-asian="標楷體" style:font-size-complex="14pt"/>
    </style:style>
    <style:style style:name="T148" style:parent-style-name="預設段落字型" style:family="text">
      <style:text-properties style:font-name-asian="標楷體" style:font-size-complex="14pt"/>
    </style:style>
    <style:style style:name="T149" style:parent-style-name="預設段落字型" style:family="text">
      <style:text-properties style:font-name="標楷體" style:font-name-asian="標楷體" style:letter-kerning="false"/>
    </style:style>
    <style:style style:name="T150" style:parent-style-name="預設段落字型" style:family="text">
      <style:text-properties style:font-name-asian="標楷體" style:font-size-complex="14pt"/>
    </style:style>
    <style:style style:name="T151" style:parent-style-name="預設段落字型" style:family="text">
      <style:text-properties style:font-name-asian="標楷體" style:font-size-complex="14pt"/>
    </style:style>
    <style:style style:name="T152" style:parent-style-name="預設段落字型" style:family="text">
      <style:text-properties style:font-name-asian="標楷體" style:font-size-complex="14pt"/>
    </style:style>
    <style:style style:name="T153" style:parent-style-name="預設段落字型" style:family="text">
      <style:text-properties style:font-name-asian="標楷體" style:font-size-complex="14pt"/>
    </style:style>
    <style:style style:name="T154" style:parent-style-name="預設段落字型" style:family="text">
      <style:text-properties style:font-name-asian="標楷體" style:font-size-complex="14pt"/>
    </style:style>
    <style:style style:name="T155" style:parent-style-name="預設段落字型" style:family="text">
      <style:text-properties style:font-name-asian="標楷體" style:font-size-complex="14pt"/>
    </style:style>
    <style:style style:name="T156" style:parent-style-name="預設段落字型" style:family="text">
      <style:text-properties style:font-name-asian="標楷體" style:font-size-complex="14pt"/>
    </style:style>
    <style:style style:name="T157" style:parent-style-name="預設段落字型" style:family="text">
      <style:text-properties style:font-name-asian="標楷體" style:font-size-complex="14pt"/>
    </style:style>
    <style:style style:name="T158" style:parent-style-name="預設段落字型" style:family="text">
      <style:text-properties style:font-name-asian="標楷體" style:font-size-complex="14pt"/>
    </style:style>
    <style:style style:name="T159" style:parent-style-name="預設段落字型" style:family="text">
      <style:text-properties style:font-name-asian="標楷體" style:font-size-complex="14pt"/>
    </style:style>
    <style:style style:name="T160" style:parent-style-name="預設段落字型" style:family="text">
      <style:text-properties style:font-name-asian="標楷體" style:font-size-complex="14pt"/>
    </style:style>
    <style:style style:name="T161" style:parent-style-name="預設段落字型" style:family="text">
      <style:text-properties style:font-name-asian="標楷體" style:font-size-complex="14pt"/>
    </style:style>
    <style:style style:name="T162" style:parent-style-name="預設段落字型" style:family="text">
      <style:text-properties style:font-name-asian="標楷體" style:font-size-complex="14pt"/>
    </style:style>
    <style:style style:name="P163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style:font-size-complex="14pt"/>
    </style:style>
    <style:style style:name="P164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style:font-size-complex="14pt"/>
    </style:style>
    <style:style style:name="P165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style:font-size-complex="14pt"/>
    </style:style>
    <style:style style:name="P166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style:font-size-complex="14pt"/>
    </style:style>
    <style:style style:name="P167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style:font-size-complex="14pt"/>
    </style:style>
    <style:style style:name="P168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169" style:parent-style-name="預設段落字型" style:family="text">
      <style:text-properties style:font-name-asian="標楷體" style:font-size-complex="14pt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173" style:parent-style-name="內文" style:family="paragraph">
      <style:paragraph-properties fo:line-height="0.2777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P179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80" style:parent-style-name="內文" style:family="paragraph">
      <style:paragraph-properties fo:line-height="0.2777in" fo:margin-left="0.8083in" fo:text-indent="-0.475in">
        <style:tab-stops/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letter-kerning="false"/>
    </style:style>
    <style:style style:name="T184" style:parent-style-name="預設段落字型" style:family="text">
      <style:text-properties style:font-name="標楷體" style:font-name-asian="標楷體" style:letter-kerning="false"/>
    </style:style>
    <style:style style:name="T185" style:parent-style-name="預設段落字型" style:family="text">
      <style:text-properties style:font-name="標楷體" style:font-name-asian="標楷體" style:letter-kerning="false"/>
    </style:style>
    <style:style style:name="T186" style:parent-style-name="預設段落字型" style:family="text">
      <style:text-properties style:font-name="標楷體" style:font-name-asian="標楷體" style:letter-kerning="false"/>
    </style:style>
    <style:style style:name="T187" style:parent-style-name="預設段落字型" style:family="text">
      <style:text-properties style:font-name="標楷體" style:font-name-asian="標楷體" style:letter-kerning="false"/>
    </style:style>
    <style:style style:name="T188" style:parent-style-name="預設段落字型" style:family="text">
      <style:text-properties style:font-name="標楷體" style:font-name-asian="標楷體" style:letter-kerning="false"/>
    </style:style>
    <style:style style:name="T189" style:parent-style-name="預設段落字型" style:family="text">
      <style:text-properties style:font-name="標楷體" style:font-name-asian="標楷體" style:letter-kerning="false"/>
    </style:style>
    <style:style style:name="T190" style:parent-style-name="預設段落字型" style:family="text">
      <style:text-properties style:font-name-asian="標楷體" style:font-size-complex="14pt"/>
    </style:style>
    <style:style style:name="T191" style:parent-style-name="預設段落字型" style:family="text">
      <style:text-properties style:font-name-asian="標楷體" style:font-size-complex="14pt"/>
    </style:style>
    <style:style style:name="T192" style:parent-style-name="預設段落字型" style:family="text">
      <style:text-properties style:font-name-asian="標楷體" style:font-size-complex="14pt"/>
    </style:style>
    <style:style style:name="T193" style:parent-style-name="預設段落字型" style:family="text">
      <style:text-properties style:font-name="標楷體" style:font-name-asian="標楷體" style:letter-kerning="false"/>
    </style:style>
    <style:style style:name="P194" style:parent-style-name="內文" style:family="paragraph">
      <style:paragraph-properties fo:line-height="0.2777in"/>
      <style:text-properties style:font-name="標楷體" style:font-name-asian="標楷體"/>
    </style:style>
    <style:style style:name="P195" style:parent-style-name="內文" style:family="paragraph">
      <style:paragraph-properties fo:line-height="0.2777in"/>
      <style:text-properties style:font-name="標楷體" style:font-name-asian="標楷體"/>
    </style:style>
    <style:style style:name="P196" style:parent-style-name="內文" style:family="paragraph">
      <style:paragraph-properties fo:line-height="0.2777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-asian="標楷體" style:font-size-complex="14pt"/>
    </style:style>
    <style:style style:name="T200" style:parent-style-name="預設段落字型" style:family="text">
      <style:text-properties style:font-name-asian="標楷體" style:font-size-complex="14pt"/>
    </style:style>
    <style:style style:name="T201" style:parent-style-name="預設段落字型" style:family="text">
      <style:text-properties style:font-name-asian="標楷體" style:font-size-complex="14pt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fo:line-height="0.2777in"/>
      <style:text-properties style:font-name="標楷體" style:font-name-asian="標楷體"/>
    </style:style>
    <style:style style:name="P205" style:parent-style-name="內文" style:family="paragraph">
      <style:paragraph-properties fo:line-height="0.2777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 style:font-size-complex="14pt"/>
    </style:style>
    <style:style style:name="T211" style:parent-style-name="預設段落字型" style:family="text">
      <style:text-properties style:font-name-asian="標楷體" style:font-size-complex="14pt"/>
    </style:style>
    <style:style style:name="T212" style:parent-style-name="預設段落字型" style:family="text">
      <style:text-properties style:font-name-asian="標楷體" style:font-size-complex="14pt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fo:line-height="0.2777in"/>
      <style:text-properties style:font-name="標楷體" style:font-name-asian="標楷體"/>
    </style:style>
    <style:style style:name="P216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217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style:font-size-complex="14pt"/>
    </style:style>
    <style:style style:name="P218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219" style:parent-style-name="預設段落字型" style:family="text">
      <style:text-properties style:font-name-asian="標楷體" style:font-size-complex="14pt"/>
    </style:style>
    <style:style style:name="T220" style:parent-style-name="預設段落字型" style:family="text">
      <style:text-properties style:font-name-asian="標楷體" style:font-size-complex="14pt"/>
    </style:style>
    <style:style style:name="T221" style:parent-style-name="預設段落字型" style:family="text">
      <style:text-properties style:font-name="標楷體" style:font-name-asian="標楷體" style:letter-kerning="false"/>
    </style:style>
    <style:style style:name="T222" style:parent-style-name="預設段落字型" style:family="text">
      <style:text-properties style:font-name-asian="標楷體" style:font-size-complex="14pt"/>
    </style:style>
    <style:style style:name="T223" style:parent-style-name="預設段落字型" style:family="text">
      <style:text-properties style:font-name-asian="標楷體" style:font-size-complex="14pt"/>
    </style:style>
    <style:style style:name="T224" style:parent-style-name="預設段落字型" style:family="text">
      <style:text-properties style:font-name-asian="標楷體" style:font-size-complex="14pt"/>
    </style:style>
    <style:style style:name="T225" style:parent-style-name="預設段落字型" style:family="text">
      <style:text-properties style:font-name-asian="標楷體" style:font-size-complex="14pt"/>
    </style:style>
    <style:style style:name="T226" style:parent-style-name="預設段落字型" style:family="text">
      <style:text-properties style:font-name-asian="標楷體" style:font-size-complex="14pt"/>
    </style:style>
    <style:style style:name="P227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style:font-size-complex="14pt"/>
    </style:style>
    <style:style style:name="P228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style:font-size-complex="14pt"/>
    </style:style>
    <style:style style:name="P229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230" style:parent-style-name="預設段落字型" style:family="text">
      <style:text-properties style:font-name-asian="標楷體" style:font-size-complex="14pt"/>
    </style:style>
    <style:style style:name="T231" style:parent-style-name="預設段落字型" style:family="text">
      <style:text-properties style:font-name-asian="標楷體" style:font-size-complex="14pt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-asian="標楷體" style:font-size-complex="14pt"/>
    </style:style>
    <style:style style:name="T235" style:parent-style-name="預設段落字型" style:family="text">
      <style:text-properties style:font-name-asian="標楷體" style:font-size-complex="14pt"/>
    </style:style>
    <style:style style:name="T236" style:parent-style-name="預設段落字型" style:family="text">
      <style:text-properties style:font-name-asian="標楷體" style:font-size-complex="14pt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style:font-size-complex="14pt"/>
    </style:style>
    <style:style style:name="P240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245" style:parent-style-name="內文" style:family="paragraph">
      <style:paragraph-properties fo:line-height="0.2777in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P249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250" style:parent-style-name="內文" style:family="paragraph">
      <style:paragraph-properties fo:line-height="0.2777in" fo:margin-left="0.8083in" fo:text-indent="-0.475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paragraph-properties fo:line-height="0.2777in"/>
      <style:text-properties style:font-name="標楷體" style:font-name-asian="標楷體"/>
    </style:style>
    <style:style style:name="P257" style:parent-style-name="內文" style:family="paragraph">
      <style:paragraph-properties fo:line-height="0.2777i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font-size-complex="14pt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內文" style:family="paragraph">
      <style:paragraph-properties fo:line-height="0.2777in"/>
      <style:text-properties style:font-name="標楷體" style:font-name-asian="標楷體"/>
    </style:style>
    <style:style style:name="P268" style:parent-style-name="內文" style:family="paragraph">
      <style:paragraph-properties fo:line-height="0.2777in"/>
      <style:text-properties style:font-name="標楷體" style:font-name-asian="標楷體"/>
    </style:style>
    <style:style style:name="P269" style:parent-style-name="內文" style:family="paragraph">
      <style:paragraph-properties fo:line-height="0.2777in"/>
      <style:text-properties style:font-name="標楷體" style:font-name-asian="標楷體"/>
    </style:style>
    <style:style style:name="P270" style:parent-style-name="內文" style:family="paragraph">
      <style:paragraph-properties fo:line-height="0.2777in"/>
      <style:text-properties style:font-name="標楷體" style:font-name-asian="標楷體"/>
    </style:style>
    <style:style style:name="P271" style:parent-style-name="內文" style:family="paragraph">
      <style:paragraph-properties fo:line-height="0.2777in"/>
      <style:text-properties style:font-name="標楷體" style:font-name-asian="標楷體"/>
    </style:style>
    <style:style style:name="P272" style:parent-style-name="內文" style:family="paragraph">
      <style:paragraph-properties fo:line-height="0.2777in"/>
      <style:text-properties style:font-name="標楷體" style:font-name-asian="標楷體"/>
    </style:style>
    <style:style style:name="P273" style:parent-style-name="內文" style:family="paragraph">
      <style:paragraph-properties fo:line-height="0.2777in"/>
      <style:text-properties style:font-name="標楷體" style:font-name-asian="標楷體"/>
    </style:style>
    <style:style style:name="P274" style:parent-style-name="內文" style:family="paragraph">
      <style:paragraph-properties fo:line-height="0.2777in"/>
      <style:text-properties style:font-name="標楷體" style:font-name-asian="標楷體"/>
    </style:style>
    <style:style style:name="P275" style:parent-style-name="內文" style:family="paragraph">
      <style:paragraph-properties fo:line-height="0.2777in"/>
      <style:text-properties style:font-name="標楷體" style:font-name-asian="標楷體"/>
    </style:style>
    <style:style style:name="P276" style:parent-style-name="內文" style:family="paragraph">
      <style:paragraph-properties fo:line-height="0.2777in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P280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281" style:parent-style-name="內文" style:family="paragraph">
      <style:paragraph-properties fo:line-height="0.2777in" fo:margin-left="0.8083in" fo:text-indent="-0.475in">
        <style:tab-stops/>
      </style:paragraph-properties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 fo:line-height="0.2777in"/>
      <style:text-properties style:font-name="標楷體" style:font-name-asian="標楷體"/>
    </style:style>
    <style:style style:name="P286" style:parent-style-name="內文" style:family="paragraph">
      <style:paragraph-properties fo:line-height="0.2777in"/>
      <style:text-properties style:font-name="標楷體" style:font-name-asian="標楷體"/>
    </style:style>
    <style:style style:name="P287" style:parent-style-name="內文" style:family="paragraph">
      <style:paragraph-properties fo:line-height="0.2777in"/>
      <style:text-properties style:font-name="標楷體" style:font-name-asian="標楷體"/>
    </style:style>
    <style:style style:name="P288" style:parent-style-name="內文" style:family="paragraph">
      <style:paragraph-properties fo:line-height="0.2777in"/>
      <style:text-properties style:font-name="標楷體" style:font-name-asian="標楷體"/>
    </style:style>
    <style:style style:name="P289" style:parent-style-name="內文" style:family="paragraph">
      <style:paragraph-properties fo:line-height="0.2777in"/>
      <style:text-properties style:font-name="標楷體" style:font-name-asian="標楷體"/>
    </style:style>
    <style:style style:name="P290" style:parent-style-name="內文" style:family="paragraph">
      <style:paragraph-properties fo:line-height="0.2777in"/>
      <style:text-properties style:font-name="標楷體" style:font-name-asian="標楷體"/>
    </style:style>
    <style:style style:name="P291" style:parent-style-name="內文" style:family="paragraph">
      <style:paragraph-properties fo:line-height="0.2777in"/>
      <style:text-properties style:font-name="標楷體" style:font-name-asian="標楷體"/>
    </style:style>
    <style:style style:name="P292" style:parent-style-name="內文" style:family="paragraph">
      <style:paragraph-properties fo:line-height="0.2777in"/>
      <style:text-properties style:font-name="標楷體" style:font-name-asian="標楷體"/>
    </style:style>
    <style:style style:name="P293" style:parent-style-name="內文" style:family="paragraph">
      <style:paragraph-properties fo:line-height="0.2777in"/>
      <style:text-properties style:font-name="標楷體" style:font-name-asian="標楷體"/>
    </style:style>
    <style:style style:name="P294" style:parent-style-name="內文" style:family="paragraph">
      <style:paragraph-properties fo:line-height="0.2777in"/>
      <style:text-properties style:font-name="標楷體" style:font-name-asian="標楷體"/>
    </style:style>
    <style:style style:name="P295" style:parent-style-name="內文" style:family="paragraph">
      <style:paragraph-properties fo:line-height="0.2777in"/>
      <style:text-properties style:font-name="標楷體" style:font-name-asian="標楷體"/>
    </style:style>
    <style:style style:name="P296" style:parent-style-name="內文" style:family="paragraph">
      <style:paragraph-properties fo:line-height="0.2777in"/>
      <style:text-properties style:font-name="標楷體" style:font-name-asian="標楷體"/>
    </style:style>
    <style:style style:name="P297" style:parent-style-name="內文" style:family="paragraph">
      <style:paragraph-properties fo:line-height="0.2777in"/>
      <style:text-properties style:font-name="標楷體" style:font-name-asian="標楷體"/>
    </style:style>
    <style:style style:name="P298" style:parent-style-name="內文" style:family="paragraph">
      <style:paragraph-properties fo:line-height="0.2777in"/>
      <style:text-properties style:font-name="標楷體" style:font-name-asian="標楷體"/>
    </style:style>
    <style:style style:name="P299" style:parent-style-name="內文" style:family="paragraph">
      <style:paragraph-properties fo:line-height="0.2777in"/>
      <style:text-properties style:font-name="標楷體" style:font-name-asian="標楷體"/>
    </style:style>
    <style:style style:name="P300" style:parent-style-name="內文" style:family="paragraph">
      <style:paragraph-properties fo:line-height="0.2777in"/>
      <style:text-properties style:font-name="標楷體" style:font-name-asian="標楷體"/>
    </style:style>
    <style:style style:name="P301" style:parent-style-name="內文" style:family="paragraph">
      <style:paragraph-properties fo:line-height="0.2777in"/>
      <style:text-properties style:font-name="標楷體" style:font-name-asian="標楷體"/>
    </style:style>
    <style:style style:name="P302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303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304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305" style:parent-style-name="內文" style:family="paragraph">
      <style:paragraph-properties fo:line-height="0.2777in" fo:margin-left="0.8083in" fo:text-indent="-0.475in">
        <style:tab-stops/>
      </style:paragraph-properties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內文" style:family="paragraph">
      <style:paragraph-properties fo:line-height="0.2777in"/>
      <style:text-properties style:font-name="標楷體" style:font-name-asian="標楷體"/>
    </style:style>
    <style:style style:name="P310" style:parent-style-name="內文" style:family="paragraph">
      <style:paragraph-properties fo:line-height="0.2777in"/>
      <style:text-properties style:font-name="標楷體" style:font-name-asian="標楷體"/>
    </style:style>
    <style:style style:name="P311" style:parent-style-name="內文" style:family="paragraph">
      <style:paragraph-properties fo:line-height="0.2777in"/>
      <style:text-properties style:font-name="標楷體" style:font-name-asian="標楷體"/>
    </style:style>
    <style:style style:name="P312" style:parent-style-name="內文" style:family="paragraph">
      <style:paragraph-properties fo:line-height="0.2777in"/>
      <style:text-properties style:font-name="標楷體" style:font-name-asian="標楷體"/>
    </style:style>
    <style:style style:name="P313" style:parent-style-name="內文" style:family="paragraph">
      <style:paragraph-properties fo:line-height="0.2777in"/>
      <style:text-properties style:font-name="標楷體" style:font-name-asian="標楷體"/>
    </style:style>
    <style:style style:name="P314" style:parent-style-name="內文" style:family="paragraph">
      <style:paragraph-properties fo:line-height="0.2777in"/>
      <style:text-properties style:font-name="標楷體" style:font-name-asian="標楷體"/>
    </style:style>
    <style:style style:name="P315" style:parent-style-name="內文" style:family="paragraph">
      <style:paragraph-properties fo:line-height="0.2777in"/>
      <style:text-properties style:font-name="標楷體" style:font-name-asian="標楷體"/>
    </style:style>
    <style:style style:name="P316" style:parent-style-name="內文" style:family="paragraph">
      <style:paragraph-properties fo:line-height="0.2777in"/>
      <style:text-properties style:font-name="標楷體" style:font-name-asian="標楷體"/>
    </style:style>
    <style:style style:name="P317" style:parent-style-name="內文" style:family="paragraph">
      <style:paragraph-properties fo:line-height="0.2777in"/>
      <style:text-properties style:font-name="標楷體" style:font-name-asian="標楷體"/>
    </style:style>
    <style:style style:name="P318" style:parent-style-name="內文" style:family="paragraph">
      <style:paragraph-properties fo:line-height="0.2777in"/>
      <style:text-properties style:font-name="標楷體" style:font-name-asian="標楷體"/>
    </style:style>
    <style:style style:name="P319" style:parent-style-name="內文" style:family="paragraph">
      <style:paragraph-properties fo:line-height="0.2777in"/>
      <style:text-properties style:font-name="標楷體" style:font-name-asian="標楷體"/>
    </style:style>
    <style:style style:name="P320" style:parent-style-name="內文" style:family="paragraph">
      <style:paragraph-properties fo:line-height="0.2777in" fo:margin-left="0.7868in" fo:text-indent="-0.7868in">
        <style:tab-stops/>
      </style:paragraph-properties>
      <style:text-properties style:font-name="標楷體" style:font-name-asian="標楷體"/>
    </style:style>
    <style:style style:name="P321" style:parent-style-name="內文" style:family="paragraph">
      <style:paragraph-properties fo:line-height="0.2777in"/>
      <style:text-properties style:font-name="標楷體" style:font-name-asian="標楷體"/>
    </style:style>
    <style:style style:name="P322" style:parent-style-name="內文" style:family="paragraph">
      <style:paragraph-properties fo:line-height="0.2777in"/>
      <style:text-properties style:font-name="標楷體" style:font-name-asian="標楷體"/>
    </style:style>
    <style:style style:name="P323" style:parent-style-name="內文" style:family="paragraph">
      <style:paragraph-properties fo:line-height="0.2777in"/>
      <style:text-properties style:font-name="標楷體" style:font-name-asian="標楷體"/>
    </style:style>
    <style:style style:name="P324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325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326" style:parent-style-name="內文" style:family="paragraph">
      <style:paragraph-properties fo:line-height="0.2777in" fo:margin-left="0.5in" fo:text-indent="-0.3333in">
        <style:tab-stops/>
      </style:paragraph-properties>
    </style:style>
    <style:style style:name="T327" style:parent-style-name="預設段落字型" style:family="text">
      <style:text-properties style:font-name-asian="標楷體" style:font-size-complex="14pt"/>
    </style:style>
    <style:style style:name="T328" style:parent-style-name="預設段落字型" style:family="text">
      <style:text-properties style:font-name-asian="標楷體" style:font-size-complex="14pt"/>
    </style:style>
    <style:style style:name="P329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330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331" style:parent-style-name="預設段落字型" style:family="text">
      <style:text-properties style:font-name-asian="標楷體" style:font-size-complex="14pt"/>
    </style:style>
    <style:style style:name="T332" style:parent-style-name="預設段落字型" style:family="text">
      <style:text-properties style:font-name-asian="標楷體" style:font-size-complex="14pt"/>
    </style:style>
    <style:style style:name="T333" style:parent-style-name="預設段落字型" style:family="text">
      <style:text-properties style:font-name-asian="標楷體" style:font-size-complex="14pt"/>
    </style:style>
    <style:style style:name="T334" style:parent-style-name="預設段落字型" style:family="text">
      <style:text-properties style:font-name-asian="標楷體" style:font-size-complex="14pt"/>
    </style:style>
  </office:automatic-styles>
  <office:body>
    <office:text text:use-soft-page-breaks="true">
      <text:p text:style-name="P1">國立嘉義大學人文藝術學院103學年度第2次院課程會議紀錄</text:p>
      <text:p text:style-name="P3"><text:tab/></text:p>
      <text:p text:style-name="P4">開會時間：103年12月15日(星期一)中午12時10分</text:p>
      <text:p text:style-name="P5">開會地點：人文館三樓會議室（J304）</text:p>
      <text:p text:style-name="P6">主<text:s text:c="4"/>席：劉院長榮義<text:s text:c="10"/><text:s text:c="15"/><text:s text:c="11"/><text:s text:c="4"/>記錄：羽希‧哈魯斯</text:p>
      <text:p text:style-name="P7"><text:span text:style-name="T8">出</text:span><text:span text:style-name="T9"><text:s text:c="4"/></text:span><text:span text:style-name="T10">席：</text:span><text:span text:style-name="T11">如簽到表</text:span><text:span text:style-name="T12"><text:s text:c="48"/></text:span><text:span text:style-name="T13"><text:s/></text:span><text:span text:style-name="T14">林昭慧</text:span></text:p>
      <text:p text:style-name="P15">壹、主席致詞</text:p>
      <text:p text:style-name="P16">感謝各位委員出席與會，共為院務奉獻心力。</text:p>
      <text:p text:style-name="P17"/>
      <text:p text:style-name="P18">貮、報告事項</text:p>
      <text:p text:style-name="P19">一、提醒：註冊與課務組於103年12月12日E-mail通知，有關103-2必選修科目冊設定檢視案，請參閱【附件1 p1】。</text:p>
      <text:p text:style-name="P20">二、提醒：通識中心於103年11月24日來文通知，有關辦理專業校外實習課程相關事宜，請參閱【附件1 p2】。</text:p>
      <text:p text:style-name="P21">三、提醒：教務處於103年11月18日來文通知，有關104學年度必選科目冊編訂案，請參閱【附件1 p3-17】。(請務必留意【p16-17注意事項】應提會審議之事項)</text:p>
      <text:p text:style-name="P22">四、有關104學年度必選科目冊編訂案，本院謹訂於104年1月5日召開103學年度第3次院課程會議審議。</text:p>
      <text:p text:style-name="P23"/>
      <text:p text:style-name="P24">參、提案討論</text:p>
      <text:p text:style-name="P25"><text:s/><text:s/>提案單位：中國文學系</text:p>
      <text:p text:style-name="P26"><text:span text:style-name="T27"><text:s text:c="2"/></text:span><text:span text:style-name="T28">提</text:span><text:span text:style-name="T29">案</text:span><text:span text:style-name="T30">ㄧ</text:span></text:p>
      <text:p text:style-name="P31">案由：請審議中國文學系103學年度第2學期碩士班必選修科目冊「現代詩專題研究」</text:p>
      <text:p text:style-name="P32"><text:span text:style-name="T33"><text:s text:c="6"/></text:span><text:span text:style-name="T34">課程</text:span><text:span text:style-name="T35">新增案</text:span><text:span text:style-name="T36">。</text:span></text:p>
      <text:p text:style-name="P37"><text:span text:style-name="T38">說明：</text:span><text:span text:style-name="T39">本案經中國文學系</text:span><text:span text:style-name="T40">103年12月3日</text:span><text:span text:style-name="T41">103學年度第1學期第1次課程委員會審議通過</text:span><text:span text:style-name="T42">，請參閱</text:span><text:span text:style-name="T43">【附件</text:span><text:span text:style-name="T44">2</text:span><text:span text:style-name="T45"><text:s/>p</text:span><text:span text:style-name="T46">1</text:span><text:span text:style-name="T47">-</text:span><text:span text:style-name="T48">2</text:span><text:span text:style-name="T49">】</text:span><text:span text:style-name="T50">。</text:span></text:p>
      <text:p text:style-name="P51">決議：照案通過。</text:p>
      <text:p text:style-name="P52"><text:s text:c="3"/></text:p>
      <text:p text:style-name="P53"><text:s text:c="2"/>提案二</text:p>
      <text:p text:style-name="P54"><text:s text:c="2"/>案由：請審議中國文學系103學年度第2學期大學部必選修科目冊「詩歌吟唱與欣賞」</text:p>
      <text:p text:style-name="P55"><text:s text:c="8"/>課程修正案。</text:p>
      <text:p text:style-name="P56"><text:s text:c="4"/>說明：</text:p>
      <text:p text:style-name="P57"><text:span text:style-name="T58">一、</text:span><text:span text:style-name="T59">本案經中國文學系</text:span><text:span text:style-name="T60">103年12月3日</text:span><text:span text:style-name="T61">103學年度第1學期第1次課程委員會審議通過</text:span><text:span text:style-name="T62">，請參閱</text:span><text:span text:style-name="T63">【附件</text:span><text:span text:style-name="T64">2 p1-2</text:span><text:span text:style-name="T65">】。</text:span></text:p>
      <text:p text:style-name="P66"><text:span text:style-name="T67">二、本</text:span><text:span text:style-name="T68">課程</text:span><text:span text:style-name="T69">原開設於大二上學期，為配合開課老師開課時段，</text:span><text:span text:style-name="T70">變更為大二下學期開設。</text:span></text:p>
      <text:p text:style-name="P71"><text:s text:c="4"/>決議：照案通過。</text:p>
      <text:p text:style-name="P72"/>
      <text:p text:style-name="P73"><text:s text:c="2"/>提案三</text:p>
      <text:p text:style-name="P74"><text:span text:style-name="T75"><text:s text:c="2"/></text:span><text:span text:style-name="T76">案由：</text:span><text:span text:style-name="T77">請審議</text:span><text:span text:style-name="T78">中國文學系</text:span><text:span text:style-name="T79">「創意寫作與編輯出版」微學程</text:span><text:span text:style-name="T80">終止案</text:span><text:span text:style-name="T81">。</text:span></text:p>
      <text:p text:style-name="P82"><text:s text:c="4"/>說明：</text:p>
      <text:p text:style-name="P83">一、本案經中國文學系103年12月3日103學年度第1學期第1次課程委員會審議通過，請參閱【附件2 p1-2】。</text:p>
      <text:p text:style-name="P84">二、茲因學校於104學年度起推動課程模組化政策，本系將「創意寫作與編輯出版微學程」併入擬開設之「語文創意與編輯出版」模組，請參閱【附件2 p3-5】。</text:p>
      <text:p text:style-name="P85"><text:s text:c="4"/>決議：照案通過並請依行政程序辦理。</text:p>
      <text:p text:style-name="P86"/>
      <text:p text:style-name="P87"><text:span text:style-name="T88"><text:s text:c="4"/></text:span><text:span text:style-name="T89">提案</text:span><text:span text:style-name="T90">單位：應用歷史</text:span><text:span text:style-name="T91">學系</text:span></text:p>
      <text:p text:style-name="P92"><text:s text:c="2"/>提案四</text:p>
      <text:p text:style-name="P93"><text:span text:style-name="T94">案由：</text:span><text:span text:style-name="T95">請審議</text:span><text:span text:style-name="T96">應用歷史學系102學年度大學部必選修科目冊，專業選修課程11</text:span><text:span text:style-name="T97">門科目修訂案。</text:span></text:p>
      <text:p text:style-name="P98"><text:s text:c="4"/>說明：</text:p>
      <text:p text:style-name="P99"><text:span text:style-name="T100"><text:s text:c="6"/></text:span><text:span text:style-name="T101">一、</text:span><text:span text:style-name="T102">本</text:span><text:span text:style-name="T103">案經</text:span><text:span text:style-name="T104">應用歷史學系</text:span><text:span text:style-name="T105">103年10月1日103學年度第1學期第1次課程委員會會議</text:span></text:p>
      <text:p text:style-name="P106"><text:s text:c="9"/>決議通過【附件3】。</text:p>
      <text:p text:style-name="P107"><text:s text:c="4"/><text:s text:c="2"/>二、103學年度課程架構大學部，增列其他可開授選修課程：</text:p>
      <text:p text:style-name="P108"><text:s text:c="10"/>中國思想史（History of Chinese Thought），第二學年第1學期，2學分。</text:p>
      <text:p text:style-name="P109"><text:s text:c="6"/>三、103學年度課程架構大學部，增列其他可開授選修課程：</text:p>
      <text:p text:style-name="P110"><text:s text:c="10"/>清史（History of Qing Dynasty），第二學年第2學期，2學分。</text:p>
      <text:p text:style-name="P111"><text:s text:c="6"/>四、103學年度課程架構大學部，增列其他可開授選修課程：</text:p>
      <text:p text:style-name="P112"><text:s text:c="10"/>中華人民共和國史（History of the People’s Republic of China），</text:p>
      <text:p text:style-name="P113"><text:s text:c="10"/>第二學年第2學期，3學分。</text:p>
      <text:p text:style-name="P114"><text:s text:c="6"/>五、103學年度課程架構大學部，增列其他可開授選修課程：</text:p>
      <text:p text:style-name="P115"><text:s text:c="10"/>中國現代史（Contemporary History of China），第三學年第1學期，2學分。</text:p>
      <text:p text:style-name="P116"><text:s text:c="6"/>六、103學年度課程架構大學部，增列其他可開授選修課程：</text:p>
      <text:p text:style-name="P117"><text:s text:c="10"/>中國社會史（History of Chinese Society），第三學年第1學期，2學分。</text:p>
      <text:p text:style-name="P118"><text:s text:c="6"/>七、103學年度課程架構大學部，增列其他可開授選修課程：</text:p>
      <text:p text:style-name="P119"><text:s text:c="10"/>中國近代經濟史（Modern Chinese Economic History），</text:p>
      <text:p text:style-name="P120"><text:s text:c="10"/>第二學年第1學期，2學分。</text:p>
      <text:p text:style-name="P121"><text:s text:c="6"/>八、103學年度課程架構大學部，增列其他可開授選修課程：</text:p>
      <text:p text:style-name="P122"><text:s text:c="10"/>北亞史（History of North Asia），第三學年第1學期，2學分。</text:p>
      <text:p text:style-name="P123"><text:s text:c="6"/>九、103學年度課程架構大學部，增列其他可開授選修課程：</text:p>
      <text:p text:style-name="P124"><text:s text:c="10"/>海峽兩岸關係史（History of Relations Across the Taiwan Strait），</text:p>
      <text:p text:style-name="P125"><text:s text:c="10"/>第三學年第2學期，3學分。</text:p>
      <text:soft-page-break/>
      <text:p text:style-name="P126"><text:s text:c="6"/>十、103學年度課程架構大學部，增列其他可開授選修課程：</text:p>
      <text:p text:style-name="P127"><text:s text:c="10"/>美國外交史（History of U.S. Foreign Policy），第三學年第2學期，2學分。</text:p>
      <text:p text:style-name="P128"><text:s text:c="2"/><text:s text:c="3"/><text:s/>十一、103學年度課程架構大學部，增列其他可開授選修課程：</text:p>
      <text:p text:style-name="P129"><text:s text:c="10"/>環境史（Environmental History），第三學年第2學期，2學分。</text:p>
      <text:p text:style-name="P130"><text:s text:c="6"/>十二、103學年度課程架構大學部，增列其他可開授選修課程：</text:p>
      <text:p text:style-name="P131"><text:s text:c="10"/>中國民間信仰史（History of Chinese Folk Religion），</text:p>
      <text:p text:style-name="P132"><text:s text:c="10"/>第三學年第2學期，2學分。</text:p>
      <text:p text:style-name="P133"><text:s text:c="4"/>決議：照案通過。</text:p>
      <text:p text:style-name="P134"/>
      <text:p text:style-name="P135"><text:s text:c="2"/>提案五</text:p>
      <text:p text:style-name="P136"><text:span text:style-name="T137">案由：</text:span><text:span text:style-name="T138">請審議</text:span><text:span text:style-name="T139">應用歷史學系</text:span><text:span text:style-name="T140">102學年度、103學年度大學部必選修科目冊，「應用史學實習」修</text:span><text:span text:style-name="T141">訂</text:span><text:span text:style-name="T142">案。</text:span></text:p>
      <text:p text:style-name="P143"><text:s text:c="4"/>說明：</text:p>
      <text:p text:style-name="P144"><text:span text:style-name="T145"><text:s text:c="6"/></text:span><text:span text:style-name="T146">一、</text:span><text:span text:style-name="T147">本</text:span><text:span text:style-name="T148">案經</text:span><text:span text:style-name="T149">應用歷史學系</text:span><text:span text:style-name="T150">103</text:span><text:span text:style-name="T151">年</text:span><text:span text:style-name="T152">10</text:span><text:span text:style-name="T153">月</text:span><text:span text:style-name="T154">1</text:span><text:span text:style-name="T155">日</text:span><text:span text:style-name="T156">103</text:span><text:span text:style-name="T157">學年度第</text:span><text:span text:style-name="T158">1</text:span><text:span text:style-name="T159">學期第</text:span><text:span text:style-name="T160">1</text:span><text:span text:style-name="T161">次課程委員會會議</text:span><text:span text:style-name="T162"><text:s/></text:span></text:p>
      <text:p text:style-name="P163"><text:s text:c="9"/>決議通過【附件3】。</text:p>
      <text:p text:style-name="P164"><text:s text:c="2"/><text:s text:c="4"/>二、本系「應用史學實習」課程列為102學年度、103學年度大學部必選修科目冊必</text:p>
      <text:p text:style-name="P165"><text:s text:c="10"/>修課程第四學年第一學期0學分。</text:p>
      <text:p text:style-name="P166"><text:s/><text:s text:c="4"/><text:s/>三、因學科性質不同，本系實行上窒礙難行，經會議討論決議由原專業必修課程更改</text:p>
      <text:p text:style-name="P167"><text:s text:c="10"/>為專業選修課程。</text:p>
      <text:p text:style-name="P168"><text:span text:style-name="T169"><text:s text:c="4"/></text:span><text:span text:style-name="T170">決議：</text:span><text:span text:style-name="T171">照案通過。</text:span></text:p>
      <text:p text:style-name="P172"/>
      <text:p text:style-name="P173"><text:span text:style-name="T174"><text:s text:c="4"/></text:span><text:span text:style-name="T175">提案</text:span><text:span text:style-name="T176">單位：</text:span><text:span text:style-name="T177">音樂</text:span><text:span text:style-name="T178">學系</text:span></text:p>
      <text:p text:style-name="P179"><text:s text:c="2"/>提案六</text:p>
      <text:p text:style-name="P180"><text:span text:style-name="T181">案由：</text:span><text:span text:style-name="T182">請審議</text:span><text:span text:style-name="T183">音樂</text:span><text:span text:style-name="T184">學系</text:span><text:span text:style-name="T185">104學年度</text:span><text:span text:style-name="T186">大學部</text:span><text:span text:style-name="T187">必選修科目冊</text:span><text:span text:style-name="T188">「現代音樂創作技巧 (I)、(II)</text:span><text:span text:style-name="T189">」</text:span><text:span text:style-name="T190">課程</text:span><text:span text:style-name="T191">修訂</text:span><text:span text:style-name="T192">案</text:span><text:span text:style-name="T193">。</text:span></text:p>
      <text:p text:style-name="P194"><text:s text:c="4"/>說明：</text:p>
      <text:p text:style-name="P195"><text:s text:c="6"/>一、本案經音樂學系103年12月09日103學年度第1學期第2次系課程委員會會議</text:p>
      <text:p text:style-name="P196"><text:span text:style-name="T197"><text:s text:c="10"/>審議通過，請參閱</text:span><text:span text:style-name="T198">【</text:span><text:span text:style-name="T199">附件</text:span><text:span text:style-name="T200">4</text:span><text:span text:style-name="T201"><text:s/>p</text:span><text:span text:style-name="T202">1】</text:span><text:span text:style-name="T203">。</text:span></text:p>
      <text:p text:style-name="P204"><text:s text:c="6"/>二、音樂系大學部三年級「現代音樂創作技巧(I)、(II)」課程，擬自104學年度起課</text:p>
      <text:p text:style-name="P205"><text:span text:style-name="T206"><text:s text:c="10"/></text:span><text:span text:style-name="T207">程名稱改為「近代音樂分析(I)、(II)</text:span><text:span text:style-name="T208">」</text:span><text:span text:style-name="T209">。【</text:span><text:span text:style-name="T210">附件</text:span><text:span text:style-name="T211">4</text:span><text:span text:style-name="T212"><text:s/>p</text:span><text:span text:style-name="T213">2-3</text:span><text:span text:style-name="T214">】</text:span></text:p>
      <text:p text:style-name="P215"><text:s text:c="4"/>決議：照案通過。</text:p>
      <text:p text:style-name="P216"/>
      <text:p text:style-name="P217"><text:s text:c="4"/>提案七</text:p>
      <text:p text:style-name="P218"><text:span text:style-name="T219"><text:s text:c="4"/></text:span><text:span text:style-name="T220">案由：請審議音樂學系</text:span><text:span text:style-name="T221">104學年度</text:span><text:span text:style-name="T222">大學部</text:span><text:span text:style-name="T223">必選修科目冊</text:span><text:span text:style-name="T224">「傳統音樂概論」課程</text:span><text:span text:style-name="T225">修訂</text:span><text:span text:style-name="T226">案。</text:span></text:p>
      <text:p text:style-name="P227"><text:s text:c="4"/>說明：</text:p>
      <text:p text:style-name="P228"><text:s text:c="6"/>一、本案經音樂學系103年12月09日103學年度第1學期第2次系課程委員會會議</text:p>
      <text:soft-page-break/>
      <text:p text:style-name="P229"><text:span text:style-name="T230"><text:s text:c="10"/></text:span><text:span text:style-name="T231">審議通過</text:span><text:span text:style-name="T232">，請參閱</text:span><text:span text:style-name="T233">【</text:span><text:span text:style-name="T234">附件</text:span><text:span text:style-name="T235">4</text:span><text:span text:style-name="T236"><text:s/>p</text:span><text:span text:style-name="T237">1】</text:span><text:span text:style-name="T238">。</text:span></text:p>
      <text:p text:style-name="P239"><text:s text:c="6"/>二、音樂學系依據102年度上半年大學校院通識教育暨第二週期系所評鑑委員意見<text:s/>【宜將中國音樂史及傳統音樂概論2門課程擇一認定為必修或選修，不宜有「必選修」要求的訂定。】，擬自104學年度起「傳統音樂概論」異動為必修課程案。</text:p>
      <text:p text:style-name="P240"><text:span text:style-name="T241"><text:s text:c="4"/></text:span><text:span text:style-name="T242">決議：</text:span><text:span text:style-name="T243">照案通過。</text:span></text:p>
      <text:p text:style-name="P244"/>
      <text:p text:style-name="P245"><text:span text:style-name="T246"><text:s text:c="4"/></text:span><text:span text:style-name="T247">提案</text:span><text:span text:style-name="T248">單位：視覺藝術學系</text:span></text:p>
      <text:p text:style-name="P249"><text:s text:c="2"/>提案八</text:p>
      <text:p text:style-name="P250"><text:span text:style-name="T251">案由：</text:span><text:span text:style-name="T252">請審議視覺藝術學系大學部</text:span><text:span text:style-name="T253">101</text:span><text:span text:style-name="T254">學年度必選修科目冊</text:span><text:span text:style-name="T255">專業必選修科目修正案。</text:span></text:p>
      <text:p text:style-name="P256"><text:s text:c="4"/>說明：</text:p>
      <text:p text:style-name="P257"><text:span text:style-name="T258"><text:s text:c="6"/>一、本案經視覺藝術學系103</text:span><text:span text:style-name="T259">年</text:span><text:span text:style-name="T260">11</text:span><text:span text:style-name="T261">月</text:span><text:span text:style-name="T262">19</text:span><text:span text:style-name="T263">日</text:span><text:span text:style-name="T264">103學年度第1次系課程會議</text:span><text:span text:style-name="T265">決議通</text:span><text:span text:style-name="T266">過</text:span></text:p>
      <text:p text:style-name="P267"><text:s text:c="9"/>【附件5】。</text:p>
      <text:p text:style-name="P268"><text:s text:c="6"/>二、為加強學生與業界連結，101學年度「藝術產業實習」列「必修」，「畢業製作」</text:p>
      <text:p text:style-name="P269"><text:s text:c="10"/>列「選修」。惟術科教師反應，「畢業製作」列「選修」無法有效約束學生，提升</text:p>
      <text:p text:style-name="P270"><text:s text:c="10"/>畢業製作品水準並要求所有學生共同參與畢業展，影響本校校譽。因此，建議將</text:p>
      <text:p text:style-name="P271"><text:s text:c="10"/>「藝術產業實習」改為「選修」，「畢業製作」改為「必修」。</text:p>
      <text:p text:style-name="P272"><text:s text:c="6"/>三、102、103及104學年度必選修科目冊依據上述原因已於各修訂期間將「藝術產業</text:p>
      <text:p text:style-name="P273"><text:s text:c="10"/>實習」列為「選修」在案。</text:p>
      <text:p text:style-name="P274"><text:s text:c="4"/>決議：照案通過並請依行政程序辦理。</text:p>
      <text:p text:style-name="P275"/>
      <text:p text:style-name="P276"><text:span text:style-name="T277"><text:s text:c="4"/></text:span><text:span text:style-name="T278">提案</text:span><text:span text:style-name="T279">單位：人文藝術學院</text:span></text:p>
      <text:p text:style-name="P280"><text:s text:c="2"/>提案九</text:p>
      <text:p text:style-name="P281"><text:span text:style-name="T282">案由：</text:span><text:span text:style-name="T283">請討論本院博、碩士班學生畢業條件</text:span><text:span text:style-name="T284">案。</text:span></text:p>
      <text:p text:style-name="P285"><text:s text:c="4"/>說明：</text:p>
      <text:p text:style-name="P286"><text:s text:c="6"/>一、依據教務處及研發處通知辦理博、碩士班學生畢業條件調查與檢討事宜，請參閱</text:p>
      <text:p text:style-name="P287"><text:s text:c="9"/>【附件6 p1-13】。</text:p>
      <text:p text:style-name="P288"><text:s text:c="6"/>二、博、碩士班學生畢業條件應依：「學門領域特性」、「學生實際學習表現」與「專業</text:p>
      <text:p text:style-name="P289"><text:s text:c="10"/>能力」，以及「研究成果對於社會與產業貢獻」等審慎訂定畢業條件，避免偏重以</text:p>
      <text:p text:style-name="P290"><text:s text:c="10"/>論文發表作為畢業條件。</text:p>
      <text:p text:style-name="P291"><text:s text:c="6"/>三、各系畢業條件請參閱【附件6 p14-20】。</text:p>
      <text:p text:style-name="P292"><text:s text:c="4"/>決議：請各系針對「學門領域特性」、「學生實際學習表現」與「專業能力」，以及「研究</text:p>
      <text:p text:style-name="P293"><text:s text:c="10"/>成果對於社會與產業貢獻」等4項，檢討系上博、碩士班學生畢業條件，其檢討</text:p>
      <text:p text:style-name="P294"><text:s text:c="10"/>執行情形資料撰寫格式如下列範例，並於12月23日(二)回傳院辦。</text:p>
      <text:p text:style-name="P295">一、○○○○○</text:p>
      <text:p text:style-name="P296"><text:s text:c="2"/>(一)XXXXX</text:p>
      <text:p text:style-name="P297"><text:s text:c="4"/>○○○○○○○○○○○○○○○○○○○○○○○○○○○○○○○○○○○○○○<text:soft-page-break/>○○○○○○○</text:p>
      <text:p text:style-name="P298"><text:s text:c="5"/>1.○○○○○○○○○○○○</text:p>
      <text:p text:style-name="P299"><text:s text:c="5"/>2.○○○○○○○○○○○○</text:p>
      <text:p text:style-name="P300"><text:s text:c="6"/>(1)○○○○○○○○○○</text:p>
      <text:p text:style-name="P301"><text:s text:c="6"/>(2)○○○○○○○○○○</text:p>
      <text:p text:style-name="P302"><text:s text:c="2"/>(二)XXXXXX</text:p>
      <text:p text:style-name="P303"/>
      <text:p text:style-name="P304"><text:s text:c="2"/>提案十</text:p>
      <text:p text:style-name="P305"><text:span text:style-name="T306">案由：</text:span><text:span text:style-name="T307">請討論「104學年度課程模組化院共同必修」規劃案</text:span><text:span text:style-name="T308">。</text:span></text:p>
      <text:p text:style-name="P309"><text:s text:c="4"/>說明：</text:p>
      <text:p text:style-name="P310"><text:s text:c="6"/>一、本案經人文藝術學院103年11月17日103學年度第1次主管會議決議通過。</text:p>
      <text:p text:style-name="P311"><text:s text:c="9"/>【附件6 p21】</text:p>
      <text:p text:style-name="P312"><text:s text:c="6"/>二、會議決議如下：</text:p>
      <text:p text:style-name="P313"><text:s text:c="13"/>1、建議分為2學群：</text:p>
      <text:p text:style-name="P314"><text:s text:c="16"/>人文學群：系所為中國文學系及應用歷史學系，院共同必修為「研究方法</text:p>
      <text:p text:style-name="P315"><text:s text:c="26"/>與論文寫作」2學分。</text:p>
      <text:p text:style-name="P316"><text:s text:c="10"/><text:s text:c="6"/>藝術學群：系所為外國語言學系、音樂學系及視覺藝術學系，院共同必修</text:p>
      <text:p text:style-name="P317"><text:s text:c="26"/>為「研究方法與論文寫作」2學分及「畢業製作」2學分。</text:p>
      <text:p text:style-name="P318"><text:s text:c="8"/><text:s text:c="5"/>2、有關院共同必修科目，請各系所確認該科目是否為系所必修，若為選修，</text:p>
      <text:p text:style-name="P319"><text:s text:c="16"/>請依課程三級三審程序辦理。</text:p>
      <text:p text:style-name="P320"><text:s text:c="6"/>三、經與教務處承辦人確認，有關院共同必修科目各系所若為選修改必修或必修改選修，均請務必提院課程會議審議。</text:p>
      <text:p text:style-name="P321"><text:s text:c="4"/>決議：</text:p>
      <text:p text:style-name="P322"><text:s text:c="6"/>一、修正後通過。</text:p>
      <text:p text:style-name="P323"><text:s text:c="6"/>二、外國語言學系原為藝術學群，修正為人文學群。</text:p>
      <text:p text:style-name="P324"/>
      <text:p text:style-name="P325">肆、臨時動議</text:p>
      <text:p text:style-name="P326"><text:span text:style-name="T327"><text:s text:c="2"/></text:span><text:span text:style-name="T328">無</text:span></text:p>
      <text:p text:style-name="P329">伍、散會<text:s text:c="2"/></text:p>
      <text:p text:style-name="P330"><text:span text:style-name="T331"><text:s text:c="4"/></text:span><text:span text:style-name="T332">下午</text:span><text:span text:style-name="T333">2</text:span><text:span text:style-name="T334">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1" style:display-name="註解文字1" style:family="paragraph" style:parent-style-name="內文">
      <style:text-properties style:letter-kerning="true" style:language-asian="ar" style:country-asian="SA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style:text-autospace="none" fo:line-height="0.2916in"/>
      <style:text-properties style:font-name="標楷體" style:font-name-asian="標楷體" style:letter-kerning="false" fo:font-size="14pt" style:font-size-asian="14pt" fo:hyphenate="false"/>
    </style:style>
    <style:style style:name="字元10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complex="Times New Roman"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8868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1in" text:min-label-width="0.3333in"/>
      </text:list-level-style-number>
      <text:list-level-style-number text:level="2" style:num-suffix="、" style:num-format="1">
        <style:list-level-properties text:space-before="1.3333in" text:min-label-width="0.2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65in" text:min-label-width="0.25in"/>
      </text:list-level-style-number>
      <text:list-level-style-number text:level="2" style:num-suffix="、" style:num-format="甲, 乙, 丙, ...">
        <style:list-level-properties text:space-before="0.9833in" text:min-label-width="0.3333in"/>
      </text:list-level-style-number>
      <text:list-level-style-number text:level="3" style:num-suffix="." style:num-format="i">
        <style:list-level-properties fo:text-align="end" text:space-before="1.3166in" text:min-label-width="0.3333in"/>
      </text:list-level-style-number>
      <text:list-level-style-number text:level="4" style:num-suffix="." style:num-format="1">
        <style:list-level-properties text:space-before="1.65in" text:min-label-width="0.3333in"/>
      </text:list-level-style-number>
      <text:list-level-style-number text:level="5" style:num-suffix="、" style:num-format="甲, 乙, 丙, ...">
        <style:list-level-properties text:space-before="1.9833in" text:min-label-width="0.3333in"/>
      </text:list-level-style-number>
      <text:list-level-style-number text:level="6" style:num-suffix="." style:num-format="i">
        <style:list-level-properties fo:text-align="end" text:space-before="2.3166in" text:min-label-width="0.3333in"/>
      </text:list-level-style-number>
      <text:list-level-style-number text:level="7" style:num-suffix="." style:num-format="1">
        <style:list-level-properties text:space-before="2.65in" text:min-label-width="0.3333in"/>
      </text:list-level-style-number>
      <text:list-level-style-number text:level="8" style:num-suffix="、" style:num-format="甲, 乙, 丙, ...">
        <style:list-level-properties text:space-before="2.9833in" text:min-label-width="0.3333in"/>
      </text:list-level-style-number>
      <text:list-level-style-number text:level="9" style:num-suffix="." style:num-format="i">
        <style:list-level-properties fo:text-align="end" text:space-before="3.31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人文藝術學院九十三學年度第一次院務會議 議程</dc:title>
    <meta:initial-creator>user</meta:initial-creator>
    <dc:creator>ASUS</dc:creator>
    <meta:creation-date>2016-07-01T02:17:00Z</meta:creation-date>
    <dc:date>2016-07-01T02:17:00Z</dc:date>
    <meta:print-date>2014-12-15T00:58:00Z</meta:print-date>
    <meta:template xlink:href="Normal" xlink:type="simple"/>
    <meta:editing-cycles>2</meta:editing-cycles>
    <meta:editing-duration>PT0S</meta:editing-duration>
    <meta:document-statistic meta:page-count="5" meta:paragraph-count="9" meta:word-count="689" meta:character-count="4608" meta:row-count="32" meta:non-whitespace-character-count="3928"/>
  </office:meta>
</office:document-meta>
</file>