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6" style:parent-style-name="內文" style:family="paragraph">
      <style:paragraph-properties fo:line-height="0.2777in" fo:text-indent="0.1666in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8402in" fo:text-indent="-0.25in">
        <style:tab-stops>
          <style:tab-stop style:type="left" style:position="-0.0527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8166in" fo:text-indent="-0.81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8166in" fo:text-indent="-0.8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8402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8166in" fo:text-indent="-0.8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8166in" fo:text-indent="-0.8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50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P5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1學期第3次院務會議紀錄</text:p>
      <text:p text:style-name="P3"/>
      <text:p text:style-name="P4">開會時間：103年11月3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1、有關本校參加政府年度服務品質，各單位應配合事項之通知，本院已於10月21日以電子信箱寄送所屬單位週知，請各單位定期檢視所屬中英文網頁。</text:p>
      <text:p text:style-name="P19">2、本校103學年性別平等教育工作計畫，已於10月28日以電子信箱寄送所屬單位週知，請各單位據以辦理之。</text:p>
      <text:p text:style-name="P20">3、依據電算中心通知辦理，請各系於所屬網頁內提供系所學制、特色、就業發展等資訊，其詳細內容請參閱電算中心於103年10月27日之紙本通知。</text:p>
      <text:p text:style-name="P21">4、依據電算中心通知辦理，請各系所屬網頁教師之研究成果部分，以超連結的方式，連接到本校校務行政系統提供之「研究成果」頁面，詳細內容請參閱電算中心於103年10月28日之紙本通知。</text:p>
      <text:p text:style-name="P22">5、請各系依據103年10月29日教務處通知辦理103-2學期開排課事宜。</text:p>
      <text:p text:style-name="P23">6、為節省紙張消耗，本院各會議將採無紙化會議，請各院級委員攜帶電腦並下載資料出席與會。此外，為使會議流暢，請各單位準時送交提案資料至院辦，以利議程製作。</text:p>
      <text:p text:style-name="P24"/>
      <text:p text:style-name="P25">參、提案討論</text:p>
      <text:p text:style-name="P26"><text:span text:style-name="T27"><text:s/></text:span><text:span text:style-name="T28"><text:s/></text:span><text:span text:style-name="T29">提案一</text:span></text:p>
      <text:p text:style-name="P30"><text:s text:c="2"/>案由：請審議103學年「傑出研究教師獎勵」案。</text:p>
      <text:p text:style-name="P31"><text:s text:c="2"/>說明：</text:p>
      <text:p text:style-name="P32">1、依據研發處103年9月22日通知辦理，請參閱【附件P1】。</text:p>
      <text:p text:style-name="P33">2、檢附「本校傑出研究教師獎勵辦法」，請參閱【附件P2】。</text:p>
      <text:p text:style-name="P34">3、103學年度傑出研究教師本院至多推薦一名，截至103年10月31日僅外語系劉沛琳老師提出申請，申請書請參閱【附件P5-7】。</text:p>
      <text:p text:style-name="P35"><text:s text:c="4"/>決議：經投票後，結果為：同意6票 不同意4票 廢票1票。</text:p>
      <text:p text:style-name="P36"><text:s text:c="10"/>本次會議人數11人，同意票數不達三分之二(8票)，故不推薦。</text:p>
      <text:p text:style-name="P37"/>
      <text:p text:style-name="P38"><text:s text:c="2"/>提案二</text:p>
      <text:soft-page-break/>
      <text:p text:style-name="P39"><text:s text:c="2"/>案由：請審議103學年「學術專書發表獎勵」案。</text:p>
      <text:p text:style-name="P40"><text:s text:c="2"/>說明：</text:p>
      <text:p text:style-name="P41">1、依據研發處103年9月22日通知辦理，請參閱【附件P1】。</text:p>
      <text:p text:style-name="P42">2、檢附「本校教師學術專書發表獎勵要點」，請參閱【附件P3-4】。</text:p>
      <text:p text:style-name="P43"><text:span text:style-name="T44">3、</text:span><text:span text:style-name="T45">103學年度專書獎勵本院至多推薦2部，專章獎勵則無限制，截至103年10月31日專書獎勵僅外語系莊閔惇老師申請【附件P9-13】，專章獎勵僅外語系蔡雅琴老師申請【附件P14】。</text:span></text:p>
      <text:p text:style-name="P46"><text:s text:c="4"/>決議：經投票後，結果為：同意11票 不同意0票。</text:p>
      <text:p text:style-name="P47"><text:s text:c="10"/>本次會議人數11人，同意票數全數通過，故推薦莊閔惇老師(專書)及蔡雅琴老師(專章)並提送研發處彙整。</text:p>
      <text:p text:style-name="P48"/>
      <text:p text:style-name="P49">肆、臨時動議</text:p>
      <text:p text:style-name="P50"><text:span text:style-name="T51"><text:s/></text:span><text:span text:style-name="T52"><text:s/></text:span><text:span text:style-name="T53">無</text:span></text:p>
      <text:p text:style-name="P54">伍、散會<text:s text:c="2"/></text:p>
      <text:p text:style-name="P55"><text:span text:style-name="T56"><text:s text:c="3"/></text:span><text:span text:style-name="T57"><text:s/></text:span><text:span text:style-name="T58">下午</text:span><text:span text:style-name="T59">1</text:span><text:span text:style-name="T60">時</text:span><text:span text:style-name="T61">10</text:span><text:span text:style-name="T6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8:47:00Z</meta:creation-date>
    <dc:date>2016-06-30T08:47:00Z</dc:date>
    <meta:print-date>2014-11-03T03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