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1.2833in" fo:text-indent="-0.9166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6416in" fo:text-indent="-0.25in">
        <style:tab-stops/>
      </style:paragraph-properties>
      <style:text-properties style:font-name-asian="標楷體" fo:color="#000000" style:font-size-complex="14pt"/>
    </style:style>
    <style:style style:name="P19" style:parent-style-name="內文" style:family="paragraph">
      <style:paragraph-properties fo:line-height="0.2777in" fo:margin-left="0.6416in" fo:text-indent="-0.25in">
        <style:tab-stops/>
      </style:paragraph-properties>
      <style:text-properties style:font-name-asian="標楷體" fo:color="#000000" style:font-size-complex="14pt"/>
    </style:style>
    <style:style style:name="P20" style:parent-style-name="內文" style:family="paragraph">
      <style:paragraph-properties fo:line-height="0.2777in" fo:margin-left="0.6416in" fo:text-indent="-0.25in">
        <style:tab-stops/>
      </style:paragraph-properties>
      <style:text-properties style:font-name-asian="標楷體" fo:color="#000000" style:font-size-complex="14pt"/>
    </style:style>
    <style:style style:name="P21" style:parent-style-name="內文" style:family="paragraph">
      <style:paragraph-properties fo:line-height="0.2777in" fo:margin-left="0.6416in" fo:text-indent="-0.25in">
        <style:tab-stops/>
      </style:paragraph-properties>
      <style:text-properties style:font-name-asian="標楷體" fo:color="#000000" style:font-size-complex="14pt"/>
    </style:style>
    <style:style style:name="P22" style:parent-style-name="內文" style:family="paragraph">
      <style:paragraph-properties fo:line-height="0.2777in" fo:margin-left="0.6416in" fo:text-indent="-0.25in">
        <style:tab-stops/>
      </style:paragraph-properties>
      <style:text-properties style:font-name-asian="標楷體" fo:color="#000000" style:font-size-complex="14pt"/>
    </style:style>
    <style:style style:name="P23" style:parent-style-name="內文" style:family="paragraph">
      <style:paragraph-properties fo:line-height="0.2777in" fo:margin-left="0.6416in" fo:text-indent="-0.25in">
        <style:tab-stops/>
      </style:paragraph-properties>
      <style:text-properties style:font-name-asian="標楷體" fo:color="#000000" style:font-size-complex="14pt"/>
    </style:style>
    <style:style style:name="P24" style:parent-style-name="內文" style:family="paragraph">
      <style:paragraph-properties fo:line-height="0.2777in" fo:margin-left="0.6416in" fo:text-indent="-0.25in">
        <style:tab-stops/>
      </style:paragraph-properties>
      <style:text-properties style:font-name-asian="標楷體" fo:color="#000000" style:font-size-complex="14pt"/>
    </style:style>
    <style:style style:name="P25" style:parent-style-name="內文" style:family="paragraph">
      <style:paragraph-properties fo:line-height="0.2777in" fo:margin-left="0.6416in" fo:text-indent="-0.25in">
        <style:tab-stops/>
      </style:paragraph-properties>
      <style:text-properties style:font-name-asian="標楷體" fo:color="#000000" style:font-size-complex="14pt"/>
    </style:style>
    <style:style style:name="P26" style:parent-style-name="內文" style:family="paragraph">
      <style:paragraph-properties fo:line-height="0.2777in" fo:margin-left="0.6416in" fo:text-indent="-0.25in">
        <style:tab-stops/>
      </style:paragraph-properties>
      <style:text-properties style:font-name-asian="標楷體" fo:color="#000000" style:font-size-complex="14pt"/>
    </style:style>
    <style:style style:name="P27" style:parent-style-name="內文" style:family="paragraph">
      <style:paragraph-properties fo:line-height="0.2777in" fo:margin-left="0.6416in" fo:text-indent="-0.25in">
        <style:tab-stops/>
      </style:paragraph-properties>
      <style:text-properties style:font-name-asian="標楷體" fo:color="#000000" style:font-size-complex="14pt"/>
    </style:style>
    <style:style style:name="P28" style:parent-style-name="內文" style:family="paragraph">
      <style:paragraph-properties fo:line-height="0.2777in" fo:margin-left="0.6416in" fo:text-indent="-0.25in">
        <style:tab-stops/>
      </style:paragraph-properties>
      <style:text-properties style:font-name-asian="標楷體" fo:color="#000000" style:font-size-complex="14pt"/>
    </style:style>
    <style:style style:name="P29" style:parent-style-name="內文" style:family="paragraph">
      <style:paragraph-properties fo:line-height="0.2777in" fo:margin-left="0.6416in" fo:text-indent="-0.25in">
        <style:tab-stops/>
      </style:paragraph-properties>
      <style:text-properties style:font-name-asian="標楷體" fo:color="#000000" style:font-size-complex="14pt"/>
    </style:style>
    <style:style style:name="P30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31" style:parent-style-name="內文" style:family="paragraph">
      <style:paragraph-properties fo:line-height="0.2777in" fo:text-indent="0.1666in"/>
    </style:style>
    <style:style style:name="T32" style:parent-style-name="預設段落字型" style:family="text">
      <style:text-properties style:font-name-asian="標楷體" fo:color="#000000" style:font-size-complex="14pt"/>
    </style:style>
    <style:style style:name="T33" style:parent-style-name="預設段落字型" style:family="text">
      <style:text-properties style:font-name="標楷體" style:font-name-asian="標楷體" fo:color="#000000" style:font-size-complex="14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line-height="0.2777in" fo:text-indent="0.1666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line-height="0.2777in" fo:text-indent="0.1666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2777in" fo:margin-left="0.5902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justify" fo:line-height="0.2777in" fo:margin-left="0.5902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line-height="0.2777in" fo:margin-left="0.6416in" fo:text-indent="-0.475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7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7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76" style:parent-style-name="內文" style:family="paragraph">
      <style:paragraph-properties fo:line-height="0.2777in" fo:margin-left="0.5902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0.2777in" fo:margin-left="0.5902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0.2777in" fo:margin-left="0.5902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line-height="0.2777in" fo:margin-left="0.6416in" fo:text-indent="-0.475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line-height="0.2777in" fo:margin-left="0.6416in" fo:text-indent="-0.475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00" style:parent-style-name="內文" style:family="paragraph">
      <style:paragraph-properties fo:line-height="0.2777in" fo:text-indent="0.166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 fo:color="#000000" style:font-size-complex="14pt"/>
    </style:style>
    <style:style style:name="T104" style:parent-style-name="預設段落字型" style:family="text">
      <style:text-properties style:font-name-asian="標楷體" fo:color="#000000" style:font-size-complex="14pt"/>
    </style:style>
    <style:style style:name="P105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 fo:color="#000000" style:font-size-complex="14pt"/>
    </style:style>
    <style:style style:name="P106" style:parent-style-name="內文" style:family="paragraph">
      <style:paragraph-properties fo:line-height="0.2777in" fo:margin-left="0.6416in" fo:text-indent="-0.475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line-height="0.2777in" fo:margin-left="0.6416in" fo:text-indent="-0.475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0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10" style:parent-style-name="內文" style:family="paragraph">
      <style:paragraph-properties fo:line-height="0.2777in" fo:text-indent="0.16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 fo:color="#000000" style:font-size-complex="14pt"/>
    </style:style>
    <style:style style:name="T114" style:parent-style-name="預設段落字型" style:family="text">
      <style:text-properties style:font-name-asian="標楷體" fo:color="#000000" style:font-size-complex="14pt"/>
    </style:style>
    <style:style style:name="T115" style:parent-style-name="預設段落字型" style:family="text">
      <style:text-properties style:font-name-asian="標楷體" fo:color="#000000" style:font-size-complex="14pt"/>
    </style:style>
    <style:style style:name="P116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 fo:color="#000000" style:font-size-complex="14pt"/>
    </style:style>
    <style:style style:name="P117" style:parent-style-name="內文" style:family="paragraph">
      <style:paragraph-properties fo:line-height="0.2777in" fo:margin-left="0.8402in" fo:text-indent="-0.25in">
        <style:tab-stops/>
      </style:paragraph-properties>
      <style:text-properties style:font-name-asian="標楷體" fo:color="#000000" style:font-size-complex="14pt"/>
    </style:style>
    <style:style style:name="P118" style:parent-style-name="內文" style:family="paragraph">
      <style:paragraph-properties fo:line-height="0.2777in" fo:margin-left="0.8402in" fo:text-indent="-0.25in">
        <style:tab-stops/>
      </style:paragraph-properties>
      <style:text-properties style:font-name-asian="標楷體" fo:color="#000000" style:font-size-complex="14pt"/>
    </style:style>
    <style:style style:name="P119" style:parent-style-name="內文" style:family="paragraph">
      <style:paragraph-properties fo:line-height="0.2777in" fo:margin-left="0.8402in" fo:text-indent="-0.25in">
        <style:tab-stops/>
      </style:paragraph-properties>
      <style:text-properties style:font-name-asian="標楷體" fo:color="#000000" style:font-size-complex="14pt"/>
    </style:style>
    <style:style style:name="P120" style:parent-style-name="內文" style:family="paragraph">
      <style:paragraph-properties fo:line-height="0.2777in" fo:text-indent="0.1666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line-height="0.2777in" fo:text-indent="0.1666in"/>
    </style:style>
    <style:style style:name="P12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26" style:parent-style-name="內文" style:family="paragraph">
      <style:paragraph-properties fo:line-height="0.2777in" fo:text-indent="0.1666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 fo:color="#000000" style:font-size-complex="14pt"/>
    </style:style>
    <style:style style:name="T130" style:parent-style-name="預設段落字型" style:family="text">
      <style:text-properties style:font-name-asian="標楷體" fo:color="#000000" style:font-size-complex="14pt"/>
    </style:style>
    <style:style style:name="T131" style:parent-style-name="預設段落字型" style:family="text">
      <style:text-properties style:font-name-asian="標楷體" fo:color="#000000" style:font-size-complex="14pt"/>
    </style:style>
    <style:style style:name="P132" style:parent-style-name="內文" style:family="paragraph">
      <style:paragraph-properties fo:line-height="0.2777in" fo:text-indent="0.1666in"/>
    </style:style>
    <style:style style:name="T133" style:parent-style-name="預設段落字型" style:family="text">
      <style:text-properties style:font-name-asian="標楷體" fo:color="#000000" style:font-size-complex="14pt"/>
    </style:style>
    <style:style style:name="T134" style:parent-style-name="預設段落字型" style:family="text">
      <style:text-properties style:font-name-asian="標楷體" fo:color="#000000" style:font-size-complex="14pt"/>
    </style:style>
    <style:style style:name="P135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 fo:color="#000000" style:font-size-complex="14pt"/>
    </style:style>
    <style:style style:name="P136" style:parent-style-name="內文" style:family="paragraph">
      <style:paragraph-properties fo:line-height="0.2777in" fo:margin-left="0.8402in" fo:text-indent="-0.25in">
        <style:tab-stops/>
      </style:paragraph-properties>
      <style:text-properties style:font-name-asian="標楷體" fo:color="#000000" style:font-size-complex="14pt"/>
    </style:style>
    <style:style style:name="P137" style:parent-style-name="內文" style:family="paragraph">
      <style:paragraph-properties fo:line-height="0.2777in" fo:margin-left="0.8402in" fo:text-indent="-0.25in">
        <style:tab-stops/>
      </style:paragraph-properties>
      <style:text-properties style:font-name-asian="標楷體" fo:color="#000000" style:font-size-complex="14pt"/>
    </style:style>
    <style:style style:name="P138" style:parent-style-name="內文" style:family="paragraph">
      <style:paragraph-properties fo:line-height="0.2777in" fo:margin-left="0.8402in" fo:text-indent="-0.25in">
        <style:tab-stops/>
      </style:paragraph-properties>
      <style:text-properties style:font-name-asian="標楷體" fo:color="#000000" style:font-size-complex="14pt"/>
    </style:style>
    <style:style style:name="P139" style:parent-style-name="內文" style:family="paragraph">
      <style:paragraph-properties fo:line-height="0.2777in" fo:text-indent="0.1666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line-height="0.2777in" fo:text-indent="0.1666in"/>
    </style:style>
    <style:style style:name="P14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145" style:parent-style-name="內文" style:family="paragraph">
      <style:paragraph-properties fo:line-height="0.2777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P149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150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嘉義大學人文藝術學院103學年度第1學期第2次院務會議紀錄</text:p>
      <text:p text:style-name="P3"/>
      <text:p text:style-name="P4">開會時間：103年10月7日(星期二)中午12時1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感謝委員出席與會，共為院務奉獻心力。</text:p>
      <text:p text:style-name="P16"/>
      <text:p text:style-name="P17">貮、報告事項</text:p>
      <text:p text:style-name="P18">1、依據人事室通知說明三辦理11月1日(六)校慶典禮觀禮教師指派事宜，各系出席人數不得少於四分之一，因此各系推派人數為：中文系5人；外語系5人；歷史系3人；音樂系4人；藝術系3人。請於10月9日(四)回傳院辦。【附件P1-3】</text:p>
      <text:p text:style-name="P19">2、依據通識中心E-mail辦理通識課程新開事宜，103年9月22日(一)本院已轉寄各系週知，於10月3日(五)期限前均無教師提出申請。</text:p>
      <text:p text:style-name="P20">3、為期提升本校教職員工生性別平等意識、尊重多元性別價值，並共同努力預防校園性別歧視、性騷擾及性侵害事件發生，重申相關規定詳如【附件P4】，並請各單位加強宣導所屬教職員工生周知。</text:p>
      <text:p text:style-name="P21"><text:s text:c="3"/>性別平等網頁http://www.ncyu.edu.tw/secretary/gradation.aspx?site_content_sn=41118</text:p>
      <text:p text:style-name="P22">4、惠請各單位據以推動本校103學年度保護智慧財產權各項活動，定期檢討各項計畫執行情形，落實各項工作計畫之確實執行。【附件P5-14】</text:p>
      <text:p text:style-name="P23">5、各系班級「102學年度第2學期班級成績總表」、「截至102學年度第2學期止已有一次成績不及格學分數達該學期修習學分總數達1/2或2/3名單」與「大四延畢生暨修業年限即將屆滿名單」，民雄教務組均已通知各系週知，請各班導師及系所主管加強輔導。</text:p>
      <text:p text:style-name="P24">6、為能了解教師教學、研究及服務之相關需求與困境，將於103學年度第1學期以系所為單位辦理「院長與教師座談會」，103年9月25日(四)本院已E-mail通知各系，提早與院辦約可座談時間，目前歷史系座談時間為103年11月5日1:20~3:00，地點為人文館3F學院會議室。尚未確認日期之系所請盡速辦理相關事宜。</text:p>
      <text:p text:style-name="P25">7、本院將於103年10月15日(三)周會時間假文薈廳舉辦「103學年度創意迎新活動」，歡迎各位師長蒞臨。</text:p>
      <text:p text:style-name="P26">8、依據研發處通知辦理「國立嘉義大學研發創新暨育成成果展」相關事宜，請各單位於10月14日(二)回傳欲展示之內容及指派之工讀生名單。</text:p>
      <text:p text:style-name="P27">9、請本院所屬教師積極申請教育部、科技部等單位計畫並提高產學合作計畫案。</text:p>
      <text:p text:style-name="P28">10、再次呼籲，出國請假手續務必依據學校規定辦理，至遲於2週前提出申請。</text:p>
      <text:p text:style-name="P29">11、請各單位定期維護及更新所屬英文網頁。</text:p>
      <text:soft-page-break/>
      <text:p text:style-name="P30">參、提案討論</text:p>
      <text:p text:style-name="P31"><text:span text:style-name="T32"><text:s/></text:span><text:span text:style-name="T33"><text:s/></text:span><text:span text:style-name="T34">提案</text:span><text:span text:style-name="T35">一</text:span></text:p>
      <text:p text:style-name="P36"><text:span text:style-name="T37"><text:s text:c="2"/></text:span><text:span text:style-name="T38">案由：</text:span><text:span text:style-name="T39">請</text:span><text:span text:style-name="T40">討論本校「教師教學服務成績考核評分表」之「教學」意見修正意見案</text:span><text:span text:style-name="T41">。</text:span></text:p>
      <text:p text:style-name="P42"><text:span text:style-name="T43"><text:s text:c="2"/></text:span><text:span text:style-name="T44">說明：</text:span></text:p>
      <text:p text:style-name="P45"><text:span text:style-name="T46">1</text:span><text:span text:style-name="T47">、</text:span><text:span text:style-name="T48">依據教務處</text:span><text:span text:style-name="T49">103</text:span><text:span text:style-name="T50">年</text:span><text:span text:style-name="T51">9</text:span><text:span text:style-name="T52">月</text:span><text:span text:style-name="T53">17</text:span><text:span text:style-name="T54">日書函辦理。</text:span><text:span text:style-name="T55">【附件</text:span><text:span text:style-name="T56">1<text:s/></text:span><text:span text:style-name="T57">P</text:span><text:span text:style-name="T58">15-20</text:span><text:span text:style-name="T59">】</text:span></text:p>
      <text:p text:style-name="P60"><text:span text:style-name="T61">2</text:span><text:span text:style-name="T62">、</text:span><text:span text:style-name="T63">各系所相關意見如【附件</text:span><text:span text:style-name="T64">P</text:span><text:span text:style-name="T65">21-23</text:span><text:span text:style-name="T66">】，請委員研議之。</text:span></text:p>
      <text:p text:style-name="P67"><text:span text:style-name="T68"><text:s text:c="2"/></text:span><text:span text:style-name="T69"><text:s text:c="2"/></text:span><text:span text:style-name="T70">決議：</text:span><text:span text:style-name="T71">修正後通過並送教務處彙辦。</text:span></text:p>
      <text:p text:style-name="P72"/>
      <text:p text:style-name="P73"><text:s text:c="2"/>提案二</text:p>
      <text:p text:style-name="P74"><text:s text:c="2"/>案由：請討論本校「教師教學服務成績考核評分表」之「服務」意見修正意見案。</text:p>
      <text:p text:style-name="P75"><text:s text:c="2"/>說明：</text:p>
      <text:p text:style-name="P76"><text:span text:style-name="T77">1、依據人事室103年9月29</text:span><text:span text:style-name="T78">日書函辦理。</text:span><text:span text:style-name="T79">【附件</text:span><text:span text:style-name="T80">P</text:span><text:span text:style-name="T81">24</text:span><text:span text:style-name="T82">】</text:span></text:p>
      <text:p text:style-name="P83"><text:span text:style-name="T84">2、各系所相關意見如</text:span><text:span text:style-name="T85">【附件</text:span><text:span text:style-name="T86">P</text:span><text:span text:style-name="T87">25</text:span><text:span text:style-name="T88">】，</text:span><text:span text:style-name="T89">請委員研議之。</text:span></text:p>
      <text:p text:style-name="P90"><text:span text:style-name="T91">3、</text:span><text:span text:style-name="T92">檢附目前本校施行之「教師教學服務成績考核評分標準表」供參。</text:span><text:span text:style-name="T93">【附件</text:span><text:span text:style-name="T94">P</text:span><text:span text:style-name="T95">26-27</text:span><text:span text:style-name="T96">】</text:span></text:p>
      <text:p text:style-name="P97"><text:s text:c="2"/>決議：修正後通過並送人事室彙辦。</text:p>
      <text:p text:style-name="P98"/>
      <text:p text:style-name="P99"><text:s text:c="2"/>提案三</text:p>
      <text:p text:style-name="P100"><text:span text:style-name="T101"><text:s text:c="2"/></text:span><text:span text:style-name="T102">案由：</text:span><text:span text:style-name="T103">請討論本院劉榮義院長續任評鑑作業「評鑑委員」推舉案</text:span><text:span text:style-name="T104">。</text:span></text:p>
      <text:p text:style-name="P105"><text:s text:c="2"/>說明：依據人事室來函辦理，評鑑委員應由本會議代表以無記名方式推舉教授4人，且每系所至多1人。【附件P28】</text:p>
      <text:p text:style-name="P106"><text:s text:c="2"/>決議：(出席人數14人，惟詹士模老師提前離席，本案投票人數為13人)</text:p>
      <text:p text:style-name="P107"><text:s text:c="8"/>投票結果：朱鳳玉教授、張俊賢教授、劉豐榮教授、蘇復興教授</text:p>
      <text:p text:style-name="P108"><text:s text:c="2"/></text:p>
      <text:p text:style-name="P109"><text:s text:c="2"/>提案四</text:p>
      <text:p text:style-name="P110"><text:span text:style-name="T111"><text:s text:c="2"/></text:span><text:span text:style-name="T112">案由：</text:span><text:span text:style-name="T113">請討論</text:span><text:span text:style-name="T114">有關「校務諮詢委員會議建議事項」執行</text:span><text:span text:style-name="T115">案。</text:span></text:p>
      <text:p text:style-name="P116"><text:s text:c="2"/>說明：</text:p>
      <text:p text:style-name="P117">1、依據研發處通知辦理「102學年度校務諮詢委員會修正建議事項依據相關會議(行政座談、第4次工作小組會議)補充內容彙整表」及「103~106學年度中程校務發展計畫書」修正事宜。【附件P29】</text:p>
      <text:p text:style-name="P118">2、本案已於103年9月30日(二)E-mail通知各單位主管檢視內容。</text:p>
      <text:p text:style-name="P119">3、檢附修正後「103~106學年度中程校務發展計畫書」【附件P30-36】及「102學年度校務諮詢委員會修正建議事項依據相關會議(行政座談、第4次工作小組會議)補充內容彙整表」【附件P38-87】。</text:p>
      <text:p text:style-name="P120"><text:span text:style-name="T121"><text:s text:c="2"/></text:span><text:span text:style-name="T122">決議：</text:span><text:span text:style-name="T123">修正後通過。</text:span></text:p>
      <text:p text:style-name="P124"/>
      <text:p text:style-name="P125"><text:s text:c="2"/>提案五</text:p>
      <text:soft-page-break/>
      <text:p text:style-name="P126"><text:span text:style-name="T127"><text:s text:c="2"/></text:span><text:span text:style-name="T128">案由：</text:span><text:span text:style-name="T129">請討論「</text:span><text:span text:style-name="T130">103</text:span><text:span text:style-name="T131">年度教育部大專院校實施特殊優秀人才彈性薪資方案計畫書」撰寫</text:span></text:p>
      <text:p text:style-name="P132"><text:span text:style-name="T133"><text:s text:c="8"/></text:span><text:span text:style-name="T134">案。</text:span></text:p>
      <text:p text:style-name="P135"><text:s text:c="2"/>說明：</text:p>
      <text:p text:style-name="P136">1、依據研發處通知辦理「103年度教育部大專院校實施特殊優秀人才彈性薪資方案計畫書」撰寫事宜，本院應提供【附件P88-91】</text:p>
      <text:p text:style-name="P137">2、本院於10月6日收件並立即E-mail通知各單位主管檢視內容。</text:p>
      <text:p text:style-name="P138">3、檢附「103年度教育部大專院校實施特殊優秀人才彈性薪資方案計畫書」【附件P92-101】，其中本院應提供之資料請參閱【附件P98】。</text:p>
      <text:p text:style-name="P139"><text:span text:style-name="T140"><text:s text:c="2"/></text:span><text:span text:style-name="T141">決議：</text:span><text:span text:style-name="T142">經討論本案無建議事項。</text:span></text:p>
      <text:p text:style-name="P143"/>
      <text:p text:style-name="P144">肆、臨時動議</text:p>
      <text:p text:style-name="P145"><text:span text:style-name="T146"><text:s/></text:span><text:span text:style-name="T147"><text:s/></text:span><text:span text:style-name="T148">無</text:span></text:p>
      <text:p text:style-name="P149">伍、散會<text:s text:c="2"/></text:p>
      <text:p text:style-name="P150"><text:span text:style-name="T151"><text:s text:c="4"/></text:span><text:span text:style-name="T152">下午</text:span><text:span text:style-name="T153">2</text:span><text:span text:style-name="T154">時</text:span><text:span text:style-name="T155">30</text:span><text:span text:style-name="T156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9933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2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7-01T00:53:00Z</meta:creation-date>
    <dc:date>2016-07-01T00:53:00Z</dc:date>
    <meta:print-date>2014-10-09T01:0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9" meta:character-count="2201" meta:row-count="15" meta:non-whitespace-character-count="1876"/>
  </office:meta>
</office:document-meta>
</file>