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T14" style:parent-style-name="預設段落字型" style:family="text">
      <style:text-properties style:font-name-asian="標楷體" style:font-weight-complex="bold" style:font-size-complex="14pt"/>
    </style:style>
    <style:style style:name="P15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6" style:parent-style-name="內文" style:family="paragraph">
      <style:paragraph-properties fo:line-height="0.2777in" fo:margin-left="1.3583in" fo:text-indent="-0.9652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8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9" style:parent-style-name="內文" style:family="paragraph">
      <style:paragraph-properties fo:line-height="0.2777in" fo:margin-left="0.3868in" fo:text-indent="-0.5833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 fo:margin-left="0.3868in" fo:text-indent="-0.5833in">
        <style:tab-stops/>
      </style:paragraph-properties>
      <style:text-properties style:font-name-asian="標楷體" fo:color="#000000" style:font-size-complex="14pt"/>
    </style:style>
    <style:style style:name="P21" style:parent-style-name="內文" style:family="paragraph">
      <style:paragraph-properties fo:line-height="0.2777in" fo:margin-left="0.3868in" fo:text-indent="-0.5833in">
        <style:tab-stops/>
      </style:paragraph-properties>
      <style:text-properties style:font-name-asian="標楷體" fo:color="#000000" style:font-size-complex="14pt"/>
    </style:style>
    <style:style style:name="P22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3" style:parent-style-name="內文" style:family="paragraph">
      <style:paragraph-properties fo:line-height="0.2777in" fo:text-indent="0.1666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777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777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P35" style:parent-style-name="內文" style:family="paragraph">
      <style:paragraph-properties fo:line-height="0.2777in" fo:text-inden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43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7" style:parent-style-name="內文" style:family="paragraph">
      <style:paragraph-properties fo:line-height="0.2777in" fo:text-inden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P59" style:parent-style-name="內文" style:list-style-name="LFO16" style:family="paragraph">
      <style:paragraph-properties fo:text-align="justify" fo:line-height="0.2777in"/>
      <style:text-properties style:font-name="標楷體" style:font-name-asian="標楷體"/>
    </style:style>
    <style:style style:name="P60" style:parent-style-name="內文" style:list-style-name="LFO16" style:family="paragraph">
      <style:paragraph-properties fo:text-align="justify" fo:line-height="0.2777in"/>
      <style:text-properties style:font-name="標楷體" style:font-name-asian="標楷體"/>
    </style:style>
    <style:style style:name="P61" style:parent-style-name="內文" style:list-style-name="LFO16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5" style:parent-style-name="內文" style:family="paragraph">
      <style:paragraph-properties fo:line-height="0.2777in" fo:text-indent="0.1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P84" style:parent-style-name="內文" style:list-style-name="LFO20" style:family="paragraph">
      <style:paragraph-properties fo:text-align="justify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/>
    </style:style>
    <style:style style:name="P86" style:parent-style-name="內文" style:list-style-name="LFO20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P91" style:parent-style-name="內文" style:list-style-name="LFO20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0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01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P10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0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3學年度第1次院課程會議紀錄</text:p>
      <text:p text:style-name="P3"><text:tab/></text:p>
      <text:p text:style-name="P4">開會時間：103年09月29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<text:s/></text:span><text:span text:style-name="T14">林昭慧</text:span></text:p>
      <text:p text:style-name="P15">壹、主席致詞</text:p>
      <text:p text:style-name="P16">感謝各位委員出席與會，共為院務奉獻心力。</text:p>
      <text:p text:style-name="P17"/>
      <text:p text:style-name="P18">貮、報告事項</text:p>
      <text:p text:style-name="P19"><text:s text:c="3"/><text:tab/>1、為利微學程課程內容完備，請各微學程主辦單位於系課程討論時，可邀相關系所</text:p>
      <text:p text:style-name="P20"><text:s text:c="10"/>或專家學者列席。</text:p>
      <text:p text:style-name="P21"/>
      <text:p text:style-name="P22">參、提案討論</text:p>
      <text:p text:style-name="P23"><text:span text:style-name="T24"><text:s/></text:span><text:span text:style-name="T25"><text:s/></text:span><text:span text:style-name="T26">提</text:span><text:span text:style-name="T27">案</text:span><text:span text:style-name="T28">ㄧ</text:span></text:p>
      <text:p text:style-name="P29"><text:s text:c="2"/><text:s text:c="2"/>案由：請審議「103年度學分學程評鑑」結果案。</text:p>
      <text:p text:style-name="P30"><text:s text:c="4"/>說明：</text:p>
      <text:list text:style-name="LFO1" text:continue-numbering="true">
        <text:list-item>
          <text:p text:style-name="P31">依據教務處通知辦理學分學程評鑑【附件1 P1】，本院103年度應評鑑之學程為「文化創意產業微學程」與「華語文教學微學程」，其中「華語文教學微學程」終止案已於103年4月22日102學年度第2學期第1次教務會議審議通過，不列入本次課程評鑑，「文化創意產業微學程」則於103年9月15日(一)召開評鑑會議審議通過。</text:p>
        </text:list-item>
        <text:list-item>
          <text:p text:style-name="P32">「文化創意產業微學程」評鑑審查表，請參閱【附件1 P2-4】。</text:p>
        </text:list-item>
      </text:list>
      <text:p text:style-name="P33"><text:s text:c="4"/>決議：照案通過並擲送教務處課務組。</text:p>
      <text:p text:style-name="P34"><text:s text:c="3"/></text:p>
      <text:p text:style-name="P35"><text:span text:style-name="T36"><text:s text:c="2"/></text:span><text:span text:style-name="T37">提案</text:span><text:span text:style-name="T38">單位：音樂學系</text:span></text:p>
      <text:p text:style-name="P39"><text:s text:c="2"/>提案二</text:p>
      <text:p text:style-name="P40"><text:s text:c="2"/>案由：請審議音樂學系新設「音樂劇實務微學程」案</text:p>
      <text:p text:style-name="P41"><text:s text:c="4"/>說明：</text:p>
      <text:list text:style-name="LFO3" text:continue-numbering="true">
        <text:list-item>
          <text:p text:style-name="P42">本案經音樂學系103年9月19日103學年度第1學期第1次系課程委員會會議審議通過。【附件2<text:s/>P1】</text:p>
        </text:list-item>
        <text:list-item>
          <text:p text:style-name="P43">音樂系於104至105年度本校教卓計畫中提出培育音樂劇特色人才之「音樂劇實務微學程」，此微學程之課程將結合視覺藝術系、中文系及外語系共同開設，學程修讀辦法及相關事項如【附件2 P2-7】。</text:p>
        </text:list-item>
      </text:list>
      <text:p text:style-name="P44"><text:s text:c="4"/>決議：修正後通過，提教務會議審議。</text:p>
      <text:p text:style-name="P45"/>
      <text:soft-page-break/>
      <text:p text:style-name="P46"><text:s text:c="2"/>提案三</text:p>
      <text:p text:style-name="P47"><text:span text:style-name="T48"><text:s text:c="2"/></text:span><text:span text:style-name="T49">案由：</text:span><text:span text:style-name="T50">請審議音樂學系</text:span><text:span text:style-name="T51">碩士班及</text:span><text:span text:style-name="T52">學</text:span><text:span text:style-name="T53">士班</text:span><text:span text:style-name="T54">103學年度</text:span><text:span text:style-name="T55">必選修科目冊</text:span><text:span text:style-name="T56">修訂</text:span><text:span text:style-name="T57">案。</text:span></text:p>
      <text:p text:style-name="P58"><text:s text:c="4"/>說明：</text:p>
      <text:list text:style-name="LFO16" text:continue-numbering="true">
        <text:list-item>
          <text:p text:style-name="P59">本案經音樂學系103年9月19日103學年度第1學期第1次系課程委員會會議審議通過。【附件2<text:s/>P1】</text:p>
        </text:list-item>
        <text:list-item>
          <text:p text:style-name="P60">碩士班「音樂藝術研究方法」課程原定為二年級上學期開課，修訂為一年級下學期開課。【附件2 P8】</text:p>
        </text:list-item>
        <text:list-item>
          <text:p text:style-name="P61"><text:span text:style-name="T62">學士班</text:span><text:span text:style-name="T63">「研究方法與論文寫作」</text:span><text:span text:style-name="T64">課程原定為二年級下學期開課，修訂為二年級上學期開課。</text:span><text:span text:style-name="T65">【</text:span><text:span text:style-name="T66">附件2 P9</text:span><text:span text:style-name="T67">】</text:span></text:p>
        </text:list-item>
      </text:list>
      <text:p text:style-name="P68"><text:s text:c="4"/>決議：照案通過。</text:p>
      <text:p text:style-name="P69"/>
      <text:p text:style-name="P70"><text:span text:style-name="T71"><text:s text:c="4"/></text:span><text:span text:style-name="T72">提案</text:span><text:span text:style-name="T73">單位：視覺藝術學系</text:span></text:p>
      <text:p text:style-name="P74"><text:s text:c="2"/>提案四</text:p>
      <text:p text:style-name="P75"><text:span text:style-name="T76"><text:s text:c="2"/></text:span><text:span text:style-name="T77">案由：</text:span><text:span text:style-name="T78">請審議</text:span><text:span text:style-name="T79">視覺藝術學系碩士班103</text:span><text:span text:style-name="T80">學年度必選修科目冊修</text:span><text:span text:style-name="T81">訂案</text:span><text:span text:style-name="T82">。</text:span></text:p>
      <text:p text:style-name="P83"><text:s text:c="4"/>說明：</text:p>
      <text:list text:style-name="LFO20" text:continue-numbering="true">
        <text:list-item>
          <text:p text:style-name="P84">本案經103年4月23日視覺藝術系102學年度第4次系課程會議決議通過。</text:p>
        </text:list-item>
      </text:list>
      <text:p text:style-name="P85">【附件3<text:s/>P1-2】</text:p>
      <text:list text:style-name="LFO20" text:continue-numbering="true">
        <text:list-item>
          <text:p text:style-name="P86"><text:span text:style-name="T87">碩士班「中國美術史專題(I)」原定為第一學年下學期專業選修(理論組)</text:span><text:span text:style-name="T88">，修訂為第一學年上學期。</text:span><text:span text:style-name="T89">【附件</text:span><text:span text:style-name="T90">3 P3】</text:span></text:p>
        </text:list-item>
        <text:list-item>
          <text:p text:style-name="P91"><text:span text:style-name="T92">檢附</text:span><text:span text:style-name="T93">修課流程圖摘錄版</text:span><text:span text:style-name="T94">，請參閱</text:span><text:span text:style-name="T95">【附件</text:span><text:span text:style-name="T96">3 P4</text:span><text:span text:style-name="T97">】</text:span></text:p>
        </text:list-item>
      </text:list>
      <text:p text:style-name="P98"><text:s text:c="4"/>決議：照案通過。</text:p>
      <text:p text:style-name="P99"/>
      <text:p text:style-name="P100">肆、臨時動議</text:p>
      <text:p text:style-name="P101"><text:span text:style-name="T102"><text:s text:c="2"/></text:span><text:span text:style-name="T103">無</text:span></text:p>
      <text:p text:style-name="P104">伍、散會<text:s text:c="2"/></text:p>
      <text:p text:style-name="P105"><text:span text:style-name="T106"><text:s text:c="4"/></text:span><text:span text:style-name="T107">下午</text:span><text:span text:style-name="T108">1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complex="Times New Roman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2:18:00Z</meta:creation-date>
    <dc:date>2016-07-01T02:18:00Z</dc:date>
    <meta:print-date>2014-09-29T08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1" meta:row-count="8" meta:non-whitespace-character-count="1049"/>
  </office:meta>
</office:document-meta>
</file>