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3868in" fo:text-indent="-0.58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8368in" fo:text-indent="-1.03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8368in" fo:text-indent="-1.0333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8368in" fo:text-indent="-1.0333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8368in" fo:text-indent="-1.0333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8368in" fo:text-indent="-1.0333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8368in" fo:text-indent="-1.0333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8368in" fo:text-indent="-1.0333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3868in" fo:text-indent="-0.5833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 fo:margin-left="0.3868in" fo:text-indent="-0.5833in">
        <style:tab-stops/>
      </style:paragraph-properties>
      <style:text-properties style:font-name-asian="標楷體" fo:color="#000000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9" style:parent-style-name="內文" style:family="paragraph">
      <style:paragraph-properties fo:line-height="0.2777in" fo:text-indent="0.1666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8083in" fo:text-indent="-0.808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list-style-name="LFO16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list-style-name="LFO16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list-style-name="LFO16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list-style-name="LFO16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list-style-name="LFO14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4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0.2777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list-style-name="LFO15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5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116" style:parent-style-name="內文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117" style:parent-style-name="內文" style:list-style-name="LFO15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22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P12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2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3次院課程會議記錄</text:p>
      <text:p text:style-name="P3"><text:tab/></text:p>
      <text:p text:style-name="P4">開會時間：103年03月24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3"/><text:tab/>1、為使各系所課程規劃完備，請依據教務處課務組通知辦理相關事宜【附件1】：<text:tab/></text:p>
      <text:p text:style-name="P19"><text:s text:c="10"/>(1)中英文科目名稱，應就其專業領域部分，作全面性的檢討，其英譯部分務求統一，教務處將列出中文課程相同，但英文翻譯不同，或者英文翻譯相同，中文課程不同之課程清單至本院，屆時將辦理相關修正事宜。</text:p>
      <text:p text:style-name="P20"><text:s text:c="10"/>(2)大學部、研究所為不同學制，在教育目標、核心能力與能力指標的訂定上，應有不同層次的要求，請各系所檢視修正。</text:p>
      <text:p text:style-name="P21"><text:s text:c="10"/>(3)必選修科目冊第四點、課程架構與畢業學分中◎校外實習或專題製作之科目，請各系所檢視是否有缺漏，若有缺漏請補填，若無相關事項請填「無」，不可空白。</text:p>
      <text:p text:style-name="P22"><text:s text:c="10"/>(4)有關「其他說明」一項，各學系100-101年度配合教學卓越計畫指標要求，辦理校內服務學習、校外服務學習6-8小時及業界見習6-8小時，自102年度起本校已無統一規定，亦修正了強化與產學聯結的執行策略與方向。若各學系目前仍持續辦理者，可保留相關內容文字；若已無辦理者，建議刪除相關文字。</text:p>
      <text:p text:style-name="P23"><text:s text:c="10"/>(5)請維護校課程委員會議通過日期(103.03.11)，請至校務行政系統/必選修科目冊登錄/必選修科目冊-說明維護/說明種類：課程會議記錄，維護會議日期。</text:p>
      <text:p text:style-name="P24"><text:s text:c="10"/>(6)請再檢視課程架構是否有錯誤？或缺漏？(各學年專業必修、專業選修學分數正確嗎？課程規劃完整嗎？就業路徑、課程地圖已建立並上傳？等等)</text:p>
      <text:p text:style-name="P25"><text:s text:c="10"/>(7)其它修正內容請詳閱會議紀錄。</text:p>
      <text:p text:style-name="P26"><text:s text:c="10"/>(8)請各系於4月7日(一)下班前回傳修正後之必選修科目冊(核章)至院辦。</text:p>
      <text:p text:style-name="P27"/>
      <text:p text:style-name="P28">參、提案討論</text:p>
      <text:p text:style-name="P29"><text:span text:style-name="T30"><text:s/></text:span><text:span text:style-name="T31"><text:s/></text:span><text:span text:style-name="T32">提</text:span><text:span text:style-name="T33">案</text:span><text:span text:style-name="T34">ㄧ</text:span></text:p>
      <text:p text:style-name="P35"><text:s text:c="2"/><text:s text:c="2"/>案由：請討論「通識教育核心與多元課程」及「不承認情形一覽表」修正案</text:p>
      <text:p text:style-name="P36"><text:s text:c="4"/>說明：</text:p>
      <text:p text:style-name="P37"><text:s text:c="7"/>1、依據通識教育中心通知辦理相關通識教育課程修正事宜，請參閱【附件2 P1】。</text:p>
      <text:p text:style-name="P38"><text:s text:c="7"/>2、原103學年度通識教育核心與多元課程中【附件2 P2】，「世界文明與區域發展(文核)」、「中國文明與當代社會(文核)」、「臺灣歷史與文化(文核)」三門課程，經通<text:soft-page-break/>識會議決議合併成一門課程「世界文明與當代社會(文核)」，該核心課程應提交新中英文版教學大綱，大綱範例請參閱【附件2 P3-4】。</text:p>
      <text:p text:style-name="P39"><text:s text:c="2"/><text:s text:c="4"/><text:s/>3、檢附「歷史文化與藝術領域核心及多元課程不承認情形一覽表」【附件2 P5】。</text:p>
      <text:p text:style-name="P40"><text:s text:c="3"/><text:s/>決議：</text:p>
      <text:p text:style-name="P41"><text:s text:c="7"/>1、「世界文明與當代社會(文核)」核心課程大綱修正後通過，請應用歷史學系於4月</text:p>
      <text:p text:style-name="P42"><text:s text:c="11"/>7日(一)回傳紙本與電子檔至院辦。</text:p>
      <text:p text:style-name="P43"><text:s text:c="7"/>2、不承認情形一覽表修正後通過。</text:p>
      <text:p text:style-name="P44"><text:s text:c="3"/></text:p>
      <text:p text:style-name="P45"><text:span text:style-name="T46"><text:s text:c="2"/></text:span><text:span text:style-name="T47">提案</text:span><text:span text:style-name="T48">單位：中國文</text:span><text:span text:style-name="T49">學系</text:span></text:p>
      <text:p text:style-name="P50"><text:s text:c="2"/>提案二</text:p>
      <text:p text:style-name="P51"><text:s text:c="2"/>案由：請審議中國文學系新設「創意寫作與編輯出版微學程」案</text:p>
      <text:p text:style-name="P52"><text:s text:c="4"/>說明：</text:p>
      <text:list text:style-name="LFO3" text:continue-numbering="true">
        <text:list-item>
          <text:p text:style-name="P53">本案業經中國文學系103年3月19日102學年度第2學期第1次課程委員會審議通過。【附件3 P1】</text:p>
        </text:list-item>
        <text:list-item>
          <text:p text:style-name="P54">檢附「創意寫作與編輯出版微學程」修習要點及課程表，請參閱【附件3 P2-3】</text:p>
        </text:list-item>
      </text:list>
      <text:p text:style-name="P55"><text:s text:c="4"/>決議：照案通過。</text:p>
      <text:p text:style-name="P56"/>
      <text:p text:style-name="P57"><text:s text:c="2"/>提案三</text:p>
      <text:p text:style-name="P58"><text:span text:style-name="T59"><text:s text:c="2"/></text:span><text:span text:style-name="T60">案由：</text:span><text:span text:style-name="T61">請審議中國文學系</text:span><text:span text:style-name="T62">「</text:span><text:span text:style-name="T63">102學年度及103學年度進修學士班必選修科目冊</text:span><text:span text:style-name="T64">」</text:span><text:span text:style-name="T65">修正案。</text:span></text:p>
      <text:p text:style-name="P66"><text:s text:c="4"/>說明：</text:p>
      <text:list text:style-name="LFO16" text:continue-numbering="true">
        <text:list-item>
          <text:p text:style-name="P67">依據校課程規畫委員會議決議「中國文學系進修學士班畢業學分應為128學分」辦理修正事宜。【附件1 】</text:p>
        </text:list-item>
        <text:list-item>
          <text:p text:style-name="P68">102學年度及103學年度進修學士班必選修科目冊所定之畢業學分由126學分改為128學分，專業選修由46學分改為48 學分，專業必修52學分維持不變。</text:p>
        </text:list-item>
        <text:list-item>
          <text:p text:style-name="P69">本案業經中國文學系103年3月19日102學年度第2學期第1次課程委員會審議通過。【附件3 P1】</text:p>
        </text:list-item>
        <text:list-item>
          <text:p text:style-name="P70">檢附中國文學系進修學士班102學年度及103學年度必選修科目冊(摘錄版)<text:s/>【附件3 P4-5】及國立嘉義大學學則修正後全文(摘錄版)<text:s/>【附件3 P6-9】。</text:p>
        </text:list-item>
      </text:list>
      <text:p text:style-name="P71"><text:s text:c="4"/>決議：照案通過。</text:p>
      <text:p text:style-name="P72"/>
      <text:p text:style-name="P73"><text:s text:c="2"/>提案單位：音樂學系</text:p>
      <text:p text:style-name="P74"><text:s text:c="2"/>提案四</text:p>
      <text:p text:style-name="P75"><text:s text:c="2"/>案由：請審議音樂學系「102學年度必修科目冊弦樂合奏課程學分數」修正案<text:s/></text:p>
      <text:p text:style-name="P76"><text:s text:c="4"/>說明：</text:p>
      <text:list text:style-name="LFO14" text:continue-numbering="true">
        <text:list-item>
          <text:p text:style-name="P77"><text:span text:style-name="T78">本案經音樂學系103年2月25日102學年度第2學期第1次系課程委員會會議審議通過。</text:span><text:span text:style-name="T79">【附件4 P1】</text:span></text:p>
        </text:list-item>
        <text:list-item>
          <text:p text:style-name="P80"><text:span text:style-name="T81">為統一實作課程之學分數，應</text:span><text:span text:style-name="T82">將102</text:span><text:span text:style-name="T83">學年度</text:span><text:span text:style-name="T84">必修科目冊(第一學年)專業選修「弦樂合奏」變更為1學分。</text:span><text:span text:style-name="T85">【附件4 P2】</text:span></text:p>
        </text:list-item>
      </text:list>
      <text:p text:style-name="P86"><text:s text:c="4"/>決議：照案通過。</text:p>
      <text:p text:style-name="P87"/>
      <text:p text:style-name="P88"><text:s text:c="2"/>提案五</text:p>
      <text:p text:style-name="P89"><text:span text:style-name="T90"><text:s text:c="2"/></text:span><text:span text:style-name="T91">案由：</text:span><text:span text:style-name="T92">請審議音樂學系「103學年度</text:span><text:span text:style-name="T93">必修科目冊」修正案。</text:span></text:p>
      <text:p text:style-name="P94"><text:s text:c="4"/>說明：</text:p>
      <text:list text:style-name="LFO15" text:continue-numbering="true">
        <text:list-item>
          <text:p text:style-name="P95"><text:span text:style-name="T96">本案經音樂學系103年</text:span><text:span text:style-name="T97">3</text:span><text:span text:style-name="T98">月</text:span><text:span text:style-name="T99">21</text:span><text:span text:style-name="T100">日102學年度第2學期第1次系課程委員會會議審議通過。</text:span><text:span text:style-name="T101">【附件</text:span><text:span text:style-name="T102">4 P</text:span><text:span text:style-name="T103">3</text:span><text:span text:style-name="T104">-</text:span><text:span text:style-name="T105">4</text:span><text:span text:style-name="T106">】</text:span></text:p>
        </text:list-item>
        <text:list-item>
          <text:p text:style-name="P107"><text:span text:style-name="T108">新增「音樂劇製作</text:span><text:span text:style-name="T109">」專業選修課程，學(時)分數為2小時1學分，開設於一上及二上。</text:span><text:span text:style-name="T110">【附件4 P</text:span><text:span text:style-name="T111">5</text:span><text:span text:style-name="T112">-</text:span><text:span text:style-name="T113">7</text:span><text:span text:style-name="T114">】</text:span></text:p>
        </text:list-item>
        <text:list-item>
          <text:p text:style-name="P115">為增進音樂系學生第二音樂專長，新增專業選修「副修:指揮」課程。【附件4 P8-10】</text:p>
        </text:list-item>
        <text:list-item>
          <text:p text:style-name="P116">依據校課程委員會建議，修正「必修科目冊-科目維護」教學分組，以利學生了解應修習之課程及學分數。原教學分組中有8個組別，為鋼琴組、聲樂組、弦樂組、銅管樂組、木管樂組、擊樂組、理論作曲組及管樂組，現刪除銅管樂組、木管樂組，變更為鋼琴組、聲樂組、弦樂組、擊樂組、理論作曲組及管樂組6個組別。</text:p>
        </text:list-item>
        <text:list-item>
          <text:p text:style-name="P117"><text:span text:style-name="T118">為求課程精簡，將碩士班專業選修【室內樂(I)】、【室內樂(II)】課程名稱修正為【室內樂】及調整課程內容，並依選課人數分配實務表演和理論的比重。</text:span></text:p>
        </text:list-item>
      </text:list>
      <text:p text:style-name="P119"><text:s text:c="4"/>決議：照案通過。</text:p>
      <text:p text:style-name="P120"/>
      <text:p text:style-name="P121">肆、臨時動議</text:p>
      <text:p text:style-name="P122"><text:span text:style-name="T123"><text:s text:c="2"/></text:span><text:span text:style-name="T124">無</text:span></text:p>
      <text:p text:style-name="P125">伍、散會<text:s text:c="2"/></text:p>
      <text:p text:style-name="P126"><text:span text:style-name="T127"><text:s text:c="4"/></text:span><text:span text:style-name="T128">下午</text:span><text:span text:style-name="T129">2</text:span><text:span text:style-name="T130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19:00Z</meta:creation-date>
    <dc:date>2016-07-01T02:19:00Z</dc:date>
    <meta:print-date>2014-03-24T02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