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 style:font-size-complex="16pt"/>
    </style:style>
    <style:style style:name="P3" style:parent-style-name="內文" style:family="paragraph">
      <style:paragraph-properties fo:line-height="0.2777in">
        <style:tab-stops>
          <style:tab-stop style:type="left" style:position="0.875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-asian="標楷體" style:font-size-complex="14pt"/>
    </style:style>
    <style:style style:name="P5" style:parent-style-name="內文" style:family="paragraph">
      <style:paragraph-properties fo:line-height="0.2777in"/>
      <style:text-properties style:font-name-asian="標楷體" style:font-size-complex="14pt"/>
    </style:style>
    <style:style style:name="P6" style:parent-style-name="內文" style:family="paragraph">
      <style:paragraph-properties fo:line-height="0.2777in"/>
      <style:text-properties style:font-name-asian="標楷體" style:font-size-complex="14pt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/>
    </style:style>
    <style:style style:name="T11" style:parent-style-name="預設段落字型" style:family="text">
      <style:text-properties style:font-name-asian="標楷體" style:font-weight-complex="bold" style:font-size-complex="14pt"/>
    </style:style>
    <style:style style:name="T12" style:parent-style-name="預設段落字型" style:family="text">
      <style:text-properties style:font-name-asian="標楷體" style:font-weight-complex="bold" style:font-size-complex="14pt"/>
    </style:style>
    <style:style style:name="T13" style:parent-style-name="預設段落字型" style:family="text">
      <style:text-properties style:font-name-asian="標楷體" style:font-weight-complex="bold" style:font-size-complex="14pt"/>
    </style:style>
    <style:style style:name="P14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font-weight="bold" style:font-weight-asian="bold" style:font-size-complex="14pt"/>
    </style:style>
    <style:style style:name="P15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6" style:parent-style-name="內文" style:family="paragraph">
      <style:paragraph-properties fo:line-height="0.2777in" fo:margin-left="1.3597in" fo:text-indent="-1.0263in">
        <style:tab-stops/>
      </style:paragraph-properties>
      <style:text-properties style:font-name-asian="標楷體" style:font-weight-complex="bold" style:font-size-complex="14pt"/>
    </style:style>
    <style:style style:name="P17" style:parent-style-name="內文" style:family="paragraph">
      <style:paragraph-properties fo:line-height="0.2777in" fo:margin-left="1.2513in" fo:text-indent="-1.2513in">
        <style:tab-stops/>
      </style:paragraph-properties>
      <style:text-properties style:font-name-asian="標楷體" fo:font-weight="bold" style:font-weight-asian="bold" style:font-size-complex="14pt"/>
    </style:style>
    <style:style style:name="P18" style:parent-style-name="內文" style:family="paragraph">
      <style:paragraph-properties fo:line-height="0.2777in" fo:margin-left="0.0666in">
        <style:tab-stops>
          <style:tab-stop style:type="left" style:position="0.3395in"/>
        </style:tab-stops>
      </style:paragraph-properties>
      <style:text-properties style:font-name-asian="標楷體" fo:color="#000000" style:font-size-complex="14pt"/>
    </style:style>
    <style:style style:name="P19" style:parent-style-name="內文" style:family="paragraph">
      <style:paragraph-properties fo:line-height="0.2777in"/>
      <style:text-properties style:font-name-asian="標楷體" fo:font-weight="bold" style:font-weight-asian="bold" style:font-size-complex="14pt"/>
    </style:style>
    <style:style style:name="P20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21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22" style:parent-style-name="內文" style:family="paragraph">
      <style:paragraph-properties fo:line-height="0.2777in" fo:text-indent="0.1666in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P30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31" style:parent-style-name="內文" style:list-style-name="LFO1" style:family="paragraph">
      <style:paragraph-properties fo:line-height="0.2777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5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37" style:parent-style-name="內文" style:family="paragraph">
      <style:paragraph-properties fo:line-height="0.2777in"/>
      <style:text-properties style:font-name="標楷體" style:font-name-asian="標楷體"/>
    </style:style>
    <style:style style:name="P38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39" style:parent-style-name="內文" style:list-style-name="LFO2" style:family="paragraph">
      <style:paragraph-properties fo:line-height="0.2777in"/>
      <style:text-properties style:font-name="標楷體" style:font-name-asian="標楷體"/>
    </style:style>
    <style:style style:name="P40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P43" style:parent-style-name="內文" style:family="paragraph">
      <style:paragraph-properties fo:line-height="0.2777in"/>
      <style:text-properties style:font-name="標楷體" style:font-name-asian="標楷體"/>
    </style:style>
    <style:style style:name="P44" style:parent-style-name="內文" style:family="paragraph">
      <style:paragraph-properties fo:line-height="0.2777in" fo:text-indent="0.166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line-height="0.2777in"/>
      <style:text-properties style:font-name="標楷體" style:font-name-asian="標楷體"/>
    </style:style>
    <style:style style:name="P52" style:parent-style-name="內文" style:list-style-name="LFO4" style:family="paragraph">
      <style:text-properties style:font-name="標楷體" style:font-name-asian="標楷體" style:font-size-complex="11pt"/>
    </style:style>
    <style:style style:name="P53" style:parent-style-name="內文" style:list-style-name="LFO4" style:family="paragraph"/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67" style:parent-style-name="預設段落字型" style:family="text">
      <style:text-properties style:font-name="標楷體" style:font-name-asian="標楷體" style:font-size-complex="11pt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P7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P75" style:parent-style-name="內文" style:list-style-name="LFO5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size-complex="11pt"/>
    </style:style>
    <style:style style:name="T77" style:parent-style-name="預設段落字型" style:family="text">
      <style:text-properties style:font-name="標楷體" style:font-name-asian="標楷體" style:font-size-complex="11pt"/>
    </style:style>
    <style:style style:name="T78" style:parent-style-name="預設段落字型" style:family="text">
      <style:text-properties style:font-name="標楷體" style:font-name-asian="標楷體" style:font-size-complex="11pt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P82" style:parent-style-name="內文" style:list-style-name="LFO5" style:family="paragraph">
      <style:paragraph-properties fo:line-height="0.2777in"/>
      <style:text-properties style:font-name="標楷體" style:font-name-asian="標楷體"/>
    </style:style>
    <style:style style:name="P83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2777in" fo:margin-left="0.8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2777in"/>
      <style:text-properties style:font-name="標楷體" style:font-name-asian="標楷體"/>
    </style:style>
    <style:style style:name="P8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8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8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8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list-style-name="LFO6" style:family="paragraph"/>
    <style:style style:name="T92" style:parent-style-name="預設段落字型" style:family="text">
      <style:text-properties style:font-name="標楷體" style:font-name-asian="標楷體" style:font-size-complex="11pt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font-size-complex="11pt"/>
    </style:style>
    <style:style style:name="P97" style:parent-style-name="內文" style:list-style-name="LFO6" style:family="paragraph">
      <style:text-properties style:font-name="標楷體" style:font-name-asian="標楷體" style:font-size-complex="11pt"/>
    </style:style>
    <style:style style:name="P98" style:parent-style-name="內文" style:list-style-name="LFO7" style:family="paragraph">
      <style:paragraph-properties fo:margin-left="1.0833in" fo:text-indent="-0.2958in">
        <style:tab-stops/>
      </style:paragraph-properties>
      <style:text-properties style:font-name="標楷體" style:font-name-asian="標楷體" style:font-size-complex="11pt"/>
    </style:style>
    <style:style style:name="P99" style:parent-style-name="內文" style:list-style-name="LFO7" style:family="paragraph">
      <style:paragraph-properties fo:margin-left="1.0833in" fo:text-indent="-0.2958in">
        <style:tab-stops/>
      </style:paragraph-properties>
      <style:text-properties style:font-name="標楷體" style:font-name-asian="標楷體" style:font-size-complex="11pt"/>
    </style:style>
    <style:style style:name="P100" style:parent-style-name="內文" style:list-style-name="LFO7" style:family="paragraph">
      <style:paragraph-properties fo:margin-left="1.0833in" fo:text-indent="-0.2958in">
        <style:tab-stops/>
      </style:paragraph-properties>
      <style:text-properties style:font-name="標楷體" style:font-name-asian="標楷體" style:font-size-complex="11pt"/>
    </style:style>
    <style:style style:name="P101" style:parent-style-name="內文" style:list-style-name="LFO6" style:family="paragraph">
      <style:text-properties style:font-name="標楷體" style:font-name-asian="標楷體" style:font-size-complex="11pt"/>
    </style:style>
    <style:style style:name="P102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size-complex="11pt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P10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08" style:parent-style-name="內文" style:family="paragraph">
      <style:paragraph-properties fo:line-height="0.2777in"/>
      <style:text-properties style:font-name="標楷體" style:font-name-asian="標楷體"/>
    </style:style>
    <style:style style:name="P109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10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P112" style:parent-style-name="內文" style:family="paragraph">
      <style:paragraph-properties fo:line-height="0.2777in"/>
      <style:text-properties style:font-name="標楷體" style:font-name-asian="標楷體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P114" style:parent-style-name="內文" style:family="paragraph">
      <style:paragraph-properties fo:line-height="0.2777in"/>
      <style:text-properties style:font-name="標楷體" style:font-name-asian="標楷體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P116" style:parent-style-name="內文" style:family="paragraph">
      <style:paragraph-properties fo:line-height="0.2777in"/>
      <style:text-properties style:font-name="標楷體" style:font-name-asian="標楷體"/>
    </style:style>
    <style:style style:name="P117" style:parent-style-name="內文" style:list-style-name="LFO8" style:family="paragraph">
      <style:paragraph-properties fo:line-height="0.2777in"/>
      <style:text-properties style:font-name="標楷體" style:font-name-asian="標楷體"/>
    </style:style>
    <style:style style:name="P118" style:parent-style-name="內文" style:list-style-name="LFO8" style:family="paragraph">
      <style:paragraph-properties fo:line-height="0.2777in"/>
      <style:text-properties style:font-name="標楷體" style:font-name-asian="標楷體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P120" style:parent-style-name="內文" style:family="paragraph">
      <style:paragraph-properties fo:line-height="0.2777in"/>
      <style:text-properties style:font-name="標楷體" style:font-name-asian="標楷體"/>
    </style:style>
    <style:style style:name="P121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3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P125" style:parent-style-name="內文" style:list-style-name="LFO10" style:family="paragraph">
      <style:paragraph-properties fo:text-align="justify" fo:line-height="0.2777in"/>
      <style:text-properties style:font-name="標楷體" style:font-name-asian="標楷體"/>
    </style:style>
    <style:style style:name="P126" style:parent-style-name="內文" style:list-style-name="LFO10" style:family="paragraph">
      <style:paragraph-properties fo:text-align="justify" fo:line-height="0.2777in"/>
      <style:text-properties style:font-name="標楷體" style:font-name-asian="標楷體"/>
    </style:style>
    <style:style style:name="P127" style:parent-style-name="內文" style:family="paragraph">
      <style:paragraph-properties fo:line-height="0.2777in"/>
      <style:text-properties style:font-name="標楷體" style:font-name-asian="標楷體"/>
    </style:style>
    <style:style style:name="P128" style:parent-style-name="內文" style:family="paragraph">
      <style:paragraph-properties fo:line-height="0.2777in"/>
      <style:text-properties style:font-name="標楷體" style:font-name-asian="標楷體"/>
    </style:style>
    <style:style style:name="P12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3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3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32" style:parent-style-name="內文" style:family="paragraph">
      <style:paragraph-properties fo:line-height="0.2777in"/>
      <style:text-properties style:font-name="標楷體" style:font-name-asian="標楷體"/>
    </style:style>
    <style:style style:name="P133" style:parent-style-name="內文" style:list-style-name="LFO11" style:family="paragraph">
      <style:paragraph-properties fo:text-align="justify" fo:line-height="0.2777in"/>
      <style:text-properties style:font-name="標楷體" style:font-name-asian="標楷體"/>
    </style:style>
    <style:style style:name="P134" style:parent-style-name="內文" style:list-style-name="LFO11" style:family="paragraph">
      <style:paragraph-properties fo:text-align="justify" fo:line-height="0.2777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777in" fo:margin-left="0.8333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P137" style:parent-style-name="內文" style:family="paragraph">
      <style:paragraph-properties fo:line-height="0.2777in"/>
      <style:text-properties style:font-name="標楷體" style:font-name-asian="標楷體"/>
    </style:style>
    <style:style style:name="P138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4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P142" style:parent-style-name="內文" style:list-style-name="LFO12" style:family="paragraph">
      <style:paragraph-properties fo:line-height="0.2777in"/>
      <style:text-properties style:font-name="標楷體" style:font-name-asian="標楷體"/>
    </style:style>
    <style:style style:name="P143" style:parent-style-name="內文" style:list-style-name="LFO12" style:family="paragraph">
      <style:paragraph-properties fo:line-height="0.2777in"/>
      <style:text-properties style:font-name="標楷體" style:font-name-asian="標楷體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P146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47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48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49" style:parent-style-name="內文" style:family="paragraph">
      <style:paragraph-properties fo:line-height="0.2777in"/>
      <style:text-properties style:font-name="標楷體" style:font-name-asian="標楷體"/>
    </style:style>
    <style:style style:name="P150" style:parent-style-name="內文" style:list-style-name="LFO13" style:family="paragraph">
      <style:paragraph-properties fo:text-align="justify" fo:line-height="0.2777in"/>
      <style:text-properties style:font-name="標楷體" style:font-name-asian="標楷體"/>
    </style:style>
    <style:style style:name="P151" style:parent-style-name="內文" style:list-style-name="LFO13" style:family="paragraph">
      <style:paragraph-properties fo:text-align="justify" fo:line-height="0.2777in"/>
      <style:text-properties style:font-name="標楷體" style:font-name-asian="標楷體"/>
    </style:style>
    <style:style style:name="P152" style:parent-style-name="內文" style:family="paragraph">
      <style:paragraph-properties fo:line-height="0.2777in"/>
      <style:text-properties style:font-name="標楷體" style:font-name-asian="標楷體"/>
    </style:style>
    <style:style style:name="P153" style:parent-style-name="內文" style:family="paragraph">
      <style:paragraph-properties fo:line-height="0.2777in"/>
      <style:text-properties style:font-name="標楷體" style:font-name-asian="標楷體"/>
    </style:style>
    <style:style style:name="P154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55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156" style:parent-style-name="預設段落字型" style:family="text">
      <style:text-properties style:font-name-asian="標楷體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P158" style:parent-style-name="內文" style:family="paragraph">
      <style:paragraph-properties fo:line-height="0.2777in" fo:margin-left="0.6666in" fo:text-indent="-0.6666in">
        <style:tab-stops/>
      </style:paragraph-properties>
      <style:text-properties style:font-name-asian="標楷體" fo:font-weight="bold" style:font-weight-asian="bold" style:font-size-complex="14pt"/>
    </style:style>
    <style:style style:name="P159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60" style:parent-style-name="預設段落字型" style:family="text">
      <style:text-properties style:font-name-asian="標楷體" style:font-size-complex="14pt"/>
    </style:style>
    <style:style style:name="T161" style:parent-style-name="預設段落字型" style:family="text">
      <style:text-properties style:font-name-asian="標楷體" style:font-size-complex="14pt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國立嘉義大學人文藝術學院102學年度第2次院課程會議記錄</text:p>
      <text:p text:style-name="P3"><text:tab/></text:p>
      <text:p text:style-name="P4">開會時間：103年01月06日(星期一)中午12時10分</text:p>
      <text:p text:style-name="P5">開會地點：人文館三樓會議室（J304）</text:p>
      <text:p text:style-name="P6">主<text:s text:c="4"/>席：劉院長榮義<text:s text:c="10"/><text:s text:c="15"/><text:s text:c="11"/><text:s text:c="4"/>記錄：羽希‧哈魯斯</text:p>
      <text:p text:style-name="P7"><text:span text:style-name="T8">出</text:span><text:span text:style-name="T9"><text:s text:c="4"/></text:span><text:span text:style-name="T10">席：</text:span><text:span text:style-name="T11">如簽到表</text:span><text:span text:style-name="T12"><text:s text:c="48"/></text:span><text:span text:style-name="T13">林昭慧</text:span></text:p>
      <text:p text:style-name="P14">壹、主席致詞</text:p>
      <text:p text:style-name="P15">感謝各位委員出席與會，共為院務奉獻心力。</text:p>
      <text:p text:style-name="P16"/>
      <text:p text:style-name="P17">貮、報告事項</text:p>
      <text:p text:style-name="P18"><text:s text:c="3"/><text:tab/>(略)</text:p>
      <text:p text:style-name="P19">參、提案討論</text:p>
      <text:p text:style-name="P20"><text:s text:c="2"/>說明：依據教務處及進修推廣部通知辦理，相關內容與注意事項請參閱【附件1】。</text:p>
      <text:p text:style-name="P21"><text:s text:c="2"/>提案單位：中國文學系</text:p>
      <text:p text:style-name="P22"><text:span text:style-name="T23"><text:s text:c="2"/></text:span><text:span text:style-name="T24">提</text:span><text:span text:style-name="T25">案</text:span><text:span text:style-name="T26">ㄧ</text:span></text:p>
      <text:p text:style-name="P27"><text:s text:c="2"/><text:s text:c="2"/>案由：請審議中國文學系103學年度必選修科目冊(含大學部、進修學士班、碩士班及</text:p>
      <text:p text:style-name="P28"><text:s text:c="8"/>碩士在職專班)編訂案。</text:p>
      <text:p text:style-name="P29"><text:s text:c="4"/>說明：</text:p>
      <text:list text:style-name="LFO1" text:continue-numbering="true">
        <text:list-item>
          <text:p text:style-name="P30">本案業經中國文學系103年1月2日102學年度第1學期第2次課程委員會審議通過。【附件2 P1-2】</text:p>
        </text:list-item>
        <text:list-item>
          <text:p text:style-name="P31">檢附中國文學系103學年度必選修科目冊(含大學部、進修學士班、碩士班及碩士在職專班)，【附件2大學部P3-11；進修學士班P12-17；碩士班P18-21；碩專班P22-25】。</text:p>
        </text:list-item>
      </text:list>
      <text:p text:style-name="P32"><text:s text:c="4"/>決議：修正後通過。</text:p>
      <text:p text:style-name="P33"><text:s text:c="3"/></text:p>
      <text:p text:style-name="P34"><text:s text:c="2"/>提案二</text:p>
      <text:p text:style-name="P35"><text:s text:c="2"/>案由：請審議中國文學系103學年度「課程架構圖」、「修課流程圖」、「職涯進路圖」及 <text:s/></text:p>
      <text:p text:style-name="P36"><text:s text:c="8"/>「畢業生就業途徑暨建議修習課程表」修訂案。</text:p>
      <text:p text:style-name="P37"><text:s text:c="4"/>說明：</text:p>
      <text:list text:style-name="LFO2" text:continue-numbering="true">
        <text:list-item>
          <text:p text:style-name="P38">本案業經中國文學系103年1月2日102學年度第1學期第2次課程委員會審議通過。【附件2 P1-2】</text:p>
        </text:list-item>
        <text:list-item>
          <text:p text:style-name="P39">檢附中國文學系103學年度「課程架構圖」【附件2<text:s/>P26-28】、</text:p>
        </text:list-item>
      </text:list>
      <text:p text:style-name="P40">「修課流程圖」【附件2 P29-31】、「職涯進路圖」【附件2 P32-33】及</text:p>
      <text:p text:style-name="P41">「畢業生就業途徑暨建議修習課程表」【附件2 P34-40】。</text:p>
      <text:p text:style-name="P42"><text:s text:c="4"/>決議：修正後通過。</text:p>
      <text:p text:style-name="P43"/>
      <text:soft-page-break/>
      <text:p text:style-name="P44"><text:span text:style-name="T45"><text:s text:c="2"/></text:span><text:span text:style-name="T46">提案</text:span><text:span text:style-name="T47">單位：外國語言學系</text:span></text:p>
      <text:p text:style-name="P48"><text:s text:c="2"/>提案三</text:p>
      <text:p text:style-name="P49"><text:s text:c="2"/><text:s text:c="2"/>案由：請審議外國語言學系103學年度英語教學組及應用外語組必選修科目冊(含大學</text:p>
      <text:p text:style-name="P50"><text:s text:c="10"/>部、進修學士班及碩士班)編訂案。</text:p>
      <text:p text:style-name="P51"><text:s text:c="4"/>說明：</text:p>
      <text:list text:style-name="LFO4" text:continue-numbering="true">
        <text:list-item>
          <text:p text:style-name="P52">本案業經外國語言學系102年12月18日102學年度第1次課程規劃委員會暨102年12月31日第2次課程規劃委員會審議通過。【附件3 P1-3】。</text:p>
        </text:list-item>
        <text:list-item>
          <text:p text:style-name="P53"><text:span text:style-name="T54">檢附外國語言學系103學年度英語教學組及應用外語組必選修科目冊</text:span><text:span text:style-name="T55">(含大學部、進修學士班及碩士班)</text:span><text:span text:style-name="T56">，【附件</text:span><text:span text:style-name="T57">3</text:span><text:span text:style-name="T58"><text:s/></text:span><text:span text:style-name="T59">大學部</text:span><text:span text:style-name="T60">P</text:span><text:span text:style-name="T61">4-24</text:span><text:span text:style-name="T62">；</text:span><text:span text:style-name="T63">進修學士班</text:span><text:span text:style-name="T64">P</text:span><text:span text:style-name="T65">25-30</text:span><text:span text:style-name="T66">；碩士班P</text:span><text:span text:style-name="T67">31-37</text:span><text:span text:style-name="T68">】。</text:span></text:p>
        </text:list-item>
      </text:list>
      <text:p text:style-name="P69"><text:s text:c="4"/>決議：修正後通過。</text:p>
      <text:p text:style-name="P70"/>
      <text:p text:style-name="P71"><text:s text:c="2"/>提案四</text:p>
      <text:p text:style-name="P72"><text:s text:c="2"/>案由：請審議外國語言學系103學年度「課程架構圖」、「修課流程圖」、「職涯進路圖」</text:p>
      <text:p text:style-name="P73"><text:s text:c="8"/>及「畢業生就業途徑暨建議修習課程表」修正案。</text:p>
      <text:p text:style-name="P74"><text:s text:c="4"/>說明：</text:p>
      <text:list text:style-name="LFO5" text:continue-numbering="true">
        <text:list-item>
          <text:p text:style-name="P75"><text:span text:style-name="T76">本案業經</text:span><text:span text:style-name="T77">外國語言學系</text:span><text:span text:style-name="T78">102年12月31日</text:span><text:span text:style-name="T79">102學年度第2次課程規劃委員會</text:span><text:span text:style-name="T80">審議</text:span><text:span text:style-name="T81">通過，【附件3 P3】。</text:span></text:p>
        </text:list-item>
        <text:list-item>
          <text:p text:style-name="P82">檢附外國語言學系103學年度「畢業生就業途徑暨建議修習課程表」</text:p>
        </text:list-item>
      </text:list>
      <text:p text:style-name="P83">【附件3 P38-67】、「課程架構圖」【附件3 P68-72】、</text:p>
      <text:p text:style-name="P84">「修課流程圖」【附件3 P73-77】及「職涯進路圖」【附件3 P78-82】。</text:p>
      <text:p text:style-name="P85"><text:s text:c="4"/>決議：修正後通過。</text:p>
      <text:p text:style-name="P86"><text:s/></text:p>
      <text:p text:style-name="P87"><text:s text:c="2"/>提案五</text:p>
      <text:p text:style-name="P88"><text:s text:c="2"/>案由：請審議外國語言學系100學年度至102學年度大學部應用外語組必選修科目冊修</text:p>
      <text:p text:style-name="P89"><text:s text:c="8"/>訂案。</text:p>
      <text:p text:style-name="P90"><text:s text:c="4"/>說明：</text:p>
      <text:list text:style-name="LFO6" text:continue-numbering="true">
        <text:list-item>
          <text:p text:style-name="P91"><text:span text:style-name="T92">本案業經</text:span><text:span text:style-name="T93">外國語言學系</text:span><text:span text:style-name="T94">102年12月18日102學年度第1</text:span><text:span text:style-name="T95">次課程規劃委員會審</text:span><text:span text:style-name="T96">議通過，【附件3 P1-2】。</text:span></text:p>
        </text:list-item>
        <text:list-item>
          <text:p text:style-name="P97">100至102學年度應用外語組必選修科目冊修訂內容如下:</text:p>
        </text:list-item>
      </text:list>
      <text:list text:style-name="LFO7" text:continue-numbering="true">
        <text:list-item>
          <text:p text:style-name="P98">將100學年度應用外語組必選修科目冊中第2頁，「大四開設『觀光產業實習』之校外實習課程」等文字修正為「大四開設『業界實習』之校外實習課程」，並將原訂第四學年第1學期必修科目「觀光產業實習」更改為「業界實習」。因為此一科目為必修科目，故需完成三級三審之程序，並呈報教育部核備。</text:p>
        </text:list-item>
        <text:list-item>
          <text:p text:style-name="P99">將101學年度應用外語組必選修科目冊中第1頁，「安排大四『觀光產業實習』課程」等文字修正為「安排大四『業界實習』課程」，並將原訂第四學年度第1學期之選修科目「觀光產業實習」更改為「業界實習」。因為此一科目為選修科目，故續送人文藝術學院課程規劃委員會審議。</text:p>
        </text:list-item>
        <text:list-item>
          <text:p text:style-name="P100">將102學年度應外用語組必選修科目冊中第1頁，「安排大四『觀光產業實習』科目」等文字修正為「安排大四『業界實習』科目」，故續送人文藝術學院課程規劃委員會審議。</text:p>
        </text:list-item>
      </text:list>
      <text:list text:style-name="LFO6" text:continue-numbering="true">
        <text:list-item>
          <text:p text:style-name="P101">檢附修正100至102學年度應用外語組必選修科目冊之內容(摘錄)，</text:p>
        </text:list-item>
      </text:list>
      <text:p text:style-name="P102">【附件3 P83-88】。</text:p>
      <text:p text:style-name="P103"><text:s text:c="4"/>決議：照案通過。</text:p>
      <text:p text:style-name="P104"/>
      <text:p text:style-name="P105"><text:s text:c="2"/>提案單位：應用歷史學系</text:p>
      <text:p text:style-name="P106"><text:s text:c="2"/>提案六</text:p>
      <text:p text:style-name="P107"><text:s text:c="2"/>案由：請審議應用歷史學系103學年度選修科目冊(含大學部、碩士班及碩專班)編訂案</text:p>
      <text:p text:style-name="P108"><text:s text:c="4"/>說明：</text:p>
      <text:list text:style-name="LFO3" text:continue-numbering="true">
        <text:list-item>
          <text:p text:style-name="P109">本案業經應用歷史學系102年12月18日102學年度第1學期第6次課程委員會審議通過，【附件4 P1-3】。</text:p>
        </text:list-item>
        <text:list-item>
          <text:p text:style-name="P110">檢附應用歷史學系103學年度必選修冊(含大學部、碩士班及碩專班)，【附件4<text:s/>大學部P4-11；碩士班P12-15；碩專班P16-19】。</text:p>
        </text:list-item>
      </text:list>
      <text:p text:style-name="P111"><text:s text:c="4"/>決議：照案通過。</text:p>
      <text:p text:style-name="P112"/>
      <text:p text:style-name="P113"><text:s text:c="4"/>提案七</text:p>
      <text:p text:style-name="P114"><text:s text:c="2"/><text:s text:c="2"/>案由：請審議應用歷史學系103學年度「課程架構圖」、「修課流程圖」、「職涯進路圖」</text:p>
      <text:p text:style-name="P115"><text:s text:c="10"/>及「畢業生就業途徑暨建議修習課程表」修正案。</text:p>
      <text:p text:style-name="P116"><text:s text:c="4"/>說明：</text:p>
      <text:list text:style-name="LFO8" text:continue-numbering="true">
        <text:list-item>
          <text:p text:style-name="P117">本案業經應用歷史學系102年12月18日102學年度第1學期第6次課程委員會審議通過，【附件4 P1-3】。</text:p>
        </text:list-item>
        <text:list-item>
          <text:p text:style-name="P118">檢附應用歷史學系103學年度「課程架構圖」、「修課流程圖」、「職涯進路圖」【附件4 P20-28】及「畢業生就業途徑暨建議修習課程表」【附件4 P29-31】</text:p>
        </text:list-item>
      </text:list>
      <text:p text:style-name="P119"><text:s text:c="4"/>決議：修正後通過。</text:p>
      <text:p text:style-name="P120"/>
      <text:p text:style-name="P121"><text:s text:c="2"/>提案單位：音樂學系</text:p>
      <text:p text:style-name="P122"><text:s text:c="2"/>提案八</text:p>
      <text:p text:style-name="P123"><text:s text:c="2"/>案由：請審議音樂學系103學年度必選修科目冊(含大學部及碩士班)編訂案</text:p>
      <text:p text:style-name="P124"><text:s text:c="4"/>說明：</text:p>
      <text:list text:style-name="LFO10" text:continue-numbering="true">
        <text:list-item>
          <text:p text:style-name="P125">本案業經音樂學系103年1月3日102學年度第1學期第3次系課程委員會審議通過。【附件5 P1】</text:p>
        </text:list-item>
        <text:list-item>
          <text:p text:style-name="P126">檢附音樂學系103學年度必選修冊(含大學部及碩士班)，【附件5<text:s/>大學部P2-28；碩士班P29-34】。</text:p>
        </text:list-item>
      </text:list>
      <text:p text:style-name="P127"><text:s text:c="4"/>決議：修正後通過。</text:p>
      <text:p text:style-name="P128"/>
      <text:p text:style-name="P129"><text:s text:c="2"/>提案九</text:p>
      <text:p text:style-name="P130"><text:s text:c="2"/>案由：請審議音樂學系103學年度「課程架構圖」、「修課流程圖」、「職涯進路圖」及「畢</text:p>
      <text:p text:style-name="P131"><text:s text:c="8"/>業生就業途徑暨建議修習課程表」修訂案。</text:p>
      <text:p text:style-name="P132"><text:s text:c="4"/>說明：</text:p>
      <text:list text:style-name="LFO11" text:continue-numbering="true">
        <text:list-item>
          <text:p text:style-name="P133">本案業經音樂學系103年1月3日102學年度第1學期第3次系課程委員會審議通過。【附件5 P1】</text:p>
        </text:list-item>
        <text:list-item>
          <text:p text:style-name="P134">檢附音樂學系103學年度「課程架構圖」【附件5 P35-36】、「修課流程圖」【附件5 P37-43】、「職涯進路圖」【附件5 P44】及「畢業生就業途徑暨建議修習課程表」</text:p>
        </text:list-item>
      </text:list>
      <text:p text:style-name="P135">【附件5 P45-51】。</text:p>
      <text:p text:style-name="P136"><text:s text:c="4"/>決議：修正後通過。</text:p>
      <text:p text:style-name="P137"/>
      <text:p text:style-name="P138">提案單位：視覺藝術學系</text:p>
      <text:p text:style-name="P139"><text:s text:c="2"/>提案十</text:p>
      <text:p text:style-name="P140"><text:s text:c="2"/>案由：請審議視覺藝術學系103學年度必選修科目冊(含大學部及碩士班)編訂案</text:p>
      <text:p text:style-name="P141"><text:s text:c="4"/>說明：</text:p>
      <text:list text:style-name="LFO12" text:continue-numbering="true">
        <text:list-item>
          <text:p text:style-name="P142">本案業經視覺藝術系102年12月11日102學年度第3次系課程會議審議通過。</text:p>
        </text:list-item>
        <text:list-item>
          <text:p text:style-name="P143">檢附視覺藝術學系103學年度必選修科目冊【附件6大學部P1-16；碩士班P17-24】。</text:p>
        </text:list-item>
      </text:list>
      <text:p text:style-name="P144"><text:s text:c="4"/>決議：修正後通過。</text:p>
      <text:p text:style-name="P145"/>
      <text:p text:style-name="P146"><text:s text:c="2"/>提案十一</text:p>
      <text:p text:style-name="P147"><text:s text:c="2"/>案由：請審議視覺藝術學系103學年度「課程架構圖」、「修課流程圖」、「職涯進路圖」</text:p>
      <text:p text:style-name="P148"><text:s text:c="8"/>及「畢業生就業途徑暨建議修習課程表」修訂案。</text:p>
      <text:p text:style-name="P149"><text:s text:c="4"/>說明：</text:p>
      <text:list text:style-name="LFO13" text:continue-numbering="true">
        <text:list-item>
          <text:p text:style-name="P150">本案業經102年12月11日視覺藝術系102學年度第3次系課程會議決議通過。</text:p>
        </text:list-item>
        <text:list-item>
          <text:p text:style-name="P151">檢附視覺藝術學系103學年度「課程架構圖」【附件6<text:s/>P29-32】、「修課流程圖」【附件6<text:s/>P33-42】、「職涯進路圖」【附件6<text:s/>P43-44】及「畢業生就業途徑暨建議修習課程表」【附件6<text:s/>P45-69】。</text:p>
        </text:list-item>
      </text:list>
      <text:p text:style-name="P152"><text:s text:c="4"/>決議：修正後通過。</text:p>
      <text:p text:style-name="P153"/>
      <text:p text:style-name="P154">肆、臨時動議</text:p>
      <text:p text:style-name="P155"><text:span text:style-name="T156"><text:s text:c="2"/></text:span><text:span text:style-name="T157">無</text:span></text:p>
      <text:p text:style-name="P158">伍、散會<text:s text:c="2"/></text:p>
      <text:p text:style-name="P159"><text:span text:style-name="T160"><text:s text:c="4"/></text:span><text:span text:style-name="T161">下午</text:span><text:span text:style-name="T162">2</text:span><text:span text:style-name="T163">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文字1" style:display-name="註解文字1" style:family="paragraph" style:parent-style-name="內文">
      <style:text-properties style:letter-kerning="true" style:language-asian="ar" style:country-asian="SA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style:text-autospace="none" fo:line-height="0.2916in"/>
      <style:text-properties style:font-name="標楷體" style:font-name-asian="標楷體" style:letter-kerning="false" fo:font-size="14pt" style:font-size-asian="14pt" fo:hyphenate="false"/>
    </style:style>
    <style:style style:name="字元10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complex="Times New Roman"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1in" text:min-label-width="0.3333in"/>
      </text:list-level-style-number>
      <text:list-level-style-number text:level="2" style:num-suffix="、" style:num-format="1">
        <style:list-level-properties text:space-before="1.3333in" text:min-label-width="0.25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人文藝術學院九十三學年度第一次院務會議 議程</dc:title>
    <meta:initial-creator>user</meta:initial-creator>
    <dc:creator>ASUS</dc:creator>
    <meta:creation-date>2016-07-01T02:20:00Z</meta:creation-date>
    <dc:date>2016-07-01T02:20:00Z</dc:date>
    <meta:print-date>2014-01-06T00:40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82" meta:character-count="3226" meta:row-count="22" meta:non-whitespace-character-count="2750"/>
  </office:meta>
</office:document-meta>
</file>