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bullet text:level="1" text:style-name="WW_CharLFO38LVL1" text:bullet-char="●">
        <style:list-level-properties text:space-before="0.833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416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8">
      <text:list-level-style-number text:level="1" style:num-suffix="、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9">
      <text:list-level-style-number text:level="1" style:num-suffix="、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fo:line-height="0.2777in" fo:margin-left="0.3951in">
        <style:tab-stops/>
      </style:paragraph-properties>
      <style:text-properties style:font-name-asian="標楷體" style:font-weight-complex="bold" style:font-size-complex="14pt"/>
    </style:style>
    <style:style style:name="P15" style:parent-style-name="內文" style:list-style-name="LFO49" style:family="paragraph">
      <style:paragraph-properties fo:line-height="0.2777in"/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0.6451in">
        <style:tab-stops/>
      </style:paragraph-properties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P18" style:parent-style-name="內文" style:list-style-name="LFO49" style:family="paragraph">
      <style:paragraph-properties fo:line-height="0.2777in"/>
      <style:text-properties style:font-name-asian="標楷體" style:font-weight-complex="bold" style:font-size-complex="14pt"/>
    </style:style>
    <style:style style:name="P19" style:parent-style-name="內文" style:list-style-name="LFO49" style:family="paragraph">
      <style:paragraph-properties fo:line-height="0.2777in"/>
      <style:text-properties style:font-name-asian="標楷體" style:font-weight-complex="bold" style:font-size-complex="14pt"/>
    </style:style>
    <style:style style:name="P20" style:parent-style-name="內文" style:list-style-name="LFO49" style:family="paragraph">
      <style:paragraph-properties fo:line-height="0.2777in"/>
      <style:text-properties style:font-name-asian="標楷體" style:font-weight-complex="bold" style:font-size-complex="14pt"/>
    </style:style>
    <style:style style:name="P21" style:parent-style-name="內文" style:family="paragraph">
      <style:paragraph-properties fo:line-height="0.2777in" fo:margin-left="0.6451in">
        <style:tab-stops/>
      </style:paragraph-properties>
      <style:text-properties style:font-name-asian="標楷體" style:font-weight-complex="bold" style:font-size-complex="14pt"/>
    </style:style>
    <style:style style:name="P22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23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24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5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6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7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8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9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30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31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32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33" style:parent-style-name="內文" style:family="paragraph">
      <style:paragraph-properties fo:line-height="0.2777in" fo:text-indent="0.1666in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9" style:parent-style-name="內文" style:list-style-name="LFO47" style:family="paragraph">
      <style:paragraph-properties fo:line-height="0.2777in">
        <style:tab-stops>
          <style:tab-stop style:type="left" style:position="0.0527in"/>
        </style:tab-stops>
      </style:paragraph-properties>
      <style:text-properties style:font-name="標楷體" style:font-name-asian="標楷體"/>
    </style:style>
    <style:style style:name="P40" style:parent-style-name="內文" style:list-style-name="LFO47" style:family="paragraph">
      <style:paragraph-properties fo:line-height="0.2777in">
        <style:tab-stops>
          <style:tab-stop style:type="left" style:position="0.0527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4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47" style:parent-style-name="內文" style:family="paragraph">
      <style:paragraph-properties fo:widows="2" fo:orphans="2" fo:line-height="0.2777in" fo:text-indent="0.1666in"/>
      <style:text-properties style:font-name-asian="標楷體" style:font-size-complex="14pt"/>
    </style:style>
    <style:style style:name="P48" style:parent-style-name="內文" style:family="paragraph">
      <style:paragraph-properties fo:widows="2" fo:orphans="2" fo:line-height="0.2777in" fo:text-indent="0.1666in"/>
      <style:text-properties style:font-name-asian="標楷體" style:font-size-complex="14pt"/>
    </style:style>
    <style:style style:name="P49" style:parent-style-name="內文" style:family="paragraph">
      <style:paragraph-properties fo:widows="2" fo:orphans="2" fo:line-height="0.2777in" fo:text-indent="0.1666in"/>
      <style:text-properties style:font-name-asian="標楷體" style:font-size-complex="14pt"/>
    </style:style>
    <style:style style:name="P50" style:parent-style-name="內文" style:family="paragraph">
      <style:paragraph-properties fo:widows="2" fo:orphans="2" fo:line-height="0.2777in" fo:text-indent="0.1666in"/>
      <style:text-properties style:font-name-asian="標楷體" style:font-size-complex="14pt"/>
    </style:style>
    <style:style style:name="P51" style:parent-style-name="內文" style:family="paragraph">
      <style:paragraph-properties fo:widows="2" fo:orphans="2" fo:line-height="0.2777in" fo:text-indent="0.1666in"/>
      <style:text-properties style:font-name-asian="標楷體" style:font-size-complex="14pt"/>
    </style:style>
    <style:style style:name="P52" style:parent-style-name="內文" style:family="paragraph">
      <style:paragraph-properties fo:widows="2" fo:orphans="2" fo:line-height="0.2777in" fo:text-indent="0.1666in"/>
      <style:text-properties style:font-name-asian="標楷體" style:font-size-complex="14pt"/>
    </style:style>
    <style:style style:name="P53" style:parent-style-name="內文" style:family="paragraph">
      <style:paragraph-properties fo:widows="2" fo:orphans="2" fo:line-height="0.2777in" fo:text-indent="0.1666in"/>
      <style:text-properties style:font-name-asian="標楷體" style:font-size-complex="14pt"/>
    </style:style>
    <style:style style:name="P5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5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2學年度第7次主管會議紀錄</text:p>
      <text:p text:style-name="P3"/>
      <text:p text:style-name="P4">開會時間：103年1月13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/text:p>
      <text:p text:style-name="P13">壹、主席致詞</text:p>
      <text:p text:style-name="P14">感謝各位主管撥空出席與會，共為院(系)務奉獻心力，以下事項請各主管轉知所屬師生並落實督導責任：</text:p>
      <text:list text:style-name="LFO49" text:continue-numbering="true">
        <text:list-item>
          <text:p text:style-name="P15">教務處多次通知各系教師，依限完成教學大綱上傳事宜，經查證仍尚有部分教師未</text:p>
        </text:list-item>
      </text:list>
      <text:p text:style-name="P16"><text:span text:style-name="T17">完成上傳作業，於會議中所呈現未完成之名單請各系主管協助督導。</text:span></text:p>
      <text:list text:style-name="LFO49" text:continue-numbering="true">
        <text:list-item>
          <text:p text:style-name="P18">102學年度第6次主管會議提到，班會紀錄尚有導師未審閱，會議中經網頁系統查證，仍有導師未審閱紀錄，請各系主任確實督導所屬導師。</text:p>
        </text:list-item>
        <text:list-item>
          <text:p text:style-name="P19">102年2月22日(六)KANO踩街活動，請各單位協助相關活動辦理事宜並轉知所屬師生週知。</text:p>
        </text:list-item>
        <text:list-item>
          <text:p text:style-name="P20">近來因本校擬調漲學雜費，召開相關會議說明與討論，部分學生反對並提出質疑，</text:p>
        </text:list-item>
      </text:list>
      <text:p text:style-name="P21">考量學校行政作業及師生和諧，請各系主任針對學雜費調漲乙案辦理相關說明會等。</text:p>
      <text:p text:style-name="P22"/>
      <text:p text:style-name="P23">貮、報告事項</text:p>
      <text:p text:style-name="P24"><text:s text:c="4"/>1、102年12月27日教發中心通知，為使相關法規內容更為完善，擬請各系(所)、中心</text:p>
      <text:p text:style-name="P25"><text:s text:c="7"/>教師針對相關法規內容提出修正建議，本院已於102年12月31日E-mail至各系並</text:p>
      <text:p text:style-name="P26"><text:s text:c="7"/>請轉知所屬教師周知，於截止日(1月9日)均無教師回覆建議事項。【附件1】</text:p>
      <text:p text:style-name="P27"><text:s text:c="4"/>2、103年2月7日為嘉義大學春節團拜暨聯誼活動，其中圓滿吉祥搓湯圓趣味競賽，由</text:p>
      <text:p text:style-name="P28"><text:s text:c="7"/>行政單位及各院組成，因人數尚未確認，請各系先推薦4位教職員名單至院辦，俾</text:p>
      <text:p text:style-name="P29"><text:s text:c="7"/>利辦理後續事宜。</text:p>
      <text:p text:style-name="P30"><text:s text:c="4"/>3、有關教育部辦理藝術教育活動案件申請事宜，請參閱【附件3】。</text:p>
      <text:p text:style-name="P31"/>
      <text:p text:style-name="P32">參、提案討論</text:p>
      <text:p text:style-name="P33"><text:span text:style-name="T34"><text:s/></text:span><text:span text:style-name="T35"><text:s/></text:span><text:span text:style-name="T36">提案</text:span><text:span text:style-name="T37">一</text:span></text:p>
      <text:p text:style-name="P38"><text:s text:c="2"/>案由：請審議藝術研究期刊第九期出版案。<text:line-break/><text:s text:c="4"/>說明：</text:p>
      <text:list text:style-name="LFO47" text:continue-numbering="true">
        <text:list-item>
          <text:p text:style-name="P39">檢附主編語，請參閱【附件2 P1】。</text:p>
        </text:list-item>
        <text:list-item>
          <text:p text:style-name="P40">檢附初審結果一覽表，請參閱【附件2 P2】。</text:p>
        </text:list-item>
      </text:list>
      <text:p text:style-name="P41"><text:span text:style-name="T42"><text:s text:c="4"/></text:span><text:span text:style-name="T43">決議：</text:span><text:span text:style-name="T44">照案通過</text:span></text:p>
      <text:p text:style-name="P45"/>
      <text:p text:style-name="P46">肆、臨時動議</text:p>
      <text:soft-page-break/>
      <text:p text:style-name="P47"><text:s/><text:s/>提案一</text:p>
      <text:p text:style-name="P48"><text:s text:c="2"/>案由：請討論教師評鑑辦法及教師評鑑實施要點修正案。</text:p>
      <text:p text:style-name="P49"><text:s text:c="2"/>說明：本案於截止日(1月9日)與各系確認後均無教師回覆建議事項，為使內容更為完善，</text:p>
      <text:p text:style-name="P50"><text:s text:c="7"/>擬提主管會議討論。</text:p>
      <text:p text:style-name="P51"><text:s text:c="2"/>決議：為使內容更為完善，請各系於1月17日(五)中午前，回傳修訂意見調查表至院辦，</text:p>
      <text:p text:style-name="P52"><text:s text:c="7"/>俾利彙整後提會討論。【附件1】</text:p>
      <text:p text:style-name="P53"/>
      <text:p text:style-name="P54">伍、散會<text:s/></text:p>
      <text:p text:style-name="P55"><text:span text:style-name="T56"><text:s text:c="3"/></text:span><text:span text:style-name="T57"><text:s/></text:span><text:span text:style-name="T58">下午</text:span><text:span text:style-name="T59">1</text:span><text:span text:style-name="T60">時</text:span><text:span text:style-name="T61">30</text:span><text:span text:style-name="T6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fo:color="#000000"/>
    </style:style>
    <style:style style:name="WW_CharLFO21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9LVL2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bullet text:level="1" text:style-name="WW_CharLFO38LVL1" text:bullet-char="●">
        <style:list-level-properties text:space-before="0.833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416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8">
      <text:list-level-style-number text:level="1" style:num-suffix="、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9">
      <text:list-level-style-number text:level="1" style:num-suffix="、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7:25:00Z</meta:creation-date>
    <dc:date>2016-06-30T07:25:00Z</dc:date>
    <meta:print-date>2014-01-13T03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