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9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0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1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2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3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4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5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7" style:parent-style-name="內文" style:family="paragraph">
      <style:paragraph-properties fo:line-height="0.2777in" fo:text-indent="0.1666in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list-style-name="LFO46" style:family="paragraph">
      <style:paragraph-properties fo:line-height="0.2777in"/>
      <style:text-properties style:font-name="標楷體" style:font-name-asian="標楷體"/>
    </style:style>
    <style:style style:name="P46" style:parent-style-name="內文" style:list-style-name="LFO46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4pt"/>
    </style:style>
    <style:style style:name="P51" style:parent-style-name="內文" style:family="paragraph">
      <style:paragraph-properties fo:line-height="0.2777in" fo:text-indent="0.1666in"/>
      <style:text-properties style:font-name="標楷體" style:font-name-asian="標楷體" fo:color="#000000" style:font-size-complex="14pt"/>
    </style:style>
    <style:style style:name="P52" style:parent-style-name="內文" style:family="paragraph">
      <style:paragraph-properties fo:line-height="0.2777in" fo:text-indent="0.1666in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4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6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6次主管會議記錄</text:p>
      <text:p text:style-name="P3"/>
      <text:p text:style-name="P4">開會時間：102年12月02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/text:p>
      <text:p text:style-name="P13">壹、主席致詞</text:p>
      <text:p text:style-name="P14">感謝各位主管撥空出席與會，共為院務奉獻心力。</text:p>
      <text:p text:style-name="P15"/>
      <text:p text:style-name="P16">貮、報告事項</text:p>
      <text:p text:style-name="P17"><text:s text:c="4"/>1、為因應個人資料保護法施行，以及層出不窮的個資洩漏事件，請各單位依「個人資</text:p>
      <text:p text:style-name="P18"><text:s text:c="7"/>料保護法」及「國立嘉義大學個人資料保護管理要點」檢視單位網站中，是否有不</text:p>
      <text:p text:style-name="P19"><text:s text:c="7"/>當揭露之個資。</text:p>
      <text:p text:style-name="P20"><text:s text:c="4"/>2、本(102)會計年度即將結束，為配合主計室順利辦理年度決算業務，請各單位依據主</text:p>
      <text:p text:style-name="P21"><text:s text:c="7"/>計室通知辦理相關事宜。【附件1】</text:p>
      <text:p text:style-name="P22"><text:s text:c="4"/>3、102年11月7日102年度市長與大專院校校長座談會議：</text:p>
      <text:p text:style-name="P23"><text:s text:c="7"/>(1)有關課程見習實習案，決議：市府相關單位、所屬機關或民間單位(如工策會、商</text:p>
      <text:p text:style-name="P24"><text:s text:c="9"/>業會等)均可提供相關見習、實習機會予鄰近大專院校，並請教育處作為聯繫對口。</text:p>
      <text:p text:style-name="P25"><text:s text:c="7"/>(2)提供清貧大學生工讀機會案，決議：將平台擴大至鄰近大專院校及本府相關單位</text:p>
      <text:p text:style-name="P26"><text:s text:c="9"/>及所屬機關，本案請環保局做對口。</text:p>
      <text:p text:style-name="P27"><text:s text:c="7"/>(3)相關會議記錄已印送各系所週知。</text:p>
      <text:p text:style-name="P28"><text:s text:c="4"/>4、各系若有兼任教師須提聘，請務必提102年12月9日(一)院教評會議審議。</text:p>
      <text:p text:style-name="P29"><text:s text:c="3"/><text:s/>5、日本東亞研究博碩士生台灣研習團於102年12月12日上午9時至11時30分參訪</text:p>
      <text:p text:style-name="P30"><text:s text:c="7"/>本校台灣文化研究中心及石田號紀念圖書室，歡迎各系教師一同參與相關活動。</text:p>
      <text:p text:style-name="P31"><text:s text:c="4"/>6、2013亞洲雙簧年會相關文宣將陸續印製中，相關協助單位請落實工作之執行。</text:p>
      <text:p text:style-name="P32"><text:s text:c="4"/>7、102年12月11日(三)台評會將至本校進行滿意度問卷調查，請各系主任提醒所勾選</text:p>
      <text:p text:style-name="P33"><text:s text:c="7"/>之教師於限時內完成受測程序。(學生名單於當日隨機抽樣，事前請提醒學生務必攜</text:p>
      <text:p text:style-name="P34"><text:s text:c="7"/>帶學生證)</text:p>
      <text:p text:style-name="P35"><text:s text:c="4"/></text:p>
      <text:p text:style-name="P36">參、提案討論</text:p>
      <text:p text:style-name="P37"><text:span text:style-name="T38"><text:s/></text:span><text:span text:style-name="T39"><text:s/></text:span><text:span text:style-name="T40">提案</text:span><text:span text:style-name="T41">一</text:span></text:p>
      <text:p text:style-name="P42"><text:s text:c="2"/>案由：請討論「院級獎懲」原則案。<text:line-break/><text:s text:c="4"/>說明：校內各獎項均由各系推派至院，再由院推選送校，針對院級推派之人選，是否需</text:p>
      <text:p text:style-name="P43"><text:s text:c="8"/>給予院級獎勵？</text:p>
      <text:p text:style-name="P44"><text:s text:c="4"/>決議：院級獎勵原則如下：</text:p>
      <text:list text:style-name="LFO46" text:continue-numbering="true">
        <text:list-item>
          <text:p text:style-name="P45">各系提送院級之名單，經院級相關會議推選送交校級審議後，若未獲校級獎勵，<text:soft-page-break/>本院將給予院級獎狀以玆鼓勵。</text:p>
        </text:list-item>
        <text:list-item>
          <text:p text:style-name="P46"><text:span text:style-name="T47">各系提送院級之名單，若未獲院級相關會議推選，本院將審議後</text:span><text:span text:style-name="T48">，</text:span><text:span text:style-name="T49">給予院級獎狀以玆鼓勵。</text:span></text:p>
        </text:list-item>
      </text:list>
      <text:p text:style-name="P50"/>
      <text:p text:style-name="P51"><text:s text:c="2"/>提案單位：人文藝術中心</text:p>
      <text:p text:style-name="P52"><text:span text:style-name="T53"><text:s text:c="2"/></text:span><text:span text:style-name="T54">提案</text:span><text:span text:style-name="T55">二</text:span></text:p>
      <text:p text:style-name="P56"><text:s text:c="2"/>案由：請討論「公共藝術教育推廣」執行案。<text:line-break/><text:s text:c="4"/>說明：</text:p>
      <text:p text:style-name="P57">1、依據嘉義縣政府來函，公共藝術設置計畫預算在新台幣三十萬元以下者，興辦機</text:p>
      <text:p text:style-name="P58"><text:s text:c="3"/>關得逕行辦理公共藝術教育推廣事宜。【附件2<text:s/>P1-51】</text:p>
      <text:p text:style-name="P59">2、本案經由視藝系系務會議決議後，擬提院主管會議再商研。【附件2<text:s/>P52-53】</text:p>
      <text:p text:style-name="P60"><text:s text:c="4"/>決議：考量中心業務繁重及公共藝術工程專業問題，擬請中心會簽，建請將本校公共藝</text:p>
      <text:p text:style-name="P61"><text:s text:c="10"/>術設置主政單位，調整為總務處營繕組。</text:p>
      <text:p text:style-name="P62"/>
      <text:p text:style-name="P63">肆、臨時動議</text:p>
      <text:p text:style-name="P64"><text:s/><text:s/>無。</text:p>
      <text:p text:style-name="P65">伍、散會<text:s/></text:p>
      <text:p text:style-name="P66"><text:span text:style-name="T67"><text:s text:c="3"/></text:span><text:span text:style-name="T68"><text:s/></text:span><text:span text:style-name="T69">下午</text:span><text:span text:style-name="T70">1</text:span><text:span text:style-name="T71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fo:color="#000000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2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34:00Z</meta:creation-date>
    <dc:date>2016-06-30T07:34:00Z</dc:date>
    <meta:print-date>2013-12-02T01:1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