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3854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7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38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39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0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1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2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3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4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5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9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2學年度第5次主管會議記錄</text:p>
      <text:p text:style-name="P3"/>
      <text:p text:style-name="P4">開會時間：102年11月11日(星期一)中午12時3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務奉獻心力。</text:p>
      <text:p text:style-name="P15"/>
      <text:p text:style-name="P16">貮、報告事項</text:p>
      <text:p text:style-name="P17"><text:s text:c="4"/>1、招生問題攸關系所發展，乃全體教師應共同承擔之責任，請各系所加強招生策略並</text:p>
      <text:p text:style-name="P18"><text:s text:c="7"/>落實實施。</text:p>
      <text:p text:style-name="P19">2、102年度相關報帳事宜，請務必於關帳日前完成。</text:p>
      <text:p text:style-name="P20"><text:s text:c="4"/>3、有關兼任教師提聘事宜，各系應依102年10月21日第2次校教評會議決定辦理，</text:p>
      <text:p text:style-name="P21"><text:s text:c="7"/>其決定內容為：「自102學年度第2學期起，如有逾期提本會審議者，則以校教評會</text:p>
      <text:p text:style-name="P22"><text:s text:c="7"/>審議通過，並陳奉<text:s text:c="2"/>校長核定之日起聘及支給鐘點費。」</text:p>
      <text:p text:style-name="P23"/>
      <text:p text:style-name="P24">參、提案討論</text:p>
      <text:p text:style-name="P25"><text:span text:style-name="T26"><text:s/></text:span><text:span text:style-name="T27"><text:s/></text:span><text:span text:style-name="T28">提案</text:span><text:span text:style-name="T29">一</text:span></text:p>
      <text:p text:style-name="P30"><text:s text:c="2"/>案由：請討論「本院研究期刊與華藝數位股份有限公司授權」合作案。<text:line-break/><text:s text:c="4"/>說明：為提升本院期刊的國際能見度及影響力，擬與華藝數位股份有限公司辦理授權合</text:p>
      <text:p text:style-name="P31"><text:s text:c="8"/>作，該合作方案，請參閱【附件1】。</text:p>
      <text:p text:style-name="P32"><text:s text:c="4"/>決議：本案考量授權經費及效益問題，將暫緩與華藝數位股份有限公司進行該授權合作</text:p>
      <text:p text:style-name="P33"><text:s text:c="10"/>方案。</text:p>
      <text:p text:style-name="P34"/>
      <text:p text:style-name="P35"><text:s text:c="2"/>提案二</text:p>
      <text:p text:style-name="P36"><text:s text:c="2"/>案由：請討論各單位「102-105學年度中程校務發展計畫書」撰寫案。<text:line-break/><text:s text:c="4"/>說明：</text:p>
      <text:list text:style-name="LFO39" text:continue-numbering="true">
        <text:list-item>
          <text:p text:style-name="P37">依據研發處通知辦理，本院應於102年12月20前繳交院內各單位「102-105學年度中程校務發展計畫書」膠裝本2冊。</text:p>
        </text:list-item>
        <text:list-item>
          <text:p text:style-name="P38">本案經第4次主管會議討論後，應依會議決議修改計畫書內容【附件2 P】，各單位102-105學年度中程校務發展計畫書如下：</text:p>
        </text:list-item>
      </text:list>
      <text:list text:style-name="LFO40" text:continue-numbering="true">
        <text:list-item>
          <text:p text:style-name="P39">中文系，請參閱【附件2 P1-7】。</text:p>
        </text:list-item>
        <text:list-item>
          <text:p text:style-name="P40">外語系，請參閱【附件2 P8-12】。</text:p>
        </text:list-item>
        <text:list-item>
          <text:p text:style-name="P41">歷史系，請參閱【附件2 P13-20】。</text:p>
        </text:list-item>
        <text:list-item>
          <text:p text:style-name="P42">音樂系，請參閱【附件2 P21-25】。</text:p>
        </text:list-item>
        <text:list-item>
          <text:p text:style-name="P43">藝術系，請參閱【附件2 P26-30】。</text:p>
        </text:list-item>
        <text:list-item>
          <text:p text:style-name="P44">人藝中心，請參閱【附件2 P31-33】。</text:p>
        </text:list-item>
        <text:list-item>
          <text:p text:style-name="P45">台文中心，請參閱【附件2 P34-37】。</text:p>
        </text:list-item>
      </text:list>
      <text:p text:style-name="P46"><text:s text:c="4"/>決議：修正後通過。</text:p>
      <text:p text:style-name="P47"/>
      <text:p text:style-name="P48">肆、臨時動議</text:p>
      <text:p text:style-name="P49"><text:s/><text:s/>無</text:p>
      <text:p text:style-name="P50">伍、散會<text:s/></text:p>
      <text:p text:style-name="P51"><text:span text:style-name="T52"><text:s text:c="3"/></text:span><text:span text:style-name="T53"><text:s/></text:span><text:span text:style-name="T54">下午</text:span><text:span text:style-name="T55">1</text:span><text:span text:style-name="T56">時</text:span><text:span text:style-name="T57">20</text:span><text:span text:style-name="T5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fo:color="#000000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37:00Z</meta:creation-date>
    <dc:date>2016-06-30T07:37:00Z</dc:date>
    <meta:print-date>2013-11-12T05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